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right="-0.0159in"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margin-left="3.4458in" fo:text-indent="0.043in" style:page-number="1">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size-complex="12pt" style:language-asian="lt" style:country-asian="LT"/>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75in" fo:text-indent="0.3937in"/>
      <style:text-properties style:font-size-complex="12pt"/>
    </style:style>
    <style:style style:name="P92" style:parent-style-name="Normal" style:family="paragraph">
      <style:paragraph-properties fo:text-align="justify" style:line-height-at-least="0.175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letter-spacing="-0.0041in"/>
    </style:style>
    <style:style style:name="P139" style:parent-style-name="Normal" style:family="paragraph">
      <style:paragraph-properties fo:text-align="justify" fo:text-indent="0.3937in"/>
      <style:text-properties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text-indent="0.3937in"/>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center"/>
      <style:text-properties fo:font-weight="bold" style:font-weight-asian="bold" style:font-weight-complex="bold" style:language-asian="lt" style:country-asian="LT" fo:hyphenate="false"/>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language="en" fo:country="U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344" style:parent-style-name="Normal" style:family="paragraph">
      <style:paragraph-properties fo:text-align="justify">
        <style:tab-stops>
          <style:tab-stop style:type="left" style:position="0.8861in"/>
        </style:tab-stops>
      </style:paragraph-properties>
      <style:text-properties fo:hyphenate="false"/>
    </style:style>
    <style:style style:name="P345"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center" fo:text-indent="0.3937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4">Suvestinė redakcija nuo 2021-10-30 iki 2021-12-10</text:span></text:p>
      <text:p text:style-name="P5"/>
      <text:p text:style-name="P6"><text:span text:style-name="T7">Įsakymas paskelbtas: TAR 2020-03-18, i. k. 2020-05658</text:span></text:p>
      <text:p text:style-name="P8"/>
      <text:p text:style-name="P9">Nauja redakcija nuo 2021-02-26:</text:p>
      <text:p text:style-name="Normal"><text:span text:style-name="T10">Nr.<text:s/></text:span><text:a xlink:href="https://www.e-tar.lt/portal/legalAct.html?documentId=3b8ee1c0772f11eb9601893677bfd7d8" office:target-frame-name="_top" xlink:show="replace"><text:span text:style-name="T11">V-383</text:span></text:a><text:span text:style-name="T12">, 2021-02-25, paskelbta TAR 2021-02-25, i. k. 2021-03541</text:span></text:p>
      <text:p text:style-name="P13"/>
      <text:p text:style-name="P14">LIETUVOS RESPUBLIKOS SVEIKATOS APSAUGOS MINISTRAS</text:p>
      <text:p text:style-name="P15"/>
      <text:p text:style-name="P16">ĮSAKYMAS</text:p>
      <text:p text:style-name="P17"><text:span text:style-name="T18">DĖL ĖMINIŲ PAĖMIMO MOBILIUOSIUOSE PUN</text:span><text:span text:style-name="T19">KTUOSE COVID-19 LIGOS (KORONAVIRUSO INFEKCIJOS) TYRIMAMS IR TESTAMS ATLIKTI ORGANIZAVIMO TVARKOS APRAŠO PATVIRTINIMO<text:s/></text:span></text:p>
      <text:p text:style-name="P20"/>
      <text:p text:style-name="P21"><text:span text:style-name="T22">2020 m. kovo 16 d. Nr. V-390</text:span><text:span text:style-name="T23"><text:line-break/>Vilnius</text:span></text:p>
      <text:p text:style-name="P24"/>
      <text:p text:style-name="P25">Pakeistas teisės akto pavadinimas:</text:p>
      <text:p text:style-name="P26"><text:span text:style-name="T27">Nr.<text:s/></text:span><text:a xlink:href="https://www.e-tar.lt/portal/legalAct.html?documentId=fe789e4092ac11eb9fecb5ecd3bd711c" office:target-frame-name="_top" xlink:show="replace"><text:span text:style-name="T28">V-681</text:span></text:a><text:span text:style-name="T29">, 2021-04-01, paskelbta TAR 2021-04-01, i. k. 2021-06703</text:span></text:p>
      <text:p text:style-name="Normal"/>
      <text:p text:style-name="P30"><text:span text:style-name="T31">1</text:span><text:span text:style-name="T32">.</text:span><text:span text:style-name="T33"><text:tab/></text:span><text:span text:style-name="T34">T v i r t i n u Ėminių paėmimo mobiliuosiuose punktuose<text:s/></text:span><text:span text:style-name="T35">COVID-19 ligos (koronaviruso<text:s/></text:span><text:span text:style-name="T36">infekcijos) tyrimams ir testams atlikti organizavimo</text:span><text:span text:style-name="T37"><text:s/>tvarkos<text:s/></text:span><text:span text:style-name="T38">aprašą<text:s/></text:span><text:span text:style-name="T39">(pridedama</text:span><text:span text:style-name="T40">).<text:s/></text:span></text:p>
      <text:p text:style-name="P41"><text:span text:style-name="T42">2</text:span><text:span text:style-name="T43">.</text:span><text:span text:style-name="T44"><text:tab/>P a v e d u įsakymo vykdymą kontroliuoti viceministrui pagal veiklos sritį.</text:span><text:s/></text:p>
      <text:p text:style-name="P45"/>
      <text:p text:style-name="P46"/>
      <text:p text:style-name="P47"><text:span text:style-name="T48">Sveikatos apsaugos ministras</text:span><text:span text:style-name="T49"><text:tab/></text:span><text:span text:style-name="T50"><text:tab/></text:span><text:span text:style-name="T51"><text:tab/></text:span><text:span text:style-name="T52">Aurelijus Veryga</text:span></text:p>
      <text:p text:style-name="Normal"/>
      <text:soft-page-break/>
      <text:p text:style-name="P53">PATVIRTINTA</text:p>
      <text:p text:style-name="P59">Lietuvos Respublikos sveikatos apsaugos ministro<text:s/></text:p>
      <text:p text:style-name="P60">2020 m. kovo 16 d. įsakymu Nr. V-390</text:p>
      <text:p text:style-name="P61">(Lietuvos Respublikos sveikatos apsaugos ministro<text:s/></text:p>
      <text:p text:style-name="P62">2021 m. vasario 25 d. įsakymo Nr. V-383</text:p>
      <text:p text:style-name="P63">redakcija)</text:p>
      <text:p text:style-name="P64"/>
      <text:p text:style-name="P65"/>
      <text:p text:style-name="P66"><text:span text:style-name="T67">ĖMINIŲ PAĖMIMO<text:s/></text:span><text:span text:style-name="T68">MOBILIUOSIUOSE PUNKTUOSE COVID-19 LIGOS (KORONAVIRUSO INFEKCIJOS) TYRIMAMS IR TESTAMS ATLIKTI ORGANIZAVIMO TVARKOS APRAŠAS</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text:s/></text:span><text:span text:style-name="T78">Ėminių paėmimo mobiliuose punktuose COVID-19 ligos (koronaviruso infekcijos) tyrimams ir<text:s/></text:span><text:span text:style-name="T79">testams atlikti organizavimo tvarkos<text:s/></text:span><text:span text:style-name="T80">aprašas (toliau – Aprašas)</text:span><text:span text:style-name="T81"><text:s/></text:span><text:span text:style-name="T82">nustato registracijos į mobilųjį punktą ėminiams esamai ar buvusiai COVID-19 ligai (koronaviruso infekcijai) nustatyti (toliau – ėminys) paimti, ėminių paėmimo mobiliuosiuose punktuose</text:span><text:span text:style-name="T83"><text:s/>ir jų i</text:span><text:span text:style-name="T84">štyrimo organizavimo ir ėminių ištyrimo rezultatų pateikimo tvarką</text:span>.</text:p>
      <text:p text:style-name="P85"><text:span text:style-name="T86">2</text:span><text:span text:style-name="T87">.<text:s/></text:span><text:span text:style-name="T88">Mobilusis punktas gali būti steigiamas Lietuvos nacionalinei sveikatos sistemai (toliau – LNSS) priklausančioje asmens sveikatos priežiūros įstaigoje (toliau – ASPĮ), kurios savinin</text:span><text:span text:style-name="T89">kė yra savivaldybė, turinčioje asmens sveikatos priežiūros veiklos licenciją, suteikiančią teisę teikti pirminės ambulatorinės asmens sveikatos priežiūros paslaugas, o jei tokių savivaldybėje nėra – LNSS priklausančioje kitoje ASPĮ, kurios savininkė yra sa</text:span><text:span text:style-name="T90">vivaldybė.</text:span></text:p>
      <text:soft-page-break/>
      <text:p text:style-name="P91">Tais atvejais, kai savivaldybės gyventojų COVID-19 ligos (koronaviruso infekcijos) tyrimams ir testams užtikrinti nepakanka atitinkamai savivaldybei priklausančių ASPĮ pajėgumų, savivaldybė, administracijos direktoriaus sprendimu, mobilaus punkto steigimui gali pasitelkti kitą LNSS ASPĮ, sudarydama su ja bendradarbiavimo sutartį ir užtikrindama, kad COVID-19 ligos (koronaviruso infekcijos) tyrimai ir testai bus atliekami vadovaujantis šio įsakymo ir kitų teisės aktų, reglamentuojančių COVID-19 ligos (koronaviruso infekcijos) tyrimų ir testų atlikimą, nuostatomis.</text:p>
      <text:p text:style-name="P92"><text:span text:style-name="T93">Lietuvos Respublikos sveikatos apsaugos ministro, valstybės lygio ekstremaliosios situacijos valstybės operacijų vadovo 2021 m. vasario 5 d. sprendime Nr. V-243 „Dėl COVID-19 ligos (koron</text:span><text:span text:style-name="T94">aviruso infekcijos) protrūkių valdymo“ nustatytais atvejais savivaldybės administracijos sprendimu iš mobiliojo punkto personalo formuojama dviejų specialistų komanda, kuri ėminių dėl COVID-19 ligos (koronaviruso infekcijos) nustatymo paėmimą vykdo COVID-1</text:span><text:span text:style-name="T95">9 ligos (koronaviruso infekcijos) protrūkio vietoje su savivaldybės administracija suderintu laiku, laikantis Apraše nustatytų ėminių paėmimo, žymėjimo, pakavimo, transportavimo, infekcijų kontrolės ir medicinos dokumentų pildymo reikalavimų.</text:span><text:s/></text:p>
      <text:p text:style-name="P96">Punkto pakeitimai:</text:p>
      <text:p text:style-name="P97"><text:span text:style-name="T98">Nr.<text:s/></text:span><text:a xlink:href="https://www.e-tar.lt/portal/legalAct.html?documentId=2b3258508d4d11eb9fecb5ecd3bd711c" office:target-frame-name="_top" xlink:show="replace"><text:span text:style-name="T99">V-629</text:span></text:a><text:span text:style-name="T100">, 2021-03-24, paskelbta TAR 2021-03-25, i. k. 2021-05839</text:span></text:p>
      <text:p text:style-name="P101"><text:span text:style-name="T102">Nr.<text:s/></text:span><text:a xlink:href="https://www.e-tar.lt/portal/legalAct.html?documentId=1db3b98038b011ec992fe4cdfceb5666" office:target-frame-name="_top" xlink:show="replace"><text:span text:style-name="T103">V-2457</text:span></text:a><text:span text:style-name="T104">, 2021-10-29, paskelbta TAR 2021-10-29, i. k. 2021-22696</text:span></text:p>
      <text:p text:style-name="Normal"/>
      <text:p text:style-name="P105"><text:span text:style-name="T106">3</text:span><text:span text:style-name="T107">. Paciento asmens duomenys, surinkti Aprašo nustatyta tvarka, tvarkomi COVID-19 ligos<text:s/></text:span>(koronaviruso infekcijos)<text:s/><text:span text:style-name="T108">nustatymo tikslu. Asmens duomenys tvarkomi laikantis 2016 m. balandžio 27 d. Europos Parlamento ir Tarybos reglamento (ES) 2016/679 dėl fizinių asmenų apsaugos tvarkant asmens duomenis ir dėl laisvo tokių duomenų judėjimo ir kuriuo pan</text:span><text:span text:style-name="T109">aikinama Direktyva 95/46/EB (Bendrasis duomenų apsaugos reglamentas), Lietuvos Respublikos asmens duomenų teisinės apsaugos įstatymo ir kitų teisės aktų, reglamentuojančių asmens duomenų apsaugą, reikalavimų.</text:span></text:p>
      <text:p text:style-name="P110"><text:span text:style-name="T111">4</text:span><text:span text:style-name="T112">. Apraše vartojamos sąvokos ir jų apibrėžt</text:span><text:span text:style-name="T113">ys:</text:span></text:p>
      <text:p text:style-name="P114"><text:span text:style-name="T115">4.1</text:span><text:span text:style-name="T116">.<text:s/></text:span><text:span text:style-name="T117">Mobilusis punktas<text:s/></text:span><text:span text:style-name="T118">–<text:s/></text:span><text:span text:style-name="T119">vieta ASPĮ patalpose arba ASPĮ įrengtas laikinasis statinys (palapinė, vagonėlis ar kt.), kurioje imami ėminiai COVID-19 ligos (koronaviruso infekcijos)<text:s/></text:span><text:span text:style-name="T120">tyrimams ir testams atlikti;</text:span></text:p>
      <text:p text:style-name="P121">4.2.<text:span text:style-name="T122"><text:s/></text:span><text:span text:style-name="T123">Karštoji linija 1808</text:span><text:span text:style-name="T124"><text:s/>– asmenų regi</text:span><text:span text:style-name="T125">stracija į mobilųjį punktą arba karščiavimo kliniką, vykdoma<text:s/></text:span><text:span text:style-name="T126">trumpuoju telefonu 1808 arba elektroniniu būdu, COVID-19 ligos (koronaviruso infekcijos) tyrimams ir testams atlikti, ir informacijos izoliacijos ir kitais COVID-19 ligos (koronaviruso infekcijos</text:span><text:span text:style-name="T127">) prevencijos klausimais teikimas;</text:span></text:p>
      <text:p text:style-name="P128"><text:span text:style-name="T129">4.3</text:span><text:span text:style-name="T130">.</text:span><text:span text:style-name="T131"><text:s/></text:span><text:span text:style-name="T132">Kitos Apraše vartojamos sąvokos suprantamos taip, kaip jos apibrėžtos kituose sveikatos priežiūros paslaugų teikimą reglamentuojančiuose teisės aktuose.</text:span></text:p>
      <text:p text:style-name="P133"/>
      <text:p text:style-name="P134"><text:span text:style-name="T135">II</text:span><text:span text:style-name="T136"><text:s/>SKYRIUS</text:span></text:p>
      <text:p text:style-name="P137"><text:span text:style-name="T138">REGISTRACIJOS Į MOBILŲJĮ PUNKTĄ TVARKA</text:span></text:p>
      <text:p text:style-name="P139"/>
      <text:p text:style-name="P140"><text:span text:style-name="T141">5</text:span><text:span text:style-name="T142">.<text:s/></text:span><text:span text:style-name="T143"><text:s/>Į mobilųjį punktą ėminiams paimti registruojami<text:s/></text:span><text:span text:style-name="T144">asmenys, kurių ištyrimas mobiliajame punkte nustatytas</text:span><text:span text:style-name="T145"><text:s/>Lietuvos Respublikos sveikatos apsaugos ministro<text:s/></text:span><text:span text:style-name="T146">– valstybės lygio ekstremaliosios situacijos valstybės operacijų vadovo 2020 m. gegužės 29 d. s</text:span><text:span text:style-name="T147">prendime Nr. V-1336 „Dėl tikslinių ir profilaktinių tyrimų dėl COVID-19 ligos (koronaviruso infekcijos) organizavimo“.</text:span></text:p>
      <text:p text:style-name="P148"><text:span text:style-name="T149">5¹. Organizuojant mobiliojo punkto darbą, registracija tyrimams turi būti planuojama ne mažiau kaip 14 dienų laikotarpiui. Registracija</text:span><text:span text:style-name="T150"><text:s/>tyrimams mobiliajame punkte stebima ir organizuojama taip, kad būtų užtikrinama galimybė simptomus jaučiantiems ar teigiamą greitojo antigeno testo rezultatą gavusiems užsiregistruoti tyrimui per 24 val., o profilaktiniam tyrimui – per 48 val.</text:span><text:s/></text:p>
      <text:p text:style-name="P151">Papildyta<text:s/>punktu:</text:p>
      <text:p text:style-name="P152"><text:span text:style-name="T153">Nr.<text:s/></text:span><text:a xlink:href="https://www.e-tar.lt/portal/legalAct.html?documentId=fe789e4092ac11eb9fecb5ecd3bd711c" office:target-frame-name="_top" xlink:show="replace"><text:span text:style-name="T154">V-681</text:span></text:a><text:span text:style-name="T155">, 2021-04-01, paskelbta TAR 2021-04-01, i. k. 2021-06703</text:span></text:p>
      <text:soft-page-break/>
      <text:p text:style-name="P156">Punkto pakeitimai:</text:p>
      <text:p text:style-name="P157"><text:span text:style-name="T158">Nr.<text:s/></text:span><text:a xlink:href="https://www.e-tar.lt/portal/legalAct.html?documentId=0580ee90c84011eba2bad9a0748ee64d" office:target-frame-name="_top" xlink:show="replace"><text:span text:style-name="T159">V-1347</text:span></text:a><text:span text:style-name="T160">, 2021-06-08, paskelbta TAR 2021-06-08, i. k. 2021-13103</text:span></text:p>
      <text:p text:style-name="Normal"/>
      <text:p text:style-name="P161"><text:span text:style-name="T162">6</text:span><text:span text:style-name="T163">. Registracija į mobilųjį punktą vykdoma per<text:s/></text:span>Karštąją liniją 1808, asmeniui savarankiškai registruojantis telefonu ar elektroniniu būdu, išskyrus atvejus, kai:</text:p>
      <text:p text:style-name="P164">6<text:span text:style-name="T165">.1</text:span><text:span text:style-name="T166">. s</text:span><text:span text:style-name="T167">ąlytį turėjusius asmenis, grįžusius iš užsienio valstybių, artimą sąlytį su sergančiuoju COVID-19 liga (koronaviruso infekcija) turėjusius asmenis ir mažos rizikos<text:s/></text:span>sąlytį su sergančiuoju COVID-19 liga (koronaviruso infekcija) turėjusius<text:s/>asmenis<text:span text:style-name="T168">, kurie sutiko atlikti tyrimus COVID-19 ligai (koronaviruso infekcijai) nustatyti,<text:s/></text:span>vadovaujantis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gistruoja Nacionalinis visuomenės sveikatos centras prie Sveikatos apsaugos ministerijos.</text:p>
      <text:p text:style-name="P169"><text:span text:style-name="T170">6.</text:span><text:span text:style-name="T171">2</text:span><text:span text:style-name="T172">. asmuo serga COVID-19 liga (koronaviruso infekcija) ir jį šeimos gydytojas siunčia atlikti tyrimo </text:span><text:span text:style-name="T173">dėl izoliacijos nutraukimo </text:span><text:span text:style-name="T174">anksčiau nei nustatyta</text:span><text:span text:style-name="T175"> Vaikų ir suaugusiųjų COVID-19 ligos (koronaviru</text:span><text:span text:style-name="T176">so infekcijos) diagnostikos ir gydymo tvarkos apraše, patvirtintame Lietuvos Respublikos sveikatos apsaugos ministro 2020 m. kovo 16 d. įsakymu Nr. V-383 „Dėl Vaikų ir suaugusiųjų COVID-19 ligos (koronaviruso infekcijos) diagnostikos ir gydymo tvarkos apra</text:span><text:span text:style-name="T177">šo patvirtinimo“</text:span><text:span text:style-name="T178">Elektroninėje sveikatos paslaugų ir bendradarbiavimo infrastruktūros informacinėje sistemoje (toliau – ESPB IS) užpildydamas siuntimą COVID-19 ligos (koronaviruso infekcijos) diagnostikos paslaugai gauti</text:span><text:span text:style-name="T179">. Tokiu atveju asmuo registruojasi į<text:s/></text:span><text:span text:style-name="T180">mobilųjį punktą tik <text:s/>gavęs šeimos gydytojo siuntimą.</text:span></text:p>
      <text:p text:style-name="P181"/>
      <text:p text:style-name="P182"/>
      <text:p text:style-name="P183"><text:span text:style-name="T184">III</text:span><text:span text:style-name="T185"><text:s/>SKYRIUS</text:span></text:p>
      <text:p text:style-name="P186"><text:span text:style-name="T187">ĖMINIŲ PAĖMIMO MOBILIAJAME PUNKTE IR JŲ IŠTYRIMO ORGANIZAVIMO TVARKA</text:span></text:p>
      <text:p text:style-name="P188"/>
      <text:p text:style-name="P189"><text:span text:style-name="T190">7</text:span><text:span text:style-name="T191">. Mobiliajame punkte imami ėminiai:</text:span></text:p>
      <text:p text:style-name="P192"><text:span text:style-name="T193">7.1</text:span><text:span text:style-name="T194">.</text:span><text:span text:style-name="T195"><text:s/>SARS-CoV-2 (2019-nCoV) RNR nustatymo tikralaikės PGR metodu tyr</text:span><text:span text:style-name="T196">imui atlikti (toliau – PGR tyrimo ėminiai);</text:span></text:p>
      <text:p text:style-name="P197"><text:span text:style-name="T198">7.2</text:span><text:span text:style-name="T199">.<text:s/></text:span><text:span text:style-name="T200">greitajam SARS-CoV-2 antigeno testui atlikti (toliau – antigeno testo ėminiai);</text:span></text:p>
      <text:p text:style-name="P201"><text:span text:style-name="T202">7.3</text:span><text:span text:style-name="T203">.<text:s/></text:span><text:span text:style-name="T204">serologiniam imunologiniam tyrimui,<text:s/></text:span>kai nustatomi anti-S, anti-S1 arba anti-RBD IgG<text:span text:style-name="T205"><text:s/>antikūnai prieš SARS-CoV-2, atlikti (toliau – serologinio tyrimo ėminiai).</text:span></text:p>
      <text:p text:style-name="P206"><text:span text:style-name="T207">8</text:span><text:span text:style-name="T208">. Minimalūs mobiliojo punkto reikalavimai:<text:s/></text:span></text:p>
      <text:p text:style-name="P209"><text:span text:style-name="T210">8.1</text:span><text:span text:style-name="T211">. ASPĮ patalpa turi būti atskirame pastate arba laikinajame pastate, arba pastato dalyje, kuri yra atribota nuo kitų ASPĮ pa</text:span><text:span text:style-name="T212">dalinių ir turi atskirą įėjimą ir išėjimą, arba, nesant tokių patalpų, į patalpą įeinančių ir išeinančių pacientų srautų atskyrimas turi būti užtikrinamas kitais būdais;</text:span></text:p>
      <text:p text:style-name="P213"><text:span text:style-name="T214">8.2</text:span><text:span text:style-name="T215">. ant patalpos durų turi būti nurodyta patalpos paskirtis ir pacientų priėmimo<text:s/></text:span><text:span text:style-name="T216">tvarka;</text:span></text:p>
      <text:p text:style-name="P217"><text:span text:style-name="T218">8.3</text:span><text:span text:style-name="T219">. ėminį paimti turi ne mažiau kaip 2 specialistų komanda, kurios bent vienas narys yra bendrosios praktikos slaugytojas ar kitas sveikatos priežiūros specialistas, kuris pagal Lietuvos medicinos normoje nurodytą kompetenciją turi teisę paimt</text:span><text:span text:style-name="T220">i ėminius</text:span><text:span text:style-name="T221">.</text:span><text:s/></text:p>
      <text:p text:style-name="P222">Papunkčio pakeitimai:</text:p>
      <text:p text:style-name="P223"><text:span text:style-name="T224">Nr.<text:s/></text:span><text:a xlink:href="https://www.e-tar.lt/portal/legalAct.html?documentId=471d43509e0411eb9fecb5ecd3bd711c" office:target-frame-name="_top" xlink:show="replace"><text:span text:style-name="T225">V-822</text:span></text:a><text:span text:style-name="T226">, 2021-04-15, paskelbta TAR 2021-04-15, i. k. 2021-07741</text:span></text:p>
      <text:p text:style-name="Normal"/>
      <text:p text:style-name="P227"><text:span text:style-name="T228">9</text:span><text:span text:style-name="T229">. Mobiliajame punkte turi būti:</text:span></text:p>
      <text:p text:style-name="P230"><text:span text:style-name="T231">9.1</text:span><text:span text:style-name="T232">. priemonės<text:s/></text:span><text:span text:style-name="T233">darbui užtikrinti:</text:span></text:p>
      <text:p text:style-name="P234"><text:span text:style-name="T235">9.1.1</text:span><text:span text:style-name="T236">. ne mažiau kaip po 1 atsarginį asmens apsaugos priemonių (toliau – AAP) komplektą kiekvienai darbuotojų komandai<text:s/></text:span>ir ne mažiau kaip po 1 atsarginį<text:s/><text:span text:style-name="T237">AAP komplektą pamainai;<text:s/></text:span></text:p>
      <text:p text:style-name="P238"><text:span text:style-name="T239">9.1.2</text:span><text:span text:style-name="T240">. dėžė vienkartinių pirštinių (ne mažiau kaip 100</text:span><text:span text:style-name="T241"><text:s/>vnt. porų);<text:s/></text:span></text:p>
      <text:p text:style-name="P242"><text:span text:style-name="T243">9.1.3</text:span><text:span text:style-name="T244">. rankų ir paviršių dezinfekcijai skirtos dezinfekcinės medžiagos, daugkartinio naudojimo pirštinės valymo ir dezinfekcijos darbams;</text:span></text:p>
      <text:p text:style-name="P245"><text:span text:style-name="T246">9.1.4</text:span><text:span text:style-name="T247">. nedidelis lengvai dezinfekuojamas staliukas;</text:span></text:p>
      <text:p text:style-name="P248"><text:span text:style-name="T249">9.1.5</text:span><text:span text:style-name="T250"><text:s/>uždaromas konteineris su neperšlam</text:span><text:span text:style-name="T251">pamu maišu infekuotoms medicininėms atliekoms;</text:span></text:p>
      <text:p text:style-name="P252"><text:span text:style-name="T253">9.1.6</text:span><text:span text:style-name="T254"><text:s/>vieta specialistų komandai atsisėsti;</text:span></text:p>
      <text:p text:style-name="P255"><text:span text:style-name="T256">9.2</text:span><text:span text:style-name="T257">. priemonės PGR tyrimo ėminiams paimti:</text:span></text:p>
      <text:p text:style-name="P258"><text:span text:style-name="T259">9.2.1</text:span><text:span text:style-name="T260">.<text:s/></text:span>sterilūs tamponai (specialios priemonės su transportine virusologine terpe)<text:span text:style-name="T261">, mėgintuvėlis su transporti</text:span><text:span text:style-name="T262">ne terpe;</text:span></text:p>
      <text:p text:style-name="P263"><text:span text:style-name="T264">9.2.2</text:span><text:span text:style-name="T265">.<text:s/></text:span>sandarūs plastikiniai maišeliai su absorbuojančia medžiaga (antrinė ėminio pakuotė);</text:p>
      <text:p text:style-name="P266"><text:span text:style-name="T267">9.2.3</text:span><text:span text:style-name="T268">. kartoninė dėžė mėgintuvėliams su ėminiais sudėti (tretinė pakuotė), nenuplaunamas rašiklis;</text:span></text:p>
      <text:p text:style-name="P269"><text:span text:style-name="T270">9.2.4</text:span><text:span text:style-name="T271">. du šaltkrepšiai arba šaldytuvai<text:s/></text:span><text:span text:style-name="T272">(vienas skirtas mėgintuvėliams su švariomis terpėmis, kitas – mėgintuvėliams su ėminiais);</text:span></text:p>
      <text:p text:style-name="P273"><text:span text:style-name="T274">9.2.5</text:span><text:span text:style-name="T275">. dėžė vienkartinių servetėlių, skirtų nosies sekretui išpūsti;</text:span></text:p>
      <text:p text:style-name="P276"><text:span text:style-name="T277">9.2.6</text:span><text:span text:style-name="T278">. liežuvio prispaudikliai;</text:span></text:p>
      <text:p text:style-name="P279"><text:span text:style-name="T280">9.3</text:span><text:span text:style-name="T281">.<text:s/></text:span><text:span text:style-name="T282">antigeno <text:s/>testo ėminių ir<text:s/></text:span><text:span text:style-name="T283">serologinio tyrimo<text:s/></text:span><text:span text:style-name="T284">ėminių paėmimo rinkiniai ir, prireikus, kitos <text:s text:c="2"/>priemonės, reikalingos atliekant jų paėmimą (pvz. laikmatis, rašikliai ir kt.).</text:span></text:p>
      <text:p text:style-name="P285"><text:span text:style-name="T286">10</text:span><text:span text:style-name="T287">. Ėminių paėmimas atliekamas šia tvarka:</text:span></text:p>
      <text:p text:style-name="P288"><text:span text:style-name="T289">10.1</text:span><text:span text:style-name="T290">. pacientas atvyksta į mobilųjį punktą jam paskirtu laiku (ne anksčiau ne</text:span><text:span text:style-name="T291">i 10 min. iki paskirto laiko). Į patalpą pacientai įleidžiami po vieną. Atvykus<text:s/></text:span><text:span text:style-name="T292">paprašoma paciento parodyti gautą Karštosios linijos<text:s/></text:span>1808<text:s/><text:span text:style-name="T293">registracijos žinutę ir pateikti asmens tapatybę patvirtinantį dokumentą;</text:span></text:p>
      <text:p text:style-name="P294"><text:span text:style-name="T295">10.3</text:span><text:span text:style-name="T296">. pacientui paimamas PGR tyrimo,<text:s/></text:span><text:span text:style-name="T297">antigeno testo ar serologinio tyrimo ėminys. Jei imamas PGR tyrimo ėminys, jis supakuojamas transportavimui;</text:span></text:p>
      <text:p text:style-name="P298"><text:span text:style-name="T299">10.4</text:span><text:span text:style-name="T300">. <text:s/>ėminio paėmimas patvirtinamas HybridLab registracijos laiko juostoje tyrimo užsakymui suformuoti;</text:span></text:p>
      <text:p text:style-name="P301"><text:span text:style-name="T302">10.5</text:span><text:span text:style-name="T303">. ėminį ėmęs specialistų koman</text:span><text:span text:style-name="T304">dos narys nusimauna vienkartines pirštines, jas išmeta į infekuotoms medicininėms atliekoms skirtą neperšlampamą maišą, esantį uždarame infekuotų medicininių atliekų konteineryje, ir dezinfekuoja rankas. Prieš imant ėminį kitam pacientui, užsimaunama nauja</text:span><text:span text:style-name="T305"><text:s/>vienkartinių pirštinių pora, prieš tai dezinfekavus rankas. Kitos AAP nekeičiamos, jei nebuvo užterštos paciento kūno skysčiais;<text:s/></text:span></text:p>
      <text:p text:style-name="P306"><text:span text:style-name="T307">10.6</text:span><text:span text:style-name="T308">. kiekvienas specialistų komandos narys, baigęs pamainą, saugiai nusirengia / nusiima AAP, sudeda jas į infekuotų med</text:span><text:span text:style-name="T309">icininių atliekų konteinerį, nusiplauna ir dezinfekuoja rankas;</text:span></text:p>
      <text:p text:style-name="P310"><text:span text:style-name="T311">10.7</text:span><text:span text:style-name="T312">. maišai su infekuotomis medicininėmis atliekomis tvarkomi vadovaujantis ASPĮ vadovo nustatyta infekcijų kontrolės tvarka pagal Lietuvos higienos normoje HN 66:2013 „Medicininių atliek</text:span><text:span text:style-name="T313">ų tvarkymo saugos reikalavimai“, patvirtintoje Lietuvos Respublikos sveikatos apsaugos ministro 2013 <text:s text:c="2"/> m. liepos 18 d. įsakymu Nr. V-706 „Dėl Lietuvos higienos normos HN 66:2013 „Medicininių atliekų tvarkymo saugos reikalavimai“ patvirtinimo“, nustatytus<text:s/></text:span><text:span text:style-name="T314">medicininių atliekų tvarkymo reikalavimus.</text:span></text:p>
      <text:p text:style-name="P315"><text:span text:style-name="T316">11</text:span><text:span text:style-name="T317">. Mobiliajame punkte paimtų PGR tyrimo ėminių ištyrimas atliekamas turinčiose teisę atlikti PGR tyrimus laboratorijose, kurios atitinka Lietuvos Respublikos sveikatos apsaugos ministro 2020 m. gruodžio 4 d</text:span><text:span text:style-name="T318">. įsakyme Nr. V-2797 „Dėl COVID-19 ligos (koronaviruso infekcijos) nustatymo tyrimų ir serologinių tyrimų atlikimo tvarkos aprašo patvirtinimo“</text:span><text:span text:style-name="T319"><text:s/></text:span><text:span text:style-name="T320">nustatytus reikalavimus</text:span><text:span text:style-name="T321">.</text:span><text:span text:style-name="T322"><text:s/>Mobilūs punktai paimtus PGR tyrimų ėminius COVID-19 ligos (koronaviruso infekcijos) lab</text:span><text:span text:style-name="T323">oratoriniams tyrimams atlikti pristato jiems priskirtoms laboratorijoms. Esant poreikiui ir s</text:span><text:span text:style-name="T324">iekiant racionaliai naudoti turimus išteklius, ėminių perskirstymą kitoms laboratorijoms koordinuoja Nacionalinės visuomenės sveikatos priežiūros laboratorija. <text:s/></text:span></text:p>
      <text:p text:style-name="P325"><text:span text:style-name="T326">12</text:span><text:span text:style-name="T327">.</text:span><text:span text:style-name="T328"><text:s/>PGR tyrimo ė</text:span>miniai į laboratoriją pristatomi kartu su informacija apie ėminį (skaitmeniniu formatu ir (arba) popierinėje formoje), kurią sudaro: ėminio Nr., paciento vardas ir pavardė, asmens kodas arba Elektroninės sveikatos istorijos numeris, ėminio paėmimo data, ėminį paėmęs mobilusis punktas, ėminį paėmusio mobiliojo punkto kontaktinio asmens, į kurį galima būtų kreiptis dėl<text:s/><text:soft-page-break/>papildomos informacijos, duomenys (vardas, pavardė, telefono Nr., el. paštas). Šiame punkte nurodyti asmens duomenys tvarkomi PGR tyrimui paimtų ėminių ištyrimo ir <text:s/>rezultatų teikimo į ESPB IS tikslais.</text:p>
      <text:p text:style-name="P329"><text:span text:style-name="T330">13</text:span><text:span text:style-name="T331">.<text:s/></text:span>Antigeno testo ir serologinio testo ėminių ištyrimas atliekamas mobiliajame punkte<text:span text:style-name="T332"><text:s/>taip, kaip nurodyta a</text:span>ntigeno testo ar serologinio testo<text:s/><text:span text:style-name="T333">gamintojo instrukcijoje.</text:span></text:p>
      <text:p text:style-name="P334"><text:span text:style-name="T335">14</text:span><text:span text:style-name="T336">.<text:s/></text:span><text:span text:style-name="T337">Mobiliojo punkto darbo laikas turi būti užtikrinamas, atsižvelgiant į besikreipiančių pacientų srautus ir užtikrinant</text:span><text:s/>tyrimų atlikimą tokia apimtimi, kaip tai<text:span text:style-name="T338"><text:s/>nustatyta<text:s/></text:span><text:span text:style-name="T339">Lietuvos Respublikos sveikatos apsaugos ministro<text:s/></text:span><text:span text:style-name="T340">– valstybės lygio ekstremaliosios<text:s/></text:span><text:span text:style-name="T341">situacijos valstybės operacijų vadovo 2020 m. gegužės 29 d. sprendime Nr. V-1336 „Dėl tikslinių ir profilaktinių tyrimų dėl COVID-19 ligos (koronaviruso infekcijos) organizavimo“</text:span><text:span text:style-name="T342">. <text:s/></text:span></text:p>
      <text:p text:style-name="P343"/>
      <text:p text:style-name="P344"/>
      <text:p text:style-name="P345"><text:span text:style-name="T346">IV</text:span><text:span text:style-name="T347"><text:s/>SKYRIUS</text:span></text:p>
      <text:p text:style-name="P348"><text:span text:style-name="T349">ĖMINIŲ IŠTYRIMO REZULTATŲ PATEIKIMO TVARKA</text:span></text:p>
      <text:p text:style-name="P350"/>
      <text:p text:style-name="P351">15.<text:tab/>Laboratorija PGR tyrimo ėminių ištyrimo rezultatus suveda į ESPB IS Laboratorinio tyrimo rezultatų (duomenų) protokolo formą E200-a.<text:s/></text:p>
      <text:p text:style-name="P352">16. Mobiliojo punkto specialistų komandos narys<text:span text:style-name="T353"><text:s/>antigeno testo ir<text:s/></text:span><text:span text:style-name="T354">serologinio testo<text:s/></text:span>rezultatus suveda į HybridLab registracijos laiko juostą.</text:p>
      <text:p text:style-name="P355"><text:span text:style-name="T356">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Įsakymas</text:span></text:p>
      <text:soft-page-break/>
      <text:p text:style-name="P366"><text:span text:style-name="T367">Nr.<text:s/></text:span><text:a xlink:href="https://www.e-tar.lt/portal/legalAct.html?documentId=38ac38206daa11eabee4a336e7e6fdab" office:target-frame-name="_top" xlink:show="replace"><text:span text:style-name="T368">V-493</text:span></text:a><text:span text:style-name="T369">, 2020-03-23, paskel</text:span><text:span text:style-name="T370">bta TAR 2020-03-24, i. k. 2020-05936</text:span></text:p>
      <text:p text:style-name="P371"><text:span text:style-name="T372">Dėl Lietuvos Respublikos sveikatos apsaugos ministro 2020 m. kovo 16 d. įsakymo Nr. V-390 „Dėl Tepinėlių iš paciento nosiaryklės ir ryklės paėmimo mobiliuose punktuose COVID-19 ligos (koronaviruso infekcijos) laboratori</text:span><text:span text:style-name="T373">niams tyrimams atlikti organizavimo tvarkos aprašo patvirtinimo“ pakeitimo</text:span></text:p>
      <text:p text:style-name="P374"/>
      <text:p text:style-name="P375"><text:span text:style-name="T376">2.</text:span></text:p>
      <text:p text:style-name="P377"><text:span text:style-name="T378">Lietuvos Respublikos sveikatos apsaugos ministerija, Įsakymas</text:span></text:p>
      <text:p text:style-name="P379"><text:span text:style-name="T380">Nr.<text:s/></text:span><text:a xlink:href="https://www.e-tar.lt/portal/legalAct.html?documentId=482f155074d611eabee4a336e7e6fdab" office:target-frame-name="_top" xlink:show="replace"><text:span text:style-name="T381">V-675</text:span></text:a><text:span text:style-name="T382">,<text:s/></text:span><text:span text:style-name="T383">2020-04-01, paskelbta TAR 2020-04-02, i. k. 2020-06873</text:span></text:p>
      <text:p text:style-name="P384"><text:span text:style-name="T385">Dėl Lietuvos Respublikos sveikatos apsaugos ministro 2020 m. kovo 16 d. įsakymo Nr. V-390 „Dėl Tepinėlių iš paciento nosiaryklės ir ryklės paėmimo mobiliuose punktuose COVID-19 ligos (koronaviruso infe</text:span><text:span text:style-name="T386">kcijos) laboratoriniams tyrimams atlikti organizavimo tvarkos aprašo patvirtinimo“ pakeitimo</text:span></text:p>
      <text:p text:style-name="P387"/>
      <text:p text:style-name="P388"><text:span text:style-name="T389">3.</text:span></text:p>
      <text:p text:style-name="P390"><text:span text:style-name="T391">Lietuvos Respublikos sveikatos apsaugos ministerija, Įsakymas</text:span></text:p>
      <text:p text:style-name="P392"><text:span text:style-name="T393">Nr.<text:s/></text:span><text:a xlink:href="https://www.e-tar.lt/portal/legalAct.html?documentId=47b9e12085f411eab005936df725feed" office:target-frame-name="_top" xlink:show="replace"><text:span text:style-name="T394">V-964</text:span></text:a><text:span text:style-name="T395">, 2020-04-23, paskelbta TAR 2020-04-24, i. k. 2020-08632</text:span></text:p>
      <text:p text:style-name="P396"><text:span text:style-name="T397">Dėl Lietuvos Respublikos sveikatos apsaugos ministro 2020 m. kovo 16 d. įsakymo Nr. V-390 „Dėl Tepinėlių iš paciento nosiaryklės ir ryklės paėmimo mobiliuose punktuose COVID-19 ligos<text:s/></text:span><text:span text:style-name="T398">(koronaviruso infekcijos) laboratoriniams tyrimams atlikti organizavimo tvarkos aprašo patvirtinimo“ pakeitimo</text:span></text:p>
      <text:p text:style-name="P399"/>
      <text:p text:style-name="P400"><text:span text:style-name="T401">4.</text:span></text:p>
      <text:p text:style-name="P402"><text:span text:style-name="T403">Lietuvos Respublikos sveikatos apsaugos ministerija, Įsakymas</text:span></text:p>
      <text:p text:style-name="P404"><text:span text:style-name="T405">Nr.<text:s/></text:span><text:a xlink:href="https://www.e-tar.lt/portal/legalAct.html?documentId=1a0a6250144111ebb0038a8cd8ff585f" office:target-frame-name="_top" xlink:show="replace"><text:span text:style-name="T406">V-2329</text:span></text:a><text:span text:style-name="T407">, 2020-10-22, paskelbta TAR 2020-10-22, i. k. 2020-21953</text:span></text:p>
      <text:p text:style-name="P408"><text:span text:style-name="T409">Dėl Lietuvos Respublikos sveikatos apsaugos ministro 2020 m. kovo 16 d. įsakymo Nr. V-390 „Dėl tepinėlių iš paciento nosiaryklės ir ryklės paėmimo mobiliuose punktuose CO</text:span><text:span text:style-name="T410">VID-19 ligos (koronaviruso infekcijos) laboratoriniams tyrimams atlikti organizavimo tvarkos aprašo patvirtinimo“ pakeitimo</text:span></text:p>
      <text:p text:style-name="P411"/>
      <text:p text:style-name="P412"><text:span text:style-name="T413">5.</text:span></text:p>
      <text:p text:style-name="P414"><text:span text:style-name="T415">Lietuvos Respublikos sveikatos apsaugos ministerija, Įsakymas</text:span></text:p>
      <text:p text:style-name="P416"><text:span text:style-name="T417">Nr.<text:s/></text:span><text:a xlink:href="https://www.e-tar.lt/portal/legalAct.html?documentId=4134cc302e2c11eb932eb1ed7f923910" office:target-frame-name="_top" xlink:show="replace"><text:span text:style-name="T418">V-2694</text:span></text:a><text:span text:style-name="T419">, 2020-11-23, paskelbta TAR 2020-11-24, i. k. 2020-24838</text:span></text:p>
      <text:soft-page-break/>
      <text:p text:style-name="P420"><text:span text:style-name="T421">Dėl Lietuvos Respublikos sveikatos apsaugos ministro 2020 m. kovo 16 d. įsakymo Nr. V-390 „Dėl Tepinėlių iš paciento nosiaryklės ir ryklės paėmimo mobiliuose</text:span><text:span text:style-name="T422"><text:s/>punktuose COVID-19 ligos (koronaviruso infekcijos) laboratoriniams tyrimams atlikti organizavimo tvarkos aprašo patvirtinimo“ pakeitimo</text:span></text:p>
      <text:p text:style-name="P423"/>
      <text:p text:style-name="P424"><text:span text:style-name="T425">6.</text:span></text:p>
      <text:p text:style-name="P426"><text:span text:style-name="T427">Lietuvos Respublikos sveikatos apsaugos ministerija, Įsakymas</text:span></text:p>
      <text:p text:style-name="P428"><text:span text:style-name="T429">Nr.<text:s/></text:span><text:a xlink:href="https://www.e-tar.lt/portal/legalAct.html?documentId=3b8ee1c0772f11eb9601893677bfd7d8" office:target-frame-name="_top" xlink:show="replace"><text:span text:style-name="T430">V-383</text:span></text:a><text:span text:style-name="T431">, 2021-02-25, paskelbta TAR 2021-02-25, i. k. 2021-03541</text:span></text:p>
      <text:p text:style-name="P432"><text:span text:style-name="T433">Dėl Lietuvos Respublikos sveikatos apsaugos ministro 2020 m. kovo 16 d. įsakymo Nr. V-390 „Dėl Ėminių iš paciento nosiaryklės ir ryklės paėmimo m</text:span><text:span text:style-name="T434">obiliuosiuose punktuose COVID-19 ligos (koronaviruso infekcijos) laboratoriniams tyrimams atlikti organizavimo tvarkos aprašo patvirtinimo“ pakeitimo</text:span></text:p>
      <text:p text:style-name="P435"/>
      <text:p text:style-name="P436"><text:span text:style-name="T437">7.</text:span></text:p>
      <text:p text:style-name="P438"><text:span text:style-name="T439">Lietuvos Respublikos sveikatos apsaugos ministerija, Įsakymas</text:span></text:p>
      <text:p text:style-name="P440"><text:span text:style-name="T441">Nr.<text:s/></text:span><text:a xlink:href="https://www.e-tar.lt/portal/legalAct.html?documentId=2b3258508d4d11eb9fecb5ecd3bd711c" office:target-frame-name="_top" xlink:show="replace"><text:span text:style-name="T442">V-629</text:span></text:a><text:span text:style-name="T443">, 2021-03-24, paskelbta TAR 2021-03-25, i. k. 2021-05839</text:span></text:p>
      <text:p text:style-name="P444"><text:span text:style-name="T445">Dėl Lietuvos Respublikos sveikatos apsaugos ministro 2020 m. kovo 16 d. įsakymo Nr. V-390 „Ėminių paėmimo mobiliuosiuose punktuose C</text:span><text:span text:style-name="T446">OVID-19 ligos (koronaviruso infekcijos) tyrimams ir testams atlikti organizavimo tvarkos aprašo patvirtinimo“ pakeitimo</text:span></text:p>
      <text:p text:style-name="P447"/>
      <text:p text:style-name="P448"><text:span text:style-name="T449">8.</text:span></text:p>
      <text:p text:style-name="P450"><text:span text:style-name="T451">Lietuvos Respublikos sveikatos apsaugos ministerija, Įsakymas</text:span></text:p>
      <text:p text:style-name="P452"><text:span text:style-name="T453">Nr.<text:s/></text:span><text:a xlink:href="https://www.e-tar.lt/portal/legalAct.html?documentId=fe789e4092ac11eb9fecb5ecd3bd711c" office:target-frame-name="_top" xlink:show="replace"><text:span text:style-name="T454">V-681</text:span></text:a><text:span text:style-name="T455">, 2021-04-01, paskelbta TAR 2021-04-01, i. k. 2021-06703</text:span></text:p>
      <text:p text:style-name="P456"><text:span text:style-name="T457">Dėl Lietuvos Respublikos sveikatos apsaugos ministro 2020 m. kovo 16 d. įsakymo Nr. V-390 „Ėminių<text:s/></text:span><text:span text:style-name="T458">paėmimo mobiliuosiuose punktuose COVID-19 ligos (koronaviruso infekcijos) tyrimams ir testams atlikti organizavimo tvarkos aprašo patvirtinimo“ pakeitimo</text:span></text:p>
      <text:p text:style-name="P459"/>
      <text:p text:style-name="P460"><text:span text:style-name="T461">9.</text:span></text:p>
      <text:p text:style-name="P462"><text:span text:style-name="T463">Lietuvos Respublikos sveikatos apsaugos ministerija, Įsakymas</text:span></text:p>
      <text:p text:style-name="P464"><text:span text:style-name="T465">Nr.<text:s/></text:span><text:a xlink:href="https://www.e-tar.lt/portal/legalAct.html?documentId=471d43509e0411eb9fecb5ecd3bd711c" office:target-frame-name="_top" xlink:show="replace"><text:span text:style-name="T466">V-822</text:span></text:a><text:span text:style-name="T467">, 2021-04-15, paskelbta TAR 2021-04-15, i. k. 2021-07741</text:span></text:p>
      <text:soft-page-break/>
      <text:p text:style-name="P468"><text:span text:style-name="T469">Dėl Lietuvos Respublikos sveikatos apsaugos ministro 2020 m. kovo 16 d. įsakymo Nr. V-390 „Dėl Ėmi</text:span><text:span text:style-name="T470">nių paėmimo mobiliuosiuose punktuose COVID-19 ligos (koronaviruso infekcijos) tyrimams ir testams atlikti organizavimo tvarkos aprašo patvirtinimo“ pakeitimo</text:span></text:p>
      <text:p text:style-name="P471"/>
      <text:p text:style-name="P472"><text:span text:style-name="T473">10.</text:span></text:p>
      <text:p text:style-name="P474"><text:span text:style-name="T475">Lietuvos Respublikos sveikatos apsaugos ministerija, Įsakymas</text:span></text:p>
      <text:p text:style-name="P476"><text:span text:style-name="T477">Nr.<text:s/></text:span><text:a xlink:href="https://www.e-tar.lt/portal/legalAct.html?documentId=0580ee90c84011eba2bad9a0748ee64d" office:target-frame-name="_top" xlink:show="replace"><text:span text:style-name="T478">V-1347</text:span></text:a><text:span text:style-name="T479">, 2021-06-08, paskelbta TAR 2021-06-08, i. k. 2021-13103</text:span></text:p>
      <text:p text:style-name="P480"><text:span text:style-name="T481">Dėl Lietuvos Respublikos sveikatos apsaugos ministro 2020 m. kovo 16 d. įsakymo Nr. V-390 „Dėl Ėminių paėmimo mobiliuosiuo</text:span><text:span text:style-name="T482">se punktuose COVID-19 ligos (koronaviruso infekcijos) tyrimams ir testams atlikti organizavimo tvarkos aprašo patvirtinimo“ pakeitimo</text:span></text:p>
      <text:p text:style-name="P483"/>
      <text:p text:style-name="P484"><text:span text:style-name="T485">11.</text:span></text:p>
      <text:p text:style-name="P486"><text:span text:style-name="T487">Lietuvos Respublikos sveikatos apsaugos ministerija, Įsakymas</text:span></text:p>
      <text:p text:style-name="P488"><text:span text:style-name="T489">Nr.<text:s/></text:span><text:a xlink:href="https://www.e-tar.lt/portal/legalAct.html?documentId=1db3b98038b011ec992fe4cdfceb5666" office:target-frame-name="_top" xlink:show="replace"><text:span text:style-name="T490">V-2457</text:span></text:a><text:span text:style-name="T491">, 2021-10-29, paskelbta TAR 2021-10-29, i. k. 2021-22696</text:span></text:p>
      <text:p text:style-name="P492"><text:span text:style-name="T493">Dėl Lietuvos Respublikos sveikatos apsaugos ministro 2020 m. kovo 16 d. įsakymo Nr. V-390 „Dėl Ėminių paėmimo mobiliuosiuose punktuose COVID-19 li</text:span><text:span text:style-name="T494">gos (koronaviruso infekcijos) tyrimams ir testams atlikti organizavimo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Šakienė</meta:initial-creator>
    <dc:creator>adlibuser</dc:creator>
    <meta:creation-date>2021-12-13T08:45:00Z</meta:creation-date>
    <dc:date>2021-12-13T08:45:00Z</dc:date>
    <meta:template xlink:href="Normal.dotm" xlink:type="simple"/>
    <meta:editing-cycles>2</meta:editing-cycles>
    <meta:editing-duration>PT0S</meta:editing-duration>
    <meta:document-statistic meta:page-count="13" meta:paragraph-count="219" meta:word-count="2679" meta:character-count="20414" meta:row-count="854" meta:non-whitespace-character-count="17954"/>
  </office:meta>
</office:document-meta>
</file>