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text-transform="uppercase"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9" style:parent-style-name="Normal" style:family="paragraph">
      <style:paragraph-properties fo:keep-with-next="always" fo:text-align="center"/>
      <style:text-properties fo:font-weight="bold" style:font-weight-asian="bold" fo:text-transform="uppercase" style:language-asian="lt" style:country-asian="L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416in"/>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4.0361in"/>
          <style:tab-stop style:type="left" style:position="5.1187in"/>
        </style:tab-stops>
      </style:paragraph-properties>
    </style:style>
    <style:style style:name="P52" style:parent-style-name="Normal" style:family="paragraph">
      <style:paragraph-properties>
        <style:tab-stops>
          <style:tab-stop style:type="right" style:position="-4.0361in"/>
          <style:tab-stop style:type="left" style:position="5.1187in"/>
        </style:tab-stops>
      </style:paragraph-properties>
    </style:style>
    <style:style style:name="P53" style:parent-style-name="Normal" style:family="paragraph">
      <style:paragraph-properties>
        <style:tab-stops>
          <style:tab-stop style:type="right" style:position="-4.0361in"/>
          <style:tab-stop style:type="left" style:position="5.1187in"/>
        </style:tab-stops>
      </style:paragraph-properties>
    </style:style>
    <style:style style:name="P54" style:parent-style-name="Normal" style:family="paragraph">
      <style:paragraph-properties>
        <style:tab-stops>
          <style:tab-stop style:type="right" style:position="-4.0361in"/>
          <style:tab-stop style:type="left" style:position="5.118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indent="3.3472in"/>
    </style:style>
    <style:style style:name="P59" style:parent-style-name="Normal" style:master-page-name="MPF1" style:family="paragraph">
      <style:paragraph-properties fo:break-before="page" fo:text-indent="3.3472in" style:page-number="1"/>
      <style:text-properties style:font-name-asian="Calibri" style:font-size-complex="12pt"/>
    </style:style>
    <style:style style:name="P66" style:parent-style-name="Normal" style:family="paragraph">
      <style:paragraph-properties fo:text-indent="3.3472in"/>
      <style:text-properties style:font-name-asian="Calibri" style:font-size-complex="12pt"/>
    </style:style>
    <style:style style:name="P67" style:parent-style-name="Normal" style:family="paragraph">
      <style:paragraph-properties fo:text-indent="3.3472in"/>
      <style:text-properties style:font-name-asian="Calibri" style:font-size-complex="12pt"/>
    </style:style>
    <style:style style:name="P68" style:parent-style-name="Normal" style:family="paragraph">
      <style:paragraph-properties fo:text-indent="3.3472in"/>
      <style:text-properties style:font-name-asian="Calibri" style:font-size-complex="12pt"/>
    </style:style>
    <style:style style:name="P69" style:parent-style-name="Normal" style:family="paragraph">
      <style:paragraph-properties fo:text-align="center"/>
      <style:text-properties style:font-name-asian="Calibri" style:font-size-complex="12pt"/>
    </style:style>
    <style:style style:name="P70" style:parent-style-name="Normal" style:family="paragraph">
      <style:paragraph-properties fo:text-align="center"/>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text-properties style:font-name-asian="Calibri" fo:font-weight="bold" style:font-weight-asian="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language-asian="lt" style:country-asian="LT"/>
    </style:style>
    <style:style style:name="P132" style:parent-style-name="Normal" style:family="paragraph">
      <style:paragraph-properties fo:text-align="center" fo:text-indent="0.9in"/>
      <style:text-properties style:font-name-asian="Calibri" fo:font-weight="bold" style:font-weight-asian="bold"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indent="0.9in"/>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language-asian="lt" style:country-asian="LT"/>
    </style:style>
    <style:style style:name="P190" style:parent-style-name="Normal" style:family="paragraph">
      <style:paragraph-properties fo:text-align="center" fo:text-indent="0.9in"/>
      <style:text-properties style:font-name-asian="Calibri" fo:font-weight="bold" style:font-weight-asian="bold"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indent="0.9in"/>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language-asian="lt" style:country-asian="LT"/>
    </style:style>
    <style:style style:name="T205" style:parent-style-name="DefaultParagraphFont" style:family="text">
      <style:text-properties style:font-name-asian="Calibri"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style:language-asian="lt" style:country-asian="LT"/>
    </style:style>
    <style:style style:name="P208" style:parent-style-name="Normal" style:family="paragraph">
      <style:paragraph-properties fo:text-indent="0.9in"/>
      <style:text-properties style:font-name-asian="Calibri"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font-weight="bold" style:font-weight-asian="bold"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9in"/>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size-complex="12pt" style:language-asian="lt" style:country-asian="LT"/>
    </style:style>
    <style:style style:name="T260" style:parent-style-name="DefaultParagraphFont" style:family="text">
      <style:text-properties style:font-name-asian="Calibri" fo:font-weight="bold" style:font-weight-asian="bold" style:font-size-complex="12pt" style:language-asian="lt" style:country-asian="LT"/>
    </style:style>
    <style:style style:name="T261" style:parent-style-name="DefaultParagraphFont" style:family="text">
      <style:text-properties style:font-name-asian="Calibri"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language-asian="lt" style:country-asian="LT"/>
    </style:style>
    <style:style style:name="P264" style:parent-style-name="Normal" style:family="paragraph">
      <style:paragraph-properties fo:text-align="center" fo:text-indent="0.9in"/>
      <style:text-properties style:font-name-asian="Calibri" fo:font-weight="bold" style:font-weight-asian="bold"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size-complex="12pt" style:language-asian="lt" style:country-asian="LT"/>
    </style:style>
    <style:style style:name="T293" style:parent-style-name="DefaultParagraphFont" style:family="text">
      <style:text-properties style:font-name-asian="Calibri"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size-complex="12pt" style:language-asian="lt" style:country-asian="LT"/>
    </style:style>
    <style:style style:name="P296"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7" style:parent-style-name="Normal" style:family="paragraph">
      <style:paragraph-properties fo:text-align="justify" fo:text-indent="0.4923in">
        <style:tab-stops>
          <style:tab-stop style:type="left" style:position="0.4923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4923in">
        <style:tab-stops>
          <style:tab-stop style:type="left" style:position="0.4923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4923in">
        <style:tab-stops>
          <style:tab-stop style:type="left" style:position="0.4923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Įsakymas netenka galios 2023-08-05:</text:span></text:p>
      <text:p text:style-name="P9"><text:span text:style-name="T10">Joniškio rajono savivaldybės administracija, Įsakymas</text:span></text:p>
      <text:p text:style-name="P11"><text:span text:style-name="T12">Nr.<text:s/></text:span><text:a xlink:href="https://www.e-tar.lt/portal/legalAct.html?documentId=ae1deae0329b11ee9de9e7e0fd363afc" office:target-frame-name="_top" xlink:show="replace"><text:span text:style-name="T13">A-572</text:span></text:a><text:span text:style-name="T14">, 2023-08-04, paskelbta TAR 2023-08-04, i. k. 2023-15822</text:span></text:p>
      <text:p text:style-name="P15"><text:span text:style-name="T16">Dėl Joniškio rajono savivaldybės administracijos direktoriaus 2016 m. balandžio 5 d. įsakymo Nr. A</text:span><text:span text:style-name="T17">-305 „Dėl Būsto pritaikymo neįgaliesiems Joniškio rajono savivaldybėje tvarkos parašo patvirtinimo“ pripažinimo netekusiu galios</text:span></text:p>
      <text:p text:style-name="P18"/>
      <text:p text:style-name="P19"><text:span text:style-name="T20">Suvestinė redakcija nuo 2021-03-17 iki 2023-08-04</text:span></text:p>
      <text:p text:style-name="P21"/>
      <text:p text:style-name="P22"><text:span text:style-name="T23">Įsakymas paskelbtas: TAR 2016-04-06, i. k. 2016-07984</text:span></text:p>
      <text:p text:style-name="P24"/>
      <text:p text:style-name="P25"><text:span text:style-name="T26"><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27">Joniškio rajono savivaldybės Administracijos direktorius</text:p>
      <text:p text:style-name="P28"/>
      <text:h text:style-name="P29" text:outline-level="2">Įsakymas</text:h>
      <text:p text:style-name="P30">DĖL BŪSTO PRITAIKYMO NEĮGALIESIEMS JONIŠKIO RAJONO SAVIVALDYBĖJE TVARKOS APRAŠO PATVIRTINIMO</text:p>
      <text:p text:style-name="P31"/>
      <text:p text:style-name="P32">2016 m. balandžio 5 d. Nr. A-305</text:p>
      <text:p text:style-name="P33">Joniškis</text:p>
      <text:p text:style-name="P34"/>
      <text:p text:style-name="P35"/>
      <text:p text:style-name="P36"><text:span text:style-name="T37">Vadovaudamasis Lietuvos Respublikos vietos savivaldos įstatymo 29 straipsnio 8 dalies 2 punktu,<text:s/></text:span><text:span text:style-name="T38">Būsto pritaikymo neįgaliesiems tvarkos aprašu, patvirtintu Lietuvos Respublikos socialinės apsaugos ir darbo ministro 2019 m. vasario 19 d. įsakymu Nr. A1-103 „</text:span><text:span text:style-name="T39">Dėl Būsto pritaikymo neįgaliesiems tvarkos aprašo patvirtinimo“,</text:span></text:p>
      <text:soft-page-break/>
      <text:p text:style-name="P40">Preambulės pakeitimai:</text:p>
      <text:p text:style-name="P41"><text:span text:style-name="T42">Nr.<text:s/></text:span><text:a xlink:href="https://www.e-tar.lt/portal/legalAct.html?documentId=8c768f00865e11eb9fecb5ecd3bd711c" office:target-frame-name="_top" xlink:show="replace"><text:span text:style-name="T43">A-209</text:span></text:a><text:span text:style-name="T44">, 2021-03-16, paskelbta TAR 2021-03-16, i. k. 2021-05270</text:span></text:p>
      <text:p text:style-name="Normal"/>
      <text:p text:style-name="P45"><text:span text:style-name="T46">t</text:span><text:span text:style-name="T47"><text:s/>v i r t i n u Būsto pritaikymo neįgaliesiems Joniškio rajono savivaldybėje tvarkos aprašą (pridedama).</text:span></text:p>
      <text:p text:style-name="P48"/>
      <text:p text:style-name="P49"><text:span text:style-name="T50">Šis įsakymas gali būti skundžiamas Lietuvos Respublikos administracinių bylų teisenos įstatymo nustatyta tvarka.<text:s/></text:span></text:p>
      <text:p text:style-name="P51"/>
      <text:p text:style-name="P52"/>
      <text:p text:style-name="P53"/>
      <text:p text:style-name="P54"><text:span text:style-name="T55">Administracijos direktorius</text:span><text:span text:style-name="T56"><text:tab/>Ai</text:span><text:span text:style-name="T57">varas Rudnickas</text:span></text:p>
      <text:p text:style-name="P58"/>
      <text:p text:style-name="Normal"/>
      <text:soft-page-break/>
      <text:p text:style-name="P59">PATVIRTINTA</text:p>
      <text:p text:style-name="P66">Joniškio rajono savivaldybės<text:s/></text:p>
      <text:p text:style-name="P67">administracijos direktoriaus</text:p>
      <text:p text:style-name="P68">2016 m. balandžio 5 d. įsakymu Nr. A-305</text:p>
      <text:p text:style-name="P69"/>
      <text:p text:style-name="P70"/>
      <text:p text:style-name="P71"><text:span text:style-name="T72">BŪSTO PRITAIKYMO NEĮGALIESIEMS JONIŠKIO RAJONO<text:s/></text:span><text:span text:style-name="T73">SAVIVALDYBĖJE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1.<text:s/><text:span text:style-name="T82">Būsto pritaikymo neįgaliesiems Joniškio rajono savivaldybėje tvarkos aprašas (toliau – Tvarkos aprašas) reglamentuoja būsto pritaikymo neįgaliesiems tvarką Joniškio rajono savivaldyb</text:span><text:span text:style-name="T83">ėje (toliau – savivaldybė) tiek, kiek šios tvarkos nereglamentuoja<text:s/></text:span><text:span text:style-name="T84">Būsto pritaikymo neįgaliesiems tvarkos aprašas, patvirtintas <text:s/>Lietuvos Respublikos socialinės apsaugos ir darbo ministro<text:s/></text:span><text:span text:style-name="T85">2019 m. vasario 19 d. įsakymu Nr. A1-103 (toliau – Būsto pritaikymo<text:s/></text:span><text:span text:style-name="T86">neįgaliesiems tvarkos aprašas).</text:span><text:s/></text:p>
      <text:p text:style-name="P87">Punkto pakeitimai:</text:p>
      <text:p text:style-name="P88"><text:span text:style-name="T89">Nr.<text:s/></text:span><text:a xlink:href="https://www.e-tar.lt/portal/legalAct.html?documentId=8c768f00865e11eb9fecb5ecd3bd711c" office:target-frame-name="_top" xlink:show="replace"><text:span text:style-name="T90">A-209</text:span></text:a><text:span text:style-name="T91">, 2021-03-16, paskelbta TAR 2021-03-16, i. k. 2021-05270</text:span></text:p>
      <text:p text:style-name="Normal"/>
      <text:p text:style-name="P92"><text:span text:style-name="T93">2</text:span><text:span text:style-name="T94">.<text:s/></text:span><text:span text:style-name="T95">Šiame Tvarkos apraše vartojamos<text:s/></text:span><text:span text:style-name="T96">sąvokos atitinka Būsto pritaikymo neįgaliesiems tvarkos apraše vartojamas sąvokas.</text:span><text:span text:style-name="T97"><text:s/></text:span></text:p>
      <text:p text:style-name="P98"/>
      <text:p text:style-name="P99"><text:span text:style-name="T100">II</text:span><text:span text:style-name="T101"><text:s/>SKYRIUS</text:span></text:p>
      <text:p text:style-name="P102"><text:span text:style-name="T103">PRAŠYMŲ PRITAIKYTI BŪSTĄ PRIĖMIMAS</text:span></text:p>
      <text:p text:style-name="P104"/>
      <text:p text:style-name="P105"><text:span text:style-name="T106">3</text:span><text:span text:style-name="T107">. Pageidaujantys<text:s/></text:span><text:span text:style-name="T108">pritaikyti būstą neįgalieji, kuriems<text:s/></text:span><text:span text:style-name="T109">teisės aktų nustatyta tvarka yra nustatyti specialieji pore</text:span><text:span text:style-name="T110">ikiai dėl judėjimo ir apsitarnavimo funkcijų sutrikimų</text:span><text:span text:style-name="T111">, arba teisėtai jiems atstovaujantys asmenys – tėvai, vaikai, globėjai (rūpintojai), sutuoktinis arba gyvenamosios vietos seniūnijos socialinio darbo specialistas (toliau – pareiškėjai) turi pateikti sa</text:span><text:span text:style-name="T112">vivaldybės administracijos Socialinės paramos ir sveikatos skyriui (toliau – Socialinės paramos ir sveikatos skyrius) laisvos formos prašymą ir kitus reikalingus dokumentus, nurodytus Būsto pritaikymo neįgaliesiems tvarkos aprašo 18 punkte, arba jų kopijas</text:span><text:span text:style-name="T113">. Prašyme pažymima, kad pareiškėjas sutinka leisti savivaldybės administracijai naudoti neįgaliojo asmens duomenis, susijusius su būsto pritaikymo organizavimu, ir patvirtinama, kad būstas nėra nuomojamas. Prašymas gali būti teikiamas ir elektroniniu būdu.</text:span><text:s/></text:p>
      <text:p text:style-name="P114">Punkto pakeitimai:</text:p>
      <text:p text:style-name="P115"><text:span text:style-name="T116">Nr.<text:s/></text:span><text:a xlink:href="https://www.e-tar.lt/portal/legalAct.html?documentId=8c768f00865e11eb9fecb5ecd3bd711c" office:target-frame-name="_top" xlink:show="replace"><text:span text:style-name="T117">A-209</text:span></text:a><text:span text:style-name="T118">, 2021-03-16, paskelbta TAR 2021-03-16, i. k. 2021-05270</text:span></text:p>
      <text:p text:style-name="Normal"/>
      <text:p text:style-name="P119"><text:span text:style-name="T120">4</text:span><text:span text:style-name="T121">. Savivaldybės administracijos Socialinės paramos ir sveikatos<text:s/></text:span><text:span text:style-name="T122">skyriuje gautas prašymas užregistruojamas, nurodoma prašymo gavimo data ir suteikiamas registracijos numeris.</text:span></text:p>
      <text:p text:style-name="P123"><text:span text:style-name="T124">5</text:span><text:span text:style-name="T125">. Savivaldybės administracijos Socialinės paramos ir sveikatos skyriaus atsakingas specialistas, vadovaudamasis Būsto pritaikymo neįgaliesiem</text:span><text:span text:style-name="T126">s tvarkos aprašu, suformuoja asmenų bylas ir įrašo pareiškėjus į būsto pritaikymo eilę.</text:span></text:p>
      <text:p text:style-name="Normal"/>
      <text:p text:style-name="P127"><text:span text:style-name="T128">III</text:span><text:span text:style-name="T129"><text:s/>SKYRIUS</text:span></text:p>
      <text:p text:style-name="P130"><text:span text:style-name="T131">KOMISIJOS FUNKCIJOS IR DARBO ORGANIZAVIMO TVARKA</text:span></text:p>
      <text:p text:style-name="P132"/>
      <text:p text:style-name="P133"><text:span text:style-name="T134">6</text:span><text:span text:style-name="T135">. Savivaldybės administracijos direktoriaus įsakymu sudaroma Joniškio rajono savivaldybės būst</text:span><text:span text:style-name="T136">o pritaikymo neįgaliesiems komisija (toliau – komisija) ir patvirtinami komisijos nuostatai. Komisija savo darbe vadovaujasi komisijos nuostatais.</text:span></text:p>
      <text:p text:style-name="P137"><text:span text:style-name="T138">7</text:span><text:span text:style-name="T139">. Nepritaikyto būsto apžiūrą organizuoja savivaldybės administracijos Socialinės paramos ir sveikatos sk</text:span><text:span text:style-name="T140">yrius. Surinkus ir patikrinus visus reikiamus dokumentus ir suderinus su pareiškėjais laiką, komisija vyksta apžiūrėti prašomo pritaikyti būsto.</text:span></text:p>
      <text:p text:style-name="P141"><text:span text:style-name="T142">8</text:span><text:span text:style-name="T143">. Komisija, atvykusi į nepritaikytą būstą, šį būstą apžiūri, vertina būsto pritaikymo poreikį vadovaudamas</text:span><text:span text:style-name="T144">i Būsto pritaikymo neįgaliesiems tvarkos aprašu ir surašo būsto pritaikymo neįgaliajam poreikio vertinimo aktą (toliau – aktas) (Būsto pritaikymo neįgaliesiems tvarkos aprašo 1 priedas). Aktą pasirašo pareiškėjas ir jį surašę komisijos nariai. Savivaldybės</text:span><text:span text:style-name="T145"><text:s/>administracijos Socialinės paramos ir sveikatos skyrius perduoda aktus savivaldybės administracijos Ekonominės plėtros ir investicijų skyriui per 3 darbo dienas nuo jų pasirašymo dienos.</text:span></text:p>
      <text:p text:style-name="P146"><text:span text:style-name="T147">9</text:span><text:span text:style-name="T148">. Savivaldybės administracijos Ekonominės plėtros ir investicij</text:span><text:span text:style-name="T149">ų skyrius, atsižvelgdamas į</text:span><text:span text:style-name="T150"><text:s/></text:span><text:span text:style-name="T151">akte nurodytus individualius neįgalaus asmens poreikius, ne vėliau kaip per 10 darbo dienų nuo aktų gavimo dienos parengia preliminarias išlaidų sąmatas ir situacijos schemas ir jas perduoda savivaldybės administracijos Socialin</text:span><text:span text:style-name="T152">ės paramos ir sveikatos skyriui.</text:span></text:p>
      <text:p text:style-name="P153"><text:span text:style-name="T154">10</text:span><text:span text:style-name="T155">. Pareiškėjų prašymus pritaikyti būstą nagrinėja komisija ne vėliau kaip iki einamųjų metų birželio 1 d., vadovaudamasi<text:s/></text:span><text:span text:style-name="T156">savivaldybės administracijos direktoriaus patvirtintais komisijos nuostatais.</text:span></text:p>
      <text:p text:style-name="P157"><text:span text:style-name="T158">11</text:span><text:span text:style-name="T159">.<text:s/></text:span><text:span text:style-name="T160">Savivaldybės administracijos Socialinės paramos ir sveikatos skyrius, gavęs komisijos posėdžio protokolą ir išnagrinėtus dokumentus:</text:span></text:p>
      <text:p text:style-name="P161"><text:span text:style-name="T162">11.1</text:span><text:span text:style-name="T163">. praneša pareiškėjui apie komisijos priimtą sprendimą dėl būsto pritaikymo poreikio nustatymo per 5 darbo dienas. Je</text:span><text:span text:style-name="T164">i priimamas sprendimas finansuoti būsto pritaikymą, pareiškėjas su komisijos priimtu sprendimu ir patvirtintu preliminariu darbų aprašu supažindinamas pasirašytinai. Pareiškėjas, kurio prašymas pritaikyti būstą yra atmestas, apie sprendimą per 5 darbo dien</text:span><text:span text:style-name="T165">as informuojamas raštu, nurodant prašymo atmetimo motyvus ir apskundimo tvarką;</text:span></text:p>
      <text:p text:style-name="P166"><text:span text:style-name="T167">11.2</text:span><text:span text:style-name="T168">.</text:span><text:span text:style-name="T169"><text:s/>perduoda savivaldybės administracijos Ekonominės plėtros ir investicijų skyriui komisijos posėdžio sprendimus ir nagrinėtus dokumentus apie planuojamus pritaikyti būs</text:span><text:span text:style-name="T170">tus dėl<text:s/></text:span><text:soft-page-break/><text:span text:style-name="T171">preliminarių išlaidų sąmatų ir situacijos schemų parengimo ir viešųjų pirkimų organizavimo</text:span><text:span text:style-name="T172"><text:s/></text:span><text:span text:style-name="T173">per 5 darbo dienas nuo komisijos priimto sprendimo finansuoti būsto pritaikymą;</text:span></text:p>
      <text:p text:style-name="P174"><text:span text:style-name="T175">11.3</text:span><text:span text:style-name="T176">. jei pareiškėjas akte buvo nurodęs, kad būsto pritaikymo darbus orga</text:span><text:span text:style-name="T177">nizuos pats, ne vėliau kaip per 15 darbo dienų nuo komisijos sprendimo dėl pritaikymo poreikio priėmimo dienos parengia sutartį dėl būsto pritaikymo neįgaliajam savarankiško darbų organizavimo ir išlaidų apmokėjimo su pridedamu būsto pritaikymo darbų apraš</text:span><text:span text:style-name="T178">u ir išlaidų sąmata, nurodydamas didžiausią leistiną išlaidų sumą (Būsto pritaikymo neįgaliesiems tvarkos aprašo 4 priedas), ir pateikia pasirašyti savivaldybės administracijos direktoriui ar jo įgaliotam asmeniui ir pareiškėjui.</text:span></text:p>
      <text:p text:style-name="P179"><text:span text:style-name="T180">12</text:span><text:span text:style-name="T181">. Jeigu pareiškėja</text:span><text:span text:style-name="T182">s neatitinka Būsto pritaikymo neįgaliesiems tvarkos apraše nurodytų reikalavimų ar nepateikė visų reikalingų dokumentų, savivaldybės administracijos Socialinės paramos ir sveikatos skyriaus atsakingas specialistas rekomenduoja komisijai prašymo pritaikyti<text:s/></text:span><text:span text:style-name="T183">būstą toliau nenagrinėti ir apie tai per 20 darbo dienų informuoja pareiškėją.</text:span></text:p>
      <text:p text:style-name="P184"/>
      <text:p text:style-name="P185"><text:span text:style-name="T186">IV</text:span><text:span text:style-name="T187"><text:s/>SKYRIUS</text:span></text:p>
      <text:p text:style-name="P188"><text:span text:style-name="T189">VIEŠŲJŲ PIRKIMŲ ORGANIZAVIMAS</text:span></text:p>
      <text:p text:style-name="P190"/>
      <text:p text:style-name="P191"><text:span text:style-name="T192">13</text:span><text:span text:style-name="T193">. Savivaldybės administracijos Ekonominės plėtros ir investicijų skyrius, gavęs<text:s/></text:span><text:span text:style-name="T194">komisijos posėdžio sprendimus ir nagrinėtu</text:span><text:span text:style-name="T195">s dokumentus apie planuojamus pritaikyti būstus</text:span><text:span text:style-name="T196">, ne vėliau kaip per 10 darbo dienų parengia planuojamų pirkimų aprašymus ir jų vertes ir pateikia savivaldybės administracijos Viešųjų pirkimų skyriui, kuris, vadovaudamasis Lietuvos Respublikos viešųjų pirki</text:span><text:span text:style-name="T197">mų įstatymu ir Būsto pritaikymo neįgaliesiems tvarkos aprašu, organizuoja viešųjų pirkimų konkursą atrinkti rangovą būsto pritaikymo neįgaliesiems darbams atlikti.</text:span></text:p>
      <text:p text:style-name="P198"><text:span text:style-name="T199">14</text:span><text:span text:style-name="T200">. Savivaldybės administracijos Ekonominės plėtros ir investicijų skyrius parengia<text:s/></text:span><text:span text:style-name="T201">sutartį su viešųjų pirkimų konkursą laimėjusiu rangovu ir teikia ją pasirašyti savivaldybės administracijos direktoriui ar jo įgaliotam asmeniui.</text:span></text:p>
      <text:p text:style-name="P202"/>
      <text:p text:style-name="P203"><text:span text:style-name="T204">V</text:span><text:span text:style-name="T205"><text:s/>SKYRIUS<text:s/></text:span></text:p>
      <text:p text:style-name="P206"><text:span text:style-name="T207">BŪSTO PRITAIKYMO DARBŲ PRIEŽIŪRA IR PRIĖMIMAS</text:span></text:p>
      <text:p text:style-name="P208"/>
      <text:p text:style-name="P209"><text:span text:style-name="T210">15</text:span><text:span text:style-name="T211">.<text:s/></text:span><text:span text:style-name="T212">Komisija kontroliuoja būsto ir gyvena</text:span><text:span text:style-name="T213">mosios aplinkos pritaikymą. Būsto pritaikymo apžiūrą organizuoja komisijos pirmininkas po to, kai savivaldybės administracijos Ekonominės plėtros ir investicijų skyrius gauna rangovo arba savarankiškai būstą pritaikiusio pareiškėjo, arba nepritaikyto būsto</text:span><text:span text:style-name="T214"><text:s/>keitimą organizavusio pareiškėjo pranešimą apie galimybę atvykti apžiūrėti būsto. Būsto pritaikymo apžiūros laiką komisijos sekretorius suderina su pareiškėju ir komisijos nariais.</text:span></text:p>
      <text:p text:style-name="P215"><text:span text:style-name="T216">16</text:span><text:span text:style-name="T217">. Savivaldybės administracijos Ekonominės plėtros ir investicijų sky</text:span><text:span text:style-name="T218">rius, gavęs iš rangovo pranešimą apie būsto pritaikymo darbų pabaigą, organizuoja dokumentų, reikalingų būsto pritaikymo darbams užbaigti, parengimą.</text:span></text:p>
      <text:p text:style-name="P219"><text:span text:style-name="T220">17</text:span><text:span text:style-name="T221">.<text:s/></text:span><text:span text:style-name="T222">Komisijos nariai apžiūri pritaikytus būstus, įvertina būsto pritaikymo pokytį pagal užpildytus akt</text:span><text:span text:style-name="T223">us ir prireikus teikia rangovui ar pareiškėjui pastabas bei pasiūlymus dėl darbų atlikimo kokybės, būsto pritaikymo tinkamumo. Pasiūlymai parengiami raštu, kuriame pasirašo visi apžiūroje dalyvavę komisijos nariai.</text:span></text:p>
      <text:p text:style-name="P224"><text:span text:style-name="T225">18</text:span><text:span text:style-name="T226">. Komisija, nustačiusi, kad būstas pritaikytas ir pritaikymo darbai atlikti tinkamai, pasirašo Būsto pritaikymo neįgaliajam darbų užbaigimo aktą (Būsto pritaikymo neįgaliesiems tvarkos aprašo 5 priedas).<text:s/></text:span><text:span text:style-name="T227">Savivaldybės administracijos direktorius pasirašo Bū</text:span><text:span text:style-name="T228">sto pritaikymo darbų priėmimo–perdavimo aktą tik komisijai pasirašius Būsto pritaikymo neįgaliajam darbų užbaigimo aktą ir visiems komisijos nariams pasirašytinai susipažinus su Būsto pritaikymo darbų priėmimo–perdavimo aktu.</text:span></text:p>
      <text:p text:style-name="P229"><text:span text:style-name="T230">19</text:span><text:span text:style-name="T231">. Savivaldybės administr</text:span><text:span text:style-name="T232">acijos Ekonominės plėtros ir investicijų skyrius pateikia savivaldybės administracijos Socialinės paramos ir sveikatos skyriui būsto pritaikymo neįgaliajam rangos sutarčių kopijas, pasirašytus atliktų darbų aktus ir sąskaitas faktūras dėl apmokėjimo ir tur</text:span><text:span text:style-name="T233">to (keltuvo / lifto) įtraukimo į savivaldybės apskaitą.</text:span></text:p>
      <text:p text:style-name="P234"><text:span text:style-name="T235">20</text:span><text:span text:style-name="T236">. Tais atvejais, kai sumontuojamas keltuvas (liftas), savivaldybės administracijos Ekonominės plėtros ir investicijų skyrius:</text:span></text:p>
      <text:p text:style-name="P237"><text:span text:style-name="T238">20.1</text:span><text:span text:style-name="T239">. rengia asmens aprūpinimo keltuvu (liftu) sutartį (toliau – s</text:span><text:span text:style-name="T240">utartis) (Būsto pritaikymo neįgaliesiems tvarkos aprašo 3 priedas) ir teikia pasirašyti savivaldybės administracijos direktoriui ar jo įgaliotam asmeniui ir pareiškėjui;</text:span></text:p>
      <text:p text:style-name="P241"><text:span text:style-name="T242">20.2</text:span><text:span text:style-name="T243">. parengia Ilgalaikio turto perdavimo naudoti veikloje aktą (forma patvirtinta</text:span><text:span text:style-name="T244"><text:s/>Lietuvos Respublikos finansų ministro įsakymu), nurodydamas</text:span><text:span text:style-name="T245"><text:s/></text:span><text:span text:style-name="T246">pareiškėjo</text:span><text:span text:style-name="T247"><text:s/></text:span><text:span text:style-name="T248">vardą, pavardę ir gyvenamąją vietą, ir su techniniu pasu perduoda savivaldybės administracijos Infrastruktūros skyriui ne vėliau kaip per 2 darbo dienas nuo sutarties pasirašymo.</text:span></text:p>
      <text:p text:style-name="P249"><text:span text:style-name="T250">2</text:span><text:span text:style-name="T251">1</text:span><text:span text:style-name="T252">. Keltuvų (liftų) techninę priežiūrą ir aptarnavimo paslaugą (tik tuo atveju, kai keltuvų (liftų) įrengimą organizavo savivaldybė) organizuoja savivaldybės administracijos Infrastruktūros skyrius.</text:span></text:p>
      <text:p text:style-name="P253"><text:span text:style-name="T254">22</text:span><text:span text:style-name="T255">. Jeigu, nebaigus būsto pritaikymo darbų ar juos b</text:span><text:span text:style-name="T256">aigus, asmuo, kuriam buvo pritaikomas būstas, mirė ar išsikėlė iš šio būsto, sumontuoti keltuvai išmontuojami siekiant juos panaudoti pritaikant kitą būstą. Keltuvų išmontavimo darbus organizuoja savivaldybės administracijos Infrastruktūros skyrius.</text:span></text:p>
      <text:p text:style-name="P257"/>
      <text:p text:style-name="P258"><text:span text:style-name="T259">V</text:span><text:span text:style-name="T260">I</text:span><text:span text:style-name="T261"><text:s/>SKYRIUS</text:span></text:p>
      <text:p text:style-name="P262"><text:span text:style-name="T263">FINANSAVIMO TVARKA IR ATSISKAITYMAS UŽ LĖŠŲ PANAUDOJIMĄ</text:span></text:p>
      <text:p text:style-name="P264"/>
      <text:p text:style-name="P265"><text:span text:style-name="T266">23</text:span><text:span text:style-name="T267">. Būsto pritaikymo darbai atliekami bei jų išlaidos apmokamos iš šiam tikslui skirtų valstybės biudžeto ir savivaldybės biudžeto lėšų vadovaujantis Būsto pritaikymo neįgaliesiems tv</text:span><text:span text:style-name="T268">arkos aprašu. Esant poreikiui ir galimybei būsto pritaikymo išlaidos gali būti apmokamos tik iš savivaldybės biudžeto lėšų.</text:span></text:p>
      <text:p text:style-name="P269"><text:span text:style-name="T270">24</text:span><text:span text:style-name="T271">. Savivaldybės administracijos Socialinės paramos ir sveikatos skyrius<text:s/></text:span><text:span text:style-name="T272">Neįgaliųjų reikalų departamentui prie Socialinės apsaug</text:span><text:span text:style-name="T273">os ir darbo ministerijos rengia ir teikia</text:span><text:span text:style-name="T274">:</text:span></text:p>
      <text:p text:style-name="P275"><text:span text:style-name="T276">24.1</text:span><text:span text:style-name="T277">. kasmet iki lapkričio 1 d. informaciją apie prognozuojamą valstybės lėšų poreikį būstui neįgaliesiems pritaikyti ateinančiais kalendoriniais metais;</text:span></text:p>
      <text:p text:style-name="P278"><text:span text:style-name="T279">24.2</text:span><text:span text:style-name="T280">. paraišką, įvykdžius būsto pritaikymo darbų vieš</text:span><text:span text:style-name="T281">uosius pirkimus, bet ne vėliau kaip iki einamųjų metų liepos 15 d. (</text:span><text:span text:style-name="T282">Būsto pritaikymo neįgaliesiems tvarkos aprašo 2 priedas</text:span><text:span text:style-name="T283">);</text:span></text:p>
      <text:p text:style-name="P284"><text:span text:style-name="T285">24.3</text:span><text:span text:style-name="T286">. kitą informaciją pagal Būsto pritaikymo neįgaliesiems finansavimo sutartyje nustatytus terminus bei nustatytą formą.<text:s/></text:span></text:p>
      <text:p text:style-name="P287"><text:span text:style-name="T288">25</text:span><text:span text:style-name="T289">. Savarankiškai pritaikyto būsto išlaidų kompensavimas bei keičiamų būstų kainų skirtumo padengimas vykdomas vadovaujantis Būsto pritaikymo neįgaliesiems tvarkos aprašu.</text:span></text:p>
      <text:p text:style-name="P290"/>
      <text:p text:style-name="P291"><text:span text:style-name="T292">VII</text:span><text:span text:style-name="T293"><text:s/>SKYRIUS</text:span></text:p>
      <text:p text:style-name="P294"><text:span text:style-name="T295">BAIGIAMOSIOS NUOSTATOS</text:span></text:p>
      <text:p text:style-name="P296"/>
      <text:p text:style-name="P297"><text:span text:style-name="T298">26</text:span><text:span text:style-name="T299">. Būsto pritaikymo organizavimo</text:span><text:span text:style-name="T300"><text:s/>ir lėšų panaudojimo kontrolę vykdo Neįgaliųjų reikalų departamentas prie Socialinės apsaugos ir darbo ministerijos.</text:span></text:p>
      <text:p text:style-name="P301"><text:span text:style-name="T302">27</text:span><text:span text:style-name="T303">. Tvarkos aprašą vykdančių subjektų veiksmai ir priimami sprendimai gali būti skundžiami teisės aktų nustatyta tvarka.</text:span></text:p>
      <text:p text:style-name="P304"><text:span text:style-name="T305">28</text:span><text:span text:style-name="T306">. Už Tva</text:span><text:span text:style-name="T307">rkos aprašo tinkamą vykdymą atsako savivaldybės administracijos Socialinės paramos ir sveikatos skyrius.</text:span></text:p>
      <text:p text:style-name="P308"><text:span text:style-name="T309">29</text:span><text:span text:style-name="T310">. Tvarkos aprašas gali būti keičiamas ar pildomas savivaldybės administracijos direktoriaus įsakymu.</text:span></text:p>
      <text:p text:style-name="P311"><text:span text:style-name="T312">________________________</text:span></text:p>
      <text:p text:style-name="P313"/>
      <text:p text:style-name="P314"/>
      <text:p text:style-name="P315"><text:span text:style-name="T316">Pakeitimai:</text:span></text:p>
      <text:p text:style-name="P317"/>
      <text:p text:style-name="P318"><text:span text:style-name="T319">1.</text:span></text:p>
      <text:p text:style-name="P320"><text:span text:style-name="T321">Joniškio rajono savivaldybės administracija, Įsakymas</text:span></text:p>
      <text:soft-page-break/>
      <text:p text:style-name="P322"><text:span text:style-name="T323">Nr.<text:s/></text:span><text:a xlink:href="https://www.e-tar.lt/portal/legalAct.html?documentId=8c768f00865e11eb9fecb5ecd3bd711c" office:target-frame-name="_top" xlink:show="replace"><text:span text:style-name="T324">A-209</text:span></text:a><text:span text:style-name="T325">, 2021-03-16, paskelbta TAR 2021-03-16, i. k. 2021-05270</text:span></text:p>
      <text:p text:style-name="P326"><text:span text:style-name="T327">Dėl Joniškio rajono savivaldybės<text:s/></text:span><text:span text:style-name="T328">administracijos direktoriaus 2016 m. balandžio 5 d. įsakymo Nr. A-305 „Dėl Būsto pritaikymo neįgaliesiems Joniškio rajono savivaldybėje tvarkos aprašo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8-07T05:32:00Z</meta:creation-date>
    <dc:date>2023-08-07T05:32:00Z</dc:date>
    <meta:print-date>2015-11-04T08:56:00Z</meta:print-date>
    <meta:template xlink:href="Normal.dotm" xlink:type="simple"/>
    <meta:editing-cycles>2</meta:editing-cycles>
    <meta:editing-duration>PT0S</meta:editing-duration>
    <meta:document-statistic meta:page-count="10" meta:paragraph-count="121" meta:word-count="1764" meta:character-count="13785" meta:row-count="505" meta:non-whitespace-character-count="12142"/>
  </office:meta>
</office:document-meta>
</file>