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s" fo:country="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baseline"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line-height="150%" fo:text-indent="0.4923in"/>
    </style:style>
    <style:style style:name="T39" style:parent-style-name="DefaultParagraphFont" style:family="text">
      <style:text-properties style:font-size-complex="12pt" fo:language="es" fo:country="ES" style:language-asian="lt" style:country-asian="LT"/>
    </style:style>
    <style:style style:name="T40" style:parent-style-name="DefaultParagraphFont" style:family="text">
      <style:text-properties style:font-size-complex="12pt" fo:language="es" fo:country="ES" style:language-asian="lt" style:country-asian="LT"/>
    </style:style>
    <style:style style:name="P41" style:parent-style-name="Normal" style:family="paragraph">
      <style:paragraph-properties fo:text-align="justify" style:vertical-align="baseline" fo:line-height="150%" fo:text-indent="0.4923in"/>
    </style:style>
    <style:style style:name="T42" style:parent-style-name="DefaultParagraphFont" style:family="text">
      <style:text-properties style:font-size-complex="12pt" fo:language="es" fo:country="ES" style:language-asian="lt" style:country-asian="LT"/>
    </style:style>
    <style:style style:name="T43" style:parent-style-name="DefaultParagraphFont" style:family="text">
      <style:text-properties style:font-size-complex="12pt" fo:language="es" fo:country="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style:vertical-align="baseline">
        <style:tab-stops>
          <style:tab-stop style:type="left" style:position="4.9222in"/>
        </style:tab-stops>
      </style:paragraph-properties>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text-properties fo:font-weight="bold" style:font-weight-asian="bold" style:font-weight-complex="bold" fo:text-transform="uppercase" style:font-size-complex="12pt"/>
    </style:style>
    <style:style style:name="P8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line-height="150%" fo:text-indent="0.4923in">
        <style:tab-stops>
          <style:tab-stop style:type="left" style:position="0.3937in"/>
        </style:tab-stops>
      </style:paragraph-properties>
      <style:text-properties fo:hyphenate="false"/>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41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P15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5909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fo:font-weight="bold" style:font-weight-asian="bold" style:font-weight-complex="bold" fo:letter-spacing="-0.0027in" style:font-size-complex="12pt"/>
    </style:style>
    <style:style style:name="P321" style:parent-style-name="Normal" style:family="paragraph">
      <style:paragraph-properties fo:line-height="150%" fo:text-indent="0.5909in"/>
      <style:text-properties fo:font-weight="bold" style:font-weight-asian="bold" style:font-weight-complex="bold" fo:text-transform="uppercase" style:font-size-complex="12pt"/>
    </style:style>
    <style:style style:name="P32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P38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P39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27in" style:font-size-complex="12pt"/>
    </style:style>
    <style:style style:name="P39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fo:letter-spacing="-0.0027in" style:font-size-complex="12pt"/>
    </style:style>
    <style:style style:name="P40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P40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fo:letter-spacing="-0.0027in" style:font-size-complex="12pt"/>
    </style:style>
    <style:style style:name="P40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408" style:parent-style-name="DefaultParagraphFont" style:family="text">
      <style:text-properties fo:letter-spacing="-0.0027in"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fo:letter-spacing="-0.0027in" style:font-size-complex="12pt"/>
    </style:style>
    <style:style style:name="P411"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text-properties fo:hyphenate="false"/>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line-height="150%"/>
      <style:text-properties style:font-weight-complex="bold" fo:text-transform="uppercase" style:font-size-complex="12pt"/>
    </style:style>
    <style:style style:name="P41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27in" style:font-size-complex="12pt"/>
    </style:style>
    <style:style style:name="P42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23" style:parent-style-name="DefaultParagraphFont" style:family="text">
      <style:text-properties fo:letter-spacing="-0.0027in" style:font-size-complex="12pt"/>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fo:letter-spacing="-0.0027in" style:font-size-complex="12pt"/>
    </style:style>
    <style:style style:name="P42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28" style:parent-style-name="DefaultParagraphFont" style:family="text">
      <style:text-properties fo:letter-spacing="-0.0027in" style:font-size-complex="12pt"/>
    </style:style>
    <style:style style:name="T429" style:parent-style-name="DefaultParagraphFont" style:family="text">
      <style:text-properties fo:letter-spacing="-0.0027in" style:font-size-complex="12pt"/>
    </style:style>
    <style:style style:name="T430" style:parent-style-name="DefaultParagraphFont" style:family="text">
      <style:text-properties fo:letter-spacing="-0.0027in" style:font-size-complex="12pt"/>
    </style:style>
    <style:style style:name="P43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27in" style:font-size-complex="12pt"/>
    </style:style>
    <style:style style:name="P43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P43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letter-spacing="-0.0027in" style:font-size-complex="12pt"/>
    </style:style>
    <style:style style:name="P44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27in" style:font-size-complex="12pt"/>
    </style:style>
    <style:style style:name="P44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fo:letter-spacing="-0.0027in" style:font-size-complex="12pt"/>
    </style:style>
    <style:style style:name="T449" style:parent-style-name="DefaultParagraphFont" style:family="text">
      <style:text-properties fo:letter-spacing="-0.0027in" style:font-size-complex="12pt"/>
    </style:style>
    <style:style style:name="T450" style:parent-style-name="DefaultParagraphFont" style:family="text">
      <style:text-properties fo:letter-spacing="-0.0027in" style:font-size-complex="12pt"/>
    </style:style>
    <style:style style:name="P45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fo:letter-spacing="-0.0027in" style:font-size-complex="12pt"/>
    </style:style>
    <style:style style:name="T453" style:parent-style-name="DefaultParagraphFont" style:family="text">
      <style:text-properties fo:letter-spacing="-0.0027in" style:font-size-complex="12pt"/>
    </style:style>
    <style:style style:name="P45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P45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P46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63" style:parent-style-name="DefaultParagraphFont" style:family="text">
      <style:text-properties fo:letter-spacing="-0.0027in" style:font-size-complex="12pt"/>
    </style:style>
    <style:style style:name="T464" style:parent-style-name="DefaultParagraphFont" style:family="text">
      <style:text-properties fo:letter-spacing="-0.0027in" style:font-size-complex="12pt"/>
    </style:style>
    <style:style style:name="P46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P46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P47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P47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P48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fo:letter-spacing="-0.0027in" style:font-size-complex="12pt"/>
    </style:style>
    <style:style style:name="P48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P48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88" style:parent-style-name="DefaultParagraphFont" style:family="text">
      <style:text-properties fo:letter-spacing="-0.0027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P49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92" style:parent-style-name="DefaultParagraphFont" style:family="text">
      <style:text-properties fo:letter-spacing="-0.0027in"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fo:letter-spacing="-0.0027in" style:font-size-complex="12pt"/>
    </style:style>
    <style:style style:name="P49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P49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fo:letter-spacing="-0.0027in"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fo:letter-spacing="-0.0027in" style:font-size-complex="12pt"/>
    </style:style>
    <style:style style:name="P50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03" style:parent-style-name="DefaultParagraphFont" style:family="text">
      <style:text-properties fo:letter-spacing="-0.0027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fo:letter-spacing="-0.0027in" style:font-size-complex="12pt"/>
    </style:style>
    <style:style style:name="P50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fo:letter-spacing="-0.0027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27in" style:font-size-complex="12pt"/>
    </style:style>
    <style:style style:name="P510" style:parent-style-name="Normal" style:family="paragraph">
      <style:paragraph-properties fo:text-align="justify" fo:line-height="150%">
        <style:tab-stops>
          <style:tab-stop style:type="left" style:position="0.3937in"/>
          <style:tab-stop style:type="left" style:position="0.6895in"/>
          <style:tab-stop style:type="left" style:position="0.7875in"/>
          <style:tab-stop style:type="left" style:position="0.8861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line-height="150%"/>
      <style:text-properties style:font-weight-complex="bold" fo:text-transform="uppercase" style:font-size-complex="12pt"/>
    </style:style>
    <style:style style:name="P51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27in"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27in"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style:font-size-complex="12pt" fo:hyphenate="false"/>
    </style:style>
    <style:style style:name="P55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P552" style:parent-style-name="Normal" style:family="paragraph">
      <style:paragraph-properties fo:text-align="center" style:vertical-align="middle">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vertical-align="middle">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fo:hyphenate="false"/>
    </style:style>
    <style:style style:name="P55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line-height="150%"/>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style:font-name="Arial" fo:font-weight="bold" style:font-weight-asian="bold" fo:font-size="10pt" style:font-size-asian="10pt"/>
    </style:style>
    <style:style style:name="P564" style:parent-style-name="Normal" style:family="paragraph">
      <style:paragraph-properties fo:text-align="justify"/>
      <style:text-properties style:font-name="Arial"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weight="bold" style:font-weight-asian="bold"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5-07</text:span></text:p>
      <text:p text:style-name="P4"/>
      <text:p text:style-name="P5"><text:span text:style-name="T6">Įsakymas paskelbtas: TAR 2022-05-19, i. k. 2022-10577</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ŽUVININKYSTĖS tarnybos prie<text:s/></text:span><text:span text:style-name="T17">LIETUVOS RESPUBLIKOS žemės ūkio ministerijos administruojamOS Žuvininkystės duomenų informacinės sistemos ir žvejybos sektoriaus perleidžiamųjų teisių regIStro</text:span><text:span text:style-name="T18"><text:s/>DUOMENŲ saugos nuostatŲ PATVIRTINIMO</text:span></text:p>
      <text:p text:style-name="P19"/>
      <text:p text:style-name="P20">2022 m. gegužės<text:s/><text:span text:style-name="T21">19</text:span><text:s/>d. Nr. 3D-348</text:p>
      <text:p text:style-name="P22">Vilnius</text:p>
      <text:p text:style-name="P23"/>
      <text:p text:style-name="P24"/>
      <text:p text:style-name="P25"><text:span text:style-name="T26">Vadovaudamasis<text:s/></text:span><text:span text:style-name="T27">Bendrųjų elektroninės informacijos saugos reikalavimų aprašo, patvirtinto Lietuvos Respublikos Vyriausybės 2013 m. liepos 24 d. nutarimu Nr. 716 „Dėl Bendrųjų elektroninės informacijos saugos reikalavimų aprašo ir</text:span><text:span text:style-name="T28"><text:s/></text:span><text:span text:style-name="T29">Saugos dokumentų turinio gairių aprašo pat</text:span><text:span text:style-name="T30">virtinimo“, 7.1 papunkčiu, 8, 11 ir 19 punktais:</text:span><text:s/></text:p>
      <text:p text:style-name="P31">Preambulės pakeitimai:</text:p>
      <text:soft-page-break/>
      <text:p text:style-name="P32"><text:span text:style-name="T33">Nr.<text:s/></text:span><text:a xlink:href="https://www.e-tar.lt/portal/legalAct.html?documentId=cba5bbd00b6a11efbcbfb318996800a8" office:target-frame-name="_top" xlink:show="replace"><text:span text:style-name="T34">3D-367</text:span></text:a><text:span text:style-name="T35">, 2024-05-06, paskelbta TAR 2024-05-06, i. k. 2024-08319</text:span></text:p>
      <text:p text:style-name="Normal"/>
      <text:p text:style-name="P36">1. T v i r t<text:s/>i n u Ž<text:span text:style-name="T37">uvininkystės tarnybos prie Lietuvos Respublikos žemės ūkio ministerijos administruojamos Žuvininkystės duomenų informacinės sistemos ir Žvejybos sektoriaus perleidžiamųjų teisių registro duomenų saugos nuostatus (pridedama).</text:span></text:p>
      <text:p text:style-name="P38"><text:span text:style-name="T39">2</text:span><text:span text:style-name="T40">. P a v e d u:</text:span></text:p>
      <text:p text:style-name="P41"><text:span text:style-name="T42">2.1</text:span><text:span text:style-name="T43">.<text:s/></text:span><text:span text:style-name="T44">Žuvininkystės tarnybai prie Lietuvos Respublikos žemės ūkio ministerijos:</text:span></text:p>
      <text:p text:style-name="P45"><text:span text:style-name="T46">2.1.1</text:span><text:span text:style-name="T47">.<text:s/></text:span>per 10 darbo dienų nuo šio įsakymo įsigaliojimo dienos paskirti administruojamos<text:s/><text:span text:style-name="T48">Žuvininkystės duomenų informacinės sistemos ir Žvejybos sektoriaus perleidžiamųjų teisių<text:s/></text:span><text:span text:style-name="T49">registro<text:s/></text:span>saugos įgaliotinį, duomenų valdymo įgaliotinį ir naudotojų administratorių;</text:p>
      <text:p text:style-name="P50"><text:span text:style-name="T51">2.1.2</text:span><text:span text:style-name="T52">.<text:s/></text:span>paskirti kompetentingą asmenį ar padalinį, atsakingus už kibernetinio saugumo organizavimą ir užtikrinimą.</text:p>
      <text:p text:style-name="P53">2.2. Saugos įgaliotiniui pateikti valstybės informacinių išteklių atitikties elektroninės informacijos saugos reikalavimams stebėsenos sistemai rizikos vertinimo ir atitikties vertinimo rezultatus Valstybės informacinių išteklių atitikties elektroninės informacijos saugos reikalavimams stebėsenos sistemos<text:s/><text:span text:style-name="T54">nuostatų, patvirtintų Lietuvos Respublikos krašto apsaugos ministro 2018 m. gruodžio 11 d. įsakymu Nr. V-1183 „Dėl Valstybės informacinių išteklių<text:s/></text:span><text:soft-page-break/><text:span text:style-name="T55">atitikties elektroninės informacijos saugos reikalavimams stebėsenos sistemos nuostatų patvirtinimo“, nus</text:span><text:span text:style-name="T56">tatyta tvarka.</text:span></text:p>
      <text:p text:style-name="P57">3. N u s t a t a u, kad šio įsakymo vykdymą kontroliuoja žemės ūkio viceministras pagal administravimo sritį.</text:p>
      <text:p text:style-name="P58"/>
      <text:p text:style-name="P59"/>
      <text:p text:style-name="P60"/>
      <text:p text:style-name="P61">Žemės ūkio ministras<text:tab/>Kęstutis Navickas</text:p>
      <text:p text:style-name="P62"/>
      <text:p text:style-name="P63"/>
      <text:p text:style-name="P64"/>
      <text:p text:style-name="P65">SUDERINTA<text:tab/></text:p>
      <text:p text:style-name="P66">Nacionalinio kibernetinio saugumo centro <text:s text:c="4"/></text:p>
      <text:p text:style-name="P67">prie Krašto apsaugos ministerijos <text:s text:c="19"/></text:p>
      <text:p text:style-name="P68">2022-05-17 raštu Nr. (4.1 E) 6K-446</text:p>
      <text:p text:style-name="P69">PATVIRTINTA</text:p>
      <text:p text:style-name="P71">Lietuvos Respublikos žemės ūkio ministro<text:s/></text:p>
      <text:p text:style-name="P72">2022 m. gegužės 19 d.<text:s/></text:p>
      <text:p text:style-name="P73"><text:span text:style-name="T74">įsakymu Nr.<text:s/></text:span>3D-348</text:p>
      <text:p text:style-name="P75"/>
      <text:p text:style-name="P76"><text:span text:style-name="T77">ŽUVININKYSTĖS tar</text:span><text:span text:style-name="T78">nybos prie LIETUVOS RESPUBLIKOS žemės ūkio ministerijos administruojamOS Žuvininkystės duomenų informacinės sistemos ir žvejybos sektoriaus perleidžiamųjų teisių regIStro</text:span><text:span text:style-name="T79"><text:s/>saug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Žuvininkystės tarnybos p</text:span><text:span text:style-name="T90">rie Lietuvos Respublikos žemės ūkio ministerijos administruojamos Žuvininkystės duomenų informacinės sistemos ir Žvejybos sektoriaus perleidžiamųjų teisių registro saugos nuostatai (toliau – Saugos nuostatai) reglamentuoja Žuvininkystės tarnybos prie Lietu</text:span><text:span text:style-name="T91">vos Respublikos žemės ūkio ministerijos <text:s/>Žuvininkystės duomenų informacinės sistemos <text:s/>(toliau – ŽDIS) <text:s/>ir Žvejybos sektoriaus perleidžiamųjų teisių registro <text:s/>(toliau – PTR) saugos politiką.<text:s/></text:span></text:p>
      <text:p text:style-name="P92"><text:span text:style-name="T93">2</text:span><text:span text:style-name="T94">. Šiuose Saugos nuostatuose vartojamos sąvokos:</text:span></text:p>
      <text:p text:style-name="P95"><text:span text:style-name="T96">2.1</text:span><text:span text:style-name="T97">.<text:s/></text:span><text:span text:style-name="T98">ŽDIS<text:s/></text:span><text:span text:style-name="T99">ir PTR administratorius</text:span><text:span text:style-name="T100"><text:s/>–</text:span><text:span text:style-name="T101"><text:s/>Žuvininkystės tarnybos prie Lietuvos Respublikos žemės ūkio ministerijos (toliau – Žuvininkystės tarnyba) paskirtas<text:s/></text:span><text:span text:style-name="T102">darbuotojas,<text:s/></text:span><text:span text:style-name="T103">turintis privilegijuotas teises ŽDIS ir PTR ir galintis administruoti ŽDIS ir PTR tiek techniniu, tie</text:span><text:span text:style-name="T104">k programiniu lygmeniu bei atlikti kitas administratoriaus teisių reikalaujančias funkcijas.</text:span></text:p>
      <text:p text:style-name="P105"><text:span text:style-name="T106">2.2</text:span><text:span text:style-name="T107">.<text:s/></text:span><text:span text:style-name="T108">ŽDIS ir PTR naudotojas</text:span><text:span text:style-name="T109"><text:s/>– asmuo, informacinių sistemų veiklą reglamentuojančių teisės aktų nustatyta tvarka pagal kompetenciją naudojantis ir (ar) tvarkant</text:span><text:span text:style-name="T110">is ŽDIS ir PTR elektroninę informaciją.</text:span></text:p>
      <text:p text:style-name="P111"><text:span text:style-name="T112">2.3</text:span><text:span text:style-name="T113">.<text:s/></text:span><text:span text:style-name="T114">ŽDIS ir PTR saugos įgaliotinis</text:span><text:span text:style-name="T115"><text:s/>–<text:s/></text:span><text:span text:style-name="T116">Žuvininkystės tarnybos paskirtas darbuotojas, koordinuojantis ir prižiūrintis elektroninės informacijos saugos politikos įgyvendinimą ŽDIS ir PTR (toliau – Saugos įgaliotinis</text:span><text:span text:style-name="T117">).</text:span></text:p>
      <text:p text:style-name="P118"><text:span text:style-name="T119">3</text:span><text:span text:style-name="T120">. Tvarkant ŽDIS, PTR ir juose tvarkomus duomenis bei užtikrinant jų saugumą, yra vadovaujamasi<text:s/></text:span><text:span text:style-name="T121">Lietuvos Respublikos kibernetinio saugumo įstatymu, Lietuvos Respublikos valstybės informacinių išteklių įstatymu, Bendrųjų elektroninės informacijos<text:s/></text:span><text:span text:style-name="T122">saugos reikalavimų aprašu ir</text:span><text:span text:style-name="T123"><text:s/></text:span><text:span text:style-name="T124">Saugos dokumentų turinio gairių aprašu, patvirtintais Lietuvos Respublikos Vyriausybės 2013 m. liepos 24 d. nutarimu Nr. 716 „Dėl Bendrųjų elektroninės informacijos saugos reikalavimų aprašo ir Saugos dokumentų turinio gairių a</text:span><text:span text:style-name="T125">prašo patvirtinimo“,<text:s/></text:span>Organizacinių ir techninių kibernetinio saugumo reikalavimų, taikomų kibernetinio saugumo subjektams, aprašu, patvirtintu Lietuvos Respublikos Vyriausybės 2018 m. rugpjūčio 13 d. nutarimu Nr. 818 „Dėl Lietuvos Respublikos kibernetinio<text:s/>saugumo įstatymo įgyvendinimo“<text:span text:style-name="T126">,</text:span><text:span text:style-name="T127"><text:s/></text:span>Valstybės informacinių išteklių svarbos vertinimo tvarkos aprašu, patvirtintu Lietuvos Respublikos Vyriausybės 2023 m. liepos 19 d. nutarimu Nr. 576 „Dėl Valstybės informacinių išteklių svarbos vertinimo tvarkos aprašo patvirtinimo“, Valstybės informacinių išteklių svarbos vertinimo metodika, patvirtinta Lietuvos Respublikos ekonomikos ir inovacijų ministro 2023 m. liepos 19 d. įsakymu Nr. 4-418 „Dėl Valstybės informacinių išteklių svarbos vertinimo metodikos patvirtinimo“,<text:span text:style-name="T128"><text:s/></text:span><text:span text:style-name="T129">Ž</text:span><text:span text:style-name="T130">uvininkystės tarnybos prie Lietuvos Respublikos žemės ūkio ministerijos administruojamų informacinių sistemų ir registrų saugaus elektroninės informacijos tvarkymo taisyklėmis, Žuvininkystės tarnybos prie Lietuvos Respublikos žemės ūkio ministerijos admini</text:span><text:span text:style-name="T131">struojamų informacinių sistemų ir registrų naudotojų administravimo taisyklėmis <text:s/>ir Žuvininkystės tarnybos prie Lietuvos Respublikos žemės ūkio ministerijos administruojamų informacinių sistemų ir registrų veiklos tęstinumo valdymo planu, patvirtintais Lie</text:span><text:span text:style-name="T132">tuvos Respublikos žemės ūkio ministro 2022 m. kovo 22 d. įsakymu Nr. 3D-213 „D</text:span><text:span text:style-name="T133">ėl Žuvininkystės tarnybos prie Lietuvos Respublikos žemės ūkio ministerijos saugos politikos įgyvendinimo dokumentų patvirtinimo“ (toliau – Saugos politiką reglamentuojantys doku</text:span><text:span text:style-name="T134">mentai)</text:span>.<text:s/></text:p>
      <text:p text:style-name="P135">Punkto pakeitimai:</text:p>
      <text:p text:style-name="P136"><text:span text:style-name="T137">Nr.<text:s/></text:span><text:a xlink:href="https://www.e-tar.lt/portal/legalAct.html?documentId=cba5bbd00b6a11efbcbfb318996800a8" office:target-frame-name="_top" xlink:show="replace"><text:span text:style-name="T138">3D-367</text:span></text:a><text:span text:style-name="T139">, 2024-05-06, paskelbta TAR 2024-05-06, i. k. 2024-08319</text:span></text:p>
      <text:p text:style-name="Normal"/>
      <text:p text:style-name="P140"><text:span text:style-name="T141">4</text:span><text:span text:style-name="T142">. ŽDIS ir PTR tvarkomos informacijos bei duomenų saugos<text:s/></text:span><text:span text:style-name="T143">tikslas – sudaryti sąlygas saugiai automatizuotu būdu rinkti, saugoti ir tvarkyti duomenis ŽDIS ir PTR, užtikrinti duomenų konfidencialumą, vientisumą ir prieinamumą.</text:span></text:p>
      <text:p text:style-name="P144"><text:span text:style-name="T145">5</text:span><text:span text:style-name="T146">.<text:s/></text:span><text:span text:style-name="T147">Esama ŽDIS ir PTR duomenų saugos būklė nustatoma periodinio rizikos vertinimo metu</text:span><text:span text:style-name="T148">.</text:span></text:p>
      <text:p text:style-name="P149"><text:span text:style-name="T150">6</text:span><text:span text:style-name="T151">. Elektroninės ŽDIS ir PTR duomenų saugos užtikrinimo prioritetinės kryptys:</text:span></text:p>
      <text:p text:style-name="P152"><text:span text:style-name="T153">6.1</text:span><text:span text:style-name="T154">. ŽDIS ir PTR duomenų konfidencialumo užtikrinimas;</text:span></text:p>
      <text:p text:style-name="P155"><text:span text:style-name="T156">6.2</text:span><text:span text:style-name="T157">. ŽDIS ir PTR reikalaujamo prieinamumo lygio užtikrinimas;</text:span></text:p>
      <text:p text:style-name="P158"><text:span text:style-name="T159">6.3</text:span><text:span text:style-name="T160">. prieigos prie ŽDIS ir PTR kontrolė;</text:span></text:p>
      <text:p text:style-name="P161"><text:span text:style-name="T162">6.</text:span><text:span text:style-name="T163">4</text:span><text:span text:style-name="T164">. ŽDIS ir PTR naudotojų bei ŽDIS ir PTR administratorių švietimas.</text:span></text:p>
      <text:p text:style-name="P165"><text:span text:style-name="T166">7</text:span><text:span text:style-name="T167">. Saugos nuostatai taikomi:</text:span></text:p>
      <text:p text:style-name="P168"><text:span text:style-name="T169">7.1</text:span><text:span text:style-name="T170">. ŽDIS ir PTR valdytojai – Lietuvos Respublikos žemės ūkio ministerijai;</text:span></text:p>
      <text:p text:style-name="P171"><text:span text:style-name="T172">7.2</text:span><text:span text:style-name="T173">. ŽDIS ir PTR tvarkytojai – Žuvininkystės tarnybai;</text:span></text:p>
      <text:p text:style-name="P174"><text:span text:style-name="T175">7.3</text:span><text:span text:style-name="T176">. ŽDIS<text:s/></text:span><text:span text:style-name="T177">ir PTR naudotojams;</text:span></text:p>
      <text:p text:style-name="P178"><text:span text:style-name="T179">7.4</text:span><text:span text:style-name="T180">. ŽDIS ir PTR administratoriams;</text:span></text:p>
      <text:p text:style-name="P181"><text:span text:style-name="T182">7.5</text:span><text:span text:style-name="T183">. Saugos įgaliotiniui.</text:span></text:p>
      <text:p text:style-name="P184"><text:span text:style-name="T185">8</text:span><text:span text:style-name="T186">. ŽDIS ir PTR valdytojos funkcijos:</text:span></text:p>
      <text:p text:style-name="P187"><text:span text:style-name="T188">8.1</text:span><text:span text:style-name="T189">. rengia ir priima teisės aktus, užtikrinančius ŽDIS ir PTR duomenų tvarkymo teisėtumą ir duomenų saugą, atlieka jų nu</text:span><text:span text:style-name="T190">ostatų laikymosi priežiūrą;</text:span></text:p>
      <text:p text:style-name="P191"><text:span text:style-name="T192">8.2</text:span><text:span text:style-name="T193">. analizuoja gaunamus pasiūlymus dėl ŽDIS ir PTR duomenų saugos, juos apibendrina ir priima sprendimus dėl ŽDIS ir PTR tobulinimo;</text:span></text:p>
      <text:p text:style-name="P194"><text:span text:style-name="T195">8.3</text:span><text:span text:style-name="T196">. vadovauja ŽDIS ir PTR tvarkytojos veiklai kuriant bei diegiant ŽDIS ir PTR, taip<text:s/></text:span><text:span text:style-name="T197">pat užtikrinant jų veiklą, tobulinimą ir duomenų saugą;</text:span></text:p>
      <text:p text:style-name="P198"><text:span text:style-name="T199">8.4</text:span><text:span text:style-name="T200">. priima sprendimus dėl ŽDIS ir PTR rizikos veiksnių vertinimo atlikimo;</text:span></text:p>
      <text:p text:style-name="P201"><text:span text:style-name="T202">8.5</text:span><text:span text:style-name="T203">. atlieka kitas Saugos nuostatų,<text:s/></text:span><text:span text:style-name="T204">Saugos politiką reglamentuojančių dokumentų</text:span><text:span text:style-name="T205">, Lietuvos žemės ūkio ir maisto produ</text:span><text:span text:style-name="T206">ktų rinkos informacinės sistemos nuostatų, patvirtintų Lietuvos Respublikos žemės ūkio ministro 2004 m. balandžio 8 d. įsakymu Nr. 3D-156 „</text:span><text:span text:style-name="T207">Dėl Lietuvos žemės ūkio ir maisto produktų rinkos informacinės sistemos nuostatų patvirtinimo“ (toliau – LŽŪMPRIS nuo</text:span><text:span text:style-name="T208">statai),<text:s/></text:span><text:span text:style-name="T209"><text:s/>ir kitų teisės aktų, reglamentuojančių saugos politiką, nustatytas funkcijas.</text:span></text:p>
      <text:p text:style-name="P210"><text:span text:style-name="T211">9</text:span><text:span text:style-name="T212">. ŽDIS ir PTR tvarkytojos funkcijos:</text:span></text:p>
      <text:p text:style-name="P213"><text:span text:style-name="T214">9.1</text:span><text:span text:style-name="T215">. užtikrina ŽDIS ir PTR prieinamumą;</text:span></text:p>
      <text:p text:style-name="P216"><text:span text:style-name="T217">9.2</text:span><text:span text:style-name="T218">. užtikrina ŽDIS ir PTR atsarginį kopijavimą;</text:span></text:p>
      <text:p text:style-name="P219"><text:span text:style-name="T220">9.3</text:span><text:span text:style-name="T221">. užtikrina ŽDIS ir PT</text:span><text:span text:style-name="T222">R taikomai programinei įrangai, tarnybinėms stotims ir jose esantiems duomenims funkcionuoti būtinos informacinių technologijų infrastruktūros <text:s/>(toliau – serverių sritis) funkcionavimą;</text:span></text:p>
      <text:p text:style-name="P223"><text:span text:style-name="T224">9.4</text:span><text:span text:style-name="T225">. rengia ir saugo serverių srities saugai užtikrinti būtiną dok</text:span><text:span text:style-name="T226">umentaciją;</text:span></text:p>
      <text:p text:style-name="P227"><text:span text:style-name="T228">9.5</text:span><text:span text:style-name="T229">. sudaro ŽDIS ir PTR duomenų teikimo ir gavimo sutartis;</text:span></text:p>
      <text:p text:style-name="P230"><text:span text:style-name="T231">9.6</text:span><text:span text:style-name="T232">. užtikrina elektroninės informacijos saugą ŽDIS ir PTR;</text:span></text:p>
      <text:p text:style-name="P233"><text:span text:style-name="T234">9.7</text:span><text:span text:style-name="T235">. skiria ŽDIS ir PTR duomenų valdymo įgaliotinį (-ius);</text:span></text:p>
      <text:p text:style-name="P236"><text:span text:style-name="T237">9.8</text:span><text:span text:style-name="T238">. skiria ŽDIS ir PTR administratorių (-ius);</text:span></text:p>
      <text:p text:style-name="P239"><text:span text:style-name="T240">9.9</text:span><text:span text:style-name="T241">. atlieka kitus Saugos nuostatų,<text:s/></text:span><text:span text:style-name="T242">Saugos politiką reglamentuojančių dokumentų</text:span><text:span text:style-name="T243">, LŽŪMPRIS nuostatų ir kitų teisės aktų, reglamentuojančių saugos politiką, nustatytas funkcijas.</text:span></text:p>
      <text:p text:style-name="P244"><text:span text:style-name="T245">10</text:span><text:span text:style-name="T246">. ŽDIS ir PTR duomenų valdymo įgaliotinis (-iai), įgyvendindamas (-i</text:span><text:span text:style-name="T247">) elektroninės informacijos saugą ŽDIS ir PTR, atlieka šias funkcijas:</text:span></text:p>
      <text:p text:style-name="P248"><text:span text:style-name="T249">10.1</text:span><text:span text:style-name="T250">. teikia ŽDIS ir PTR tvarkytojos direktoriui pasiūlymus dėl:</text:span></text:p>
      <text:p text:style-name="P251"><text:span text:style-name="T252">10.1.1</text:span><text:span text:style-name="T253">. ŽDIS ir PTR administratoriaus (-ių) paskyrimo;</text:span></text:p>
      <text:p text:style-name="P254"><text:span text:style-name="T255">10.1.2</text:span><text:span text:style-name="T256">. Saugos dokumentų priėmimo, keitimo ir panaikinimo</text:span><text:span text:style-name="T257">;</text:span></text:p>
      <text:p text:style-name="P258"><text:span text:style-name="T259">10.1.3</text:span><text:span text:style-name="T260">. ŽDIS ir PTR tvarkytojos informacinių technologijų saugos reikalavimų atitikties saugos vertinimo atlikimo;</text:span></text:p>
      <text:p text:style-name="P261"><text:span text:style-name="T262">10.2</text:span><text:span text:style-name="T263">. koordinuoja elektroninės informacijos saugos incidentų, įvykusių ŽDIS ir / ar PTR, tyrimą;</text:span></text:p>
      <text:p text:style-name="P264"><text:span text:style-name="T265">10.3</text:span><text:span text:style-name="T266">. teikia ŽDIS ir PTR adm</text:span><text:span text:style-name="T267">inistratoriui (-iams) privalomus vykdyti nurodymus ir pavedimus;</text:span></text:p>
      <text:p text:style-name="P268"><text:span text:style-name="T269">10.4</text:span><text:span text:style-name="T270">. supažindina ŽDIS ir PTR tvarkytojos darbuotojus, ŽDIS ir PTR administratorių (-ius) ir ŽDIS ir PTR naudotojus su Saugos nuostatais;</text:span></text:p>
      <text:p text:style-name="P271"><text:span text:style-name="T272">10.5</text:span><text:span text:style-name="T273">. atsako už Saugos dokumentų reikalavimų<text:s/></text:span><text:span text:style-name="T274">vykdymą;</text:span></text:p>
      <text:p text:style-name="P275"><text:span text:style-name="T276">10.6</text:span><text:span text:style-name="T277">. atlieka kitas, ŽDIS ir PTR tvarkytojos direktoriaus pavestas ir šiais Saugos nuostatais priskirtas funkcijas.</text:span></text:p>
      <text:p text:style-name="P278"><text:span text:style-name="T279">11</text:span><text:span text:style-name="T280">. ŽDIS ir PTR administratoriaus (-ių) funkcijos:</text:span></text:p>
      <text:p text:style-name="P281"><text:span text:style-name="T282">11.1</text:span><text:span text:style-name="T283">. atsako už ŽDIS ir PTR serverių srities funkcionavimą ir prieig</text:span><text:span text:style-name="T284">ų prie ŽDIS ir PTR infrastruktūros išteklių teisių suteikimą;</text:span></text:p>
      <text:p text:style-name="P285"><text:span text:style-name="T286">11.2</text:span><text:span text:style-name="T287">. atlieka ŽDIS ir PTR sudedamųjų dalių (kompiuterių, operacinių sistemų, duomenų bazių valdymo sistemų, taikomų programų, ugniasienių, įsilaužimų aptikimo sistemų, duomenų perdavimo tink</text:span><text:span text:style-name="T288">lų) sąranką, kuri atitiktų Saugos dokumentų reikalavimus;</text:span></text:p>
      <text:p text:style-name="P289"><text:span text:style-name="T290">11.3</text:span><text:span text:style-name="T291">. pagal kompetenciją teikia pasiūlymus dėl ŽDIS ir PTR palaikymo, priežiūros, techninės ir programinės įrangos modernizavimo ir elektroninės informacijos saugos užtikrinimo;</text:span></text:p>
      <text:p text:style-name="P292"><text:span text:style-name="T293">11.4</text:span><text:span text:style-name="T294">. inform</text:span><text:span text:style-name="T295">uoja ŽDIS ir PTR duomenų valdymo įgaliotinį (-ius) apie elektroninės informacijos saugos incidentus ir teikia pasiūlymus dėl elektroninės informacijos saugos incidentų pašalinimo;</text:span></text:p>
      <text:p text:style-name="P296"><text:span text:style-name="T297">11.5</text:span><text:span text:style-name="T298">. atlieka ŽDIS ir PTR priežiūrą.</text:span></text:p>
      <text:p text:style-name="P299"><text:span text:style-name="T300">12</text:span><text:span text:style-name="T301">. ŽDIS ir PTR naudotojų<text:s/></text:span><text:span text:style-name="T302">funkcijos:</text:span></text:p>
      <text:p text:style-name="P303"><text:span text:style-name="T304">12.1</text:span><text:span text:style-name="T305">. rūpinasi ŽDIS, PTR tvarkomų duomenų saugumu;</text:span></text:p>
      <text:p text:style-name="P306"><text:span text:style-name="T307">12.2</text:span><text:span text:style-name="T308">. tvarko ir naudoja ŽDIS ir PTR duomenis teisės aktų nustatyta tvarka;</text:span></text:p>
      <text:p text:style-name="P309"><text:span text:style-name="T310">12.3</text:span><text:span text:style-name="T311">. atlieka kitas Saugos nuostatų,<text:s/></text:span><text:span text:style-name="T312">Saugos politiką reglamentuojančių dokumentų</text:span><text:span text:style-name="T313">, LŽŪMPRIS nuostatų ir kitų t</text:span><text:span text:style-name="T314">eisės aktų, reglamentuojančių saugos politiką, nustatytas funkcijas.</text:span></text:p>
      <text:p text:style-name="P315"/>
      <text:p text:style-name="P316"><text:span text:style-name="T317">II</text:span><text:span text:style-name="T318"><text:s/>SKYRIUS</text:span></text:p>
      <text:p text:style-name="P319"><text:span text:style-name="T320">ELEKTRONINĖS INFORMACIJOS SAUGOS VALDYMAS</text:span></text:p>
      <text:p text:style-name="P321"/>
      <text:p text:style-name="P322"><text:span text:style-name="T323">13</text:span><text:span text:style-name="T324">.<text:s/></text:span><text:span text:style-name="T325">ŽDIS, kaip Lietuvos žemės ūkio ir maisto produktų rinkos informacinės sistemos dalis, priskiriama prie svarbių valst</text:span><text:span text:style-name="T326">ybės informacinių išteklių, PTR priskiriamas prie vidutinės svarbos valstybės informacinių</text:span><text:span text:style-name="T327">.</text:span></text:p>
      <text:p text:style-name="P328">Punkto pakeitimai:</text:p>
      <text:p text:style-name="P329"><text:span text:style-name="T330">Nr.<text:s/></text:span><text:a xlink:href="https://www.e-tar.lt/portal/legalAct.html?documentId=cba5bbd00b6a11efbcbfb318996800a8" office:target-frame-name="_top" xlink:show="replace"><text:span text:style-name="T331">3D-367</text:span></text:a><text:span text:style-name="T332">, 2024-05-06, paskelbta TAR 2024-05-0</text:span><text:span text:style-name="T333">6, i. k. 2024-08319</text:span></text:p>
      <text:p text:style-name="Normal"/>
      <text:p text:style-name="P334"><text:span text:style-name="T335">14</text:span><text:span text:style-name="T336">. Pagrindinės nuostatos dėl rizikos veiksnių vertinimo:</text:span></text:p>
      <text:p text:style-name="P337"><text:span text:style-name="T338">14.1</text:span><text:span text:style-name="T339">. ŽDIS ir PTR rizikos vertinimą inicijuoja ŽDIS ir PTR valdytoja;</text:span></text:p>
      <text:p text:style-name="P340"><text:span text:style-name="T341">14.2</text:span><text:span text:style-name="T342">. ŽDIS ir PTR informacinės saugos rizika nustatoma periodinio rizikos vertinimo metu;</text:span></text:p>
      <text:p text:style-name="P343"><text:span text:style-name="T344">14.3</text:span><text:span text:style-name="T345">. ŽDIS ir PTR rizikos vertinimas yra atliekamas ne rečiau kaip kartą per metus;</text:span></text:p>
      <text:p text:style-name="P346"><text:span text:style-name="T347">14.4</text:span><text:span text:style-name="T348">. Saugos įgaliotinis yra atsakingas už ŽDIS, PTR rizikos vertinimo atlikimo organizavimą;</text:span></text:p>
      <text:p text:style-name="P349"><text:span text:style-name="T350">14.5</text:span><text:span text:style-name="T351">. ŽDIS ir PTR rizikos vertinimas išdėstomas rizikos įvertinimo ataska</text:span><text:span text:style-name="T352">itoje, kuri rengiama atsižvelgiant į rizikos veiksnius, galinčius turėti įtakos ŽDIS ir PTR informacijos saugai. Svarbiausi rizikos veiksniai yra:</text:span></text:p>
      <text:p text:style-name="P353"><text:span text:style-name="T354">14.5.1</text:span><text:span text:style-name="T355">. subjektyvūs netyčiniai (duomenų tvarkymo klaidos, duomenų ištrynimas, klaidingas duomenų teikimas,<text:s/></text:span><text:span text:style-name="T356">fiziniai informacinių technologijų, duomenų perdavimo tinklais sutrikimai, programinės įrangos klaidos, neteisingas veikimas ir kita);</text:span></text:p>
      <text:p text:style-name="P357"><text:span text:style-name="T358">14.5.2</text:span><text:span text:style-name="T359">. subjektyvūs tyčiniai (nesankcionuotas naudojimasis ŽDIS ir/ar PTR duomenims gauti, duomenų pakeitimas ar suna</text:span><text:span text:style-name="T360">ikinimas, informacinių technologijų duomenų perdavimo tinklais sutrikdymas, saugos pažeidimai, vagystės ir kita);</text:span></text:p>
      <text:p text:style-name="P361"><text:span text:style-name="T362">14.5.3</text:span><text:span text:style-name="T363">. nenugalimos jėgos (</text:span><text:span text:style-name="T364">force majeure</text:span><text:span text:style-name="T365">) aplinkybės.</text:span></text:p>
      <text:p text:style-name="P366"><text:span text:style-name="T367">15</text:span><text:span text:style-name="T368">. ŽDIS ir PTR valdytoja, atsižvelgdama į ŽDIS ir PTR rizikos įvertinimo at</text:span><text:span text:style-name="T369">askaitą, prireikus tvirtina rizikos įvertinimo ir rizikos valdymo priemonių planą, kuriame numatomas techninių, administracinių ir kitų išteklių poreikis rizikos valdymo priemonėms įgyvendinti.</text:span></text:p>
      <text:p text:style-name="P370"><text:span text:style-name="T371">16</text:span><text:span text:style-name="T372">. Siekdamas užtikrinti Saugos nuostatuose ir kituose sau</text:span><text:span text:style-name="T373">gos politiką įgyvendinančiuose teisės aktuose išdėstytų nuostatų įgyvendinimo kontrolę, Saugos įgaliotinis ne rečiau kaip kartą per metus organizuoja ŽDIS ir PTR informacinių technologijų saugos atitikties vertinimą, kurio metu:</text:span></text:p>
      <text:p text:style-name="P374"><text:span text:style-name="T375">16.1</text:span><text:span text:style-name="T376">. įvertinama Saugos n</text:span><text:span text:style-name="T377">uostatų ir kitų saugos politiką įgyvendinančių teisės aktų atitiktis realiai ŽDIS ir PTR duomenų saugos situacijai;</text:span></text:p>
      <text:p text:style-name="P378"><text:span text:style-name="T379">16.2</text:span><text:span text:style-name="T380">. inventorizuojama ŽDIS ir PTR techninė ir programinė įranga;</text:span></text:p>
      <text:p text:style-name="P381"><text:span text:style-name="T382">16.3</text:span><text:span text:style-name="T383">.<text:s/></text:span><text:span text:style-name="T384">patikrinama ne mažiau kaip 10 procentų atsitiktinai parinktų</text:span><text:span text:style-name="T385"><text:s/>ŽDIS ir PTR naudotojų kompiuterinių darbo vietų, visose tarnybinėse stotyse įdiegtos programos ir jų sąranka;</text:span></text:p>
      <text:p text:style-name="P386"><text:span text:style-name="T387">16.4</text:span><text:span text:style-name="T388">. patikrinama ŽDIS ir PTR naudotojams suteiktų teisių ir vykdomų funkcijų atitiktis;</text:span></text:p>
      <text:p text:style-name="P389"><text:span text:style-name="T390">16.5</text:span><text:span text:style-name="T391">. įvertinamas pasirengimas užtikrinti ŽDIS i</text:span><text:span text:style-name="T392">r PTR veiklos tęstinumą įvykus saugos incidentui;</text:span></text:p>
      <text:p text:style-name="P393"><text:span text:style-name="T394">16.6</text:span><text:span text:style-name="T395">.<text:s/></text:span>rizikos įvertinimo ataskaitas, rizikos įvertinimo ir rizikos valdymo priemonių plano kopijas, informacinių technologijų saugos atitikties vertinimo ataskaitas, pastebėtų trūkumų šalinimo plano kopijas ne vėliau kaip per 5 darbo dienas nuo minėtų dokumentų priėmimo pateikia Valstybės informacinių išteklių atitikties elektroninės informacijos saugos reikalavimams stebėsenos sistemai Valstybės informacinių išteklių atitikties elektroninės informacijos<text:s/>saugos reikalavimams stebėsenos sistemos nuostatų nustatyta tvarka.</text:p>
      <text:p text:style-name="P396"><text:span text:style-name="T397">17</text:span><text:span text:style-name="T398">. ŽDIS ir PTR valdytoja, atsižvelgdama į ŽDIS ir PTR informacinių technologijų saugos reikalavimų atitikties vertinimo rezultatus, prireikus tvirtina Saugos įgaliotinio parengtą p</text:span><text:span text:style-name="T399">astebėtų trūkumų šalinimo planą, kuriame nurodomi atsakingi vykdytojai ir nustatomi numatytų priemonių įgyvendinimo terminai.</text:span></text:p>
      <text:p text:style-name="P400"><text:span text:style-name="T401">18</text:span><text:span text:style-name="T402">. ŽDIS ir PTR saugai užtikrinti naudojamos priemonės, parengtos vadovaujantis:</text:span></text:p>
      <text:p text:style-name="P403"><text:span text:style-name="T404">18.1</text:span><text:span text:style-name="T405">. elektroninės informacijos apsaugą<text:s/></text:span><text:span text:style-name="T406">reglamentuojančių teisės aktų reikalavimais, kurie nustato būtinas priemones pagal informacinei sistemai ir registrui paskirtą saugos kategoriją;</text:span></text:p>
      <text:p text:style-name="P407"><text:span text:style-name="T408">18.2</text:span><text:span text:style-name="T409">. kitos ŽDIS ir PTR saugos priemonės parenkamos įvertinus galimus rizikos veiksnius ŽDIS ir PTR duomen</text:span><text:span text:style-name="T410">ų vientisumui, konfidencialumui ir prieinamumui.</text:span></text:p>
      <text:p text:style-name="P411"/>
      <text:p text:style-name="P412"><text:span text:style-name="T413">III</text:span><text:span text:style-name="T414"><text:s/>SKYRIUS</text:span></text:p>
      <text:p text:style-name="P415"><text:span text:style-name="T416">organizaciniai ir techniniai reikalavimai</text:span></text:p>
      <text:p text:style-name="P417"/>
      <text:p text:style-name="P418"><text:span text:style-name="T419">19</text:span><text:span text:style-name="T420">.<text:s/></text:span><text:span text:style-name="T421">Metodai ir priemonės, kurios taikomos užtikrinant prieigą prie ŽDIS ir PTR:</text:span></text:p>
      <text:p text:style-name="P422"><text:span text:style-name="T423">19.1</text:span><text:span text:style-name="T424">. prieigos prie ŽDIS ir PTR teises suteikia ŽDIS<text:s/></text:span><text:span text:style-name="T425">administratorius. Pasikeitus ŽDIS ar PTR naudotojo pareigoms ar atliekamoms užduotims, suteikta prieiga turi būti nutraukiama. ŽDIS ir PTR naudotojams suteiktos prieigos teisės periodiškai, bet ne rečiau kaip kartą per metus, turi būti peržiūrimos, siekian</text:span><text:span text:style-name="T426">t nustatyti ir pašalinti subjektus, kuriems prieigos teisės prie ŽDIS ir / ar PTR turi būti panaikintos ar pakeistos. Už periodinę ŽDIS ir PTR naudotojų teisių peržiūrą yra atsakingas Saugos įgaliotinis;</text:span></text:p>
      <text:p text:style-name="P427"><text:span text:style-name="T428">19.2</text:span><text:span text:style-name="T429">. prieš suteikdamas prieigą naudotojui, ŽDIS</text:span><text:span text:style-name="T430"><text:s/>ir / ar PTR administratorius privalo įsitikinti, kad ŽDIS ir / ar PTR naudotojas yra susipažinęs su informacijos saugos dokumentais bei žino savo atsakomybę tvarkant ar naudojant ŽDIS ir PTR duomenis;</text:span></text:p>
      <text:p text:style-name="P431"><text:span text:style-name="T432">19.3</text:span><text:span text:style-name="T433">. kiekvienas ŽDIS ir PTR naudotojas sistemoje<text:s/></text:span><text:span text:style-name="T434">turi būti unikaliai atpažįstamas pagal jam suteiktą atpažinties kodą ir atitinkamą slaptažodį;</text:span></text:p>
      <text:p text:style-name="P435"><text:span text:style-name="T436">19.4</text:span><text:span text:style-name="T437">. ŽDIS ir PTR naudotojų prieigai prie ŽDIS ir PTR naudojamas šifruotas HTTPS duomenų perdavimo protokolas bei interneto naršyklė.</text:span></text:p>
      <text:p text:style-name="P438"><text:span text:style-name="T439">20</text:span><text:span text:style-name="T440">. Programinės į</text:span><text:span text:style-name="T441">rangos, skirtos apsaugoti ŽDIS ir PTR nuo kenksmingos programinės įrangos, naudojimo nuostatos:</text:span></text:p>
      <text:p text:style-name="P442"><text:span text:style-name="T443">20.1</text:span><text:span text:style-name="T444">. ŽDIS ir PTR funkcionuoti būtina programinė tarnybinių stočių ir ŽDIS bei PTR naudotojų kompiuteriuose esanti programinė įranga (operacinės sistemos, duo</text:span><text:span text:style-name="T445">menų bazių ir aplikacijų valdymo programinė įranga, interneto naršyklės, interneto naršyklių priedai ir kt.) turi būti konfigūruojama laikantis programinės įrangos gamintojų saugaus konfigūravimo rekomendacijų. Už tarnybinių stočių programinės įrangos kont</text:span><text:span text:style-name="T446">rolę atsakingas Saugos įgaliotinis;</text:span></text:p>
      <text:p text:style-name="P447"><text:span text:style-name="T448">20.2</text:span><text:span text:style-name="T449">. ŽDIS ir PTR veikimui būtina serverių srities ir ŽDIS bei PTR naudotojų kompiuteriuose esanti programinė įranga turi būti atnaujinama ne vėliau kaip per 7 dienas po programinės įrangos gamintojų pranešimo apie p</text:span><text:span text:style-name="T450">rograminės įrangos atnaujinimą. Už atnaujinimų atlikimo kontrolę atsakingas Saugos įgaliotinis;</text:span></text:p>
      <text:p text:style-name="P451"><text:span text:style-name="T452">20.3</text:span><text:span text:style-name="T453">. ŽDIS ir PTR naudotojų kompiuteriuose prieigos teisės prie ŽDIS ir PTR turi būti apribojamos iki minimalių, būtinų darbo užduotims atlikti teisių;</text:span></text:p>
      <text:p text:style-name="P454"><text:span text:style-name="T455">20</text:span><text:span text:style-name="T456">.4</text:span><text:span text:style-name="T457">. ŽDIS ir PTR naudotojų kompiuteriai turi būti apsaugoti ugniasienėmis;</text:span></text:p>
      <text:p text:style-name="P458"><text:span text:style-name="T459">20.5</text:span><text:span text:style-name="T460">. ŽDIS ir PTR naudotojų kompiuteriuose turi būti naudojama antivirusinė programinė įranga, apsauganti nuo kenksmingų programų, įskaitant elektroninio pašto apsaugą. Antivir</text:span><text:span text:style-name="T461">usinė programinė įranga turi būti periodiškai automatiškai atnaujinama.</text:span></text:p>
      <text:p text:style-name="P462"><text:span text:style-name="T463">21</text:span><text:span text:style-name="T464">. Programinės įrangos naudojimo ribojimo nuostatos:</text:span></text:p>
      <text:p text:style-name="P465"><text:span text:style-name="T466">21.1</text:span><text:span text:style-name="T467">. ŽDIS ir PTR tarnybinėse stotyse neturi veikti programinė įranga be Saugos įgaliotinio leidimo.</text:span></text:p>
      <text:p text:style-name="P468"><text:span text:style-name="T469">22</text:span><text:span text:style-name="T470">.<text:s/></text:span><text:span text:style-name="T471">Kompiuterių</text:span><text:span text:style-name="T472"><text:s/>tinklo filtravimo įrangos naudojimo nuostatos:</text:span></text:p>
      <text:p text:style-name="P473"><text:span text:style-name="T474">22.1</text:span><text:span text:style-name="T475">. ŽDIS ir PTR naudotojų elektroninės informacijos perdavimo tinklas turi būti atskirtas nuo viešųjų telekomunikacijų tinklų naudojant užkardą;</text:span></text:p>
      <text:p text:style-name="P476"><text:span text:style-name="T477">22.2</text:span><text:span text:style-name="T478">. konfigūruojant ŽDIS ir PTR naudotojų elektroninės</text:span><text:span text:style-name="T479"><text:s/>informacijos perdavimo tinklo užkardas turi būti naudojami tik organizacijos veiklai būtini tinklo protokolai ir užkardų prievadai;</text:span></text:p>
      <text:p text:style-name="P480"><text:span text:style-name="T481">22.3</text:span><text:span text:style-name="T482">. už ŽDIS ir PTR serverių srities tinklo užkardų administravimą, priežiūrą, operacinės sistemos atnaujinimą ir saug</text:span><text:span text:style-name="T483">ią užkardų konfigūraciją atsakingas Saugos įgaliotinis.</text:span></text:p>
      <text:p text:style-name="P484"><text:span text:style-name="T485">23</text:span><text:span text:style-name="T486">. Leistinos kompiuterių naudojimo ribos:</text:span></text:p>
      <text:p text:style-name="P487"><text:span text:style-name="T488">23.1</text:span><text:span text:style-name="T489">. iš stacionarių ir nešiojamų kompiuterių, kurie perduodami remontui ar techninei priežiūrai, turi būti pašalinta visa riboto naudojimo ŽDIS ir P</text:span><text:span text:style-name="T490">TR elektroninė informacija;</text:span></text:p>
      <text:p text:style-name="P491"><text:span text:style-name="T492">23.2</text:span><text:span text:style-name="T493">. ŽDIS ir PTR naudotojų naudojamiems stacionariems ir nešiojamiems kompiuteriams privaloma naudoti papildomas saugos priemones, kuriomis patvirtinama kompiuterio naudotojo tapatybė bei šifruojami riboto naudojimo<text:s/></text:span><text:span text:style-name="T494">duomenys.</text:span></text:p>
      <text:p text:style-name="P495"><text:span text:style-name="T496">24</text:span><text:span text:style-name="T497">. Metodai, kurie leidžiami užtikrinant saugų ŽDIS ir PTR elektroninės informacijos teikimą ir (ar) gavimą:</text:span></text:p>
      <text:p text:style-name="P498"><text:span text:style-name="T499">24.1</text:span><text:span text:style-name="T500">. ŽDIS ir PTR duomenys perduodami automatiniu būdu TCP/IP protokolu realiuoju laiku arba pagal ŽDIS ir PTR duomenų teikimo ir</text:span><text:span text:style-name="T501"><text:s/>gavimo sutartis, kuriose nustatytos perduodamų duomenų specifikacijos, perdavimo sąlygos ir tvarka;</text:span></text:p>
      <text:p text:style-name="P502"><text:span text:style-name="T503">24.2</text:span><text:span text:style-name="T504">. už duomenų teikimo ir gavimo sutartyse nurodomų saugos reikalavimų nustatymą, suformulavimą ir įgyvendinimo organizavimą atsakingas Saugos įgalio</text:span><text:span text:style-name="T505">tinis.</text:span></text:p>
      <text:p text:style-name="P506"><text:span text:style-name="T507">25</text:span><text:span text:style-name="T508">. Už atsarginių ŽDIS ir PTR duomenų kopijų darymą ir atkūrimą ir už ŽDIS bei PTR taikomosios programinės įrangos kopijų darymą yra atsakingas Saugos įgaliotinis. Atsarginės kopijos yra šifruojamos. Saugos įgaliotinis užtikrina, kad būtų regu</text:span><text:span text:style-name="T509">liariai atliekami elektroninės informacijos atkūrimo iš atsarginių kopijų bandymai.</text:span></text:p>
      <text:p text:style-name="P510"/>
      <text:p text:style-name="P511"><text:span text:style-name="T512">IV</text:span><text:span text:style-name="T513"><text:s/>SKYRIUS</text:span></text:p>
      <text:p text:style-name="P514"><text:span text:style-name="T515">Reikalavimai personalui</text:span></text:p>
      <text:p text:style-name="P516"/>
      <text:p text:style-name="P517"><text:span text:style-name="T518">26</text:span><text:span text:style-name="T519">.<text:s/></text:span><text:span text:style-name="T520">Saugos įgaliotinis privalo išmanyti informacijos saugos užtikrinimo principus, savo darbe vadovautis Saugos nuostatais,<text:s/></text:span><text:span text:style-name="T521">S</text:span><text:span text:style-name="T522">augos politiką reglamentuojančiais dokumentais</text:span><text:span text:style-name="T523"><text:s/></text:span><text:span text:style-name="T524">bei kitais teisės aktais, reglamentuojančiais saugų duomenų tvarkymą, sugebėti prižiūrėti, kaip yra įgyvendinama ŽDIS ir PTR saugos politika</text:span><text:span text:style-name="T525">.<text:s/></text:span></text:p>
      <text:p text:style-name="P526"><text:span text:style-name="T527">27</text:span><text:span text:style-name="T528">. ŽDIS ir PTR administratorius (-iai) privalo išmanyti ŽDIS<text:s/></text:span><text:span text:style-name="T529">ir PTR informacijos saugos politikos principus, turi būti susipažinęs (-ę) su šiais Saugos nuostatais ir kitais su informacinių sistemų sauga susijusiais dokumentais.</text:span></text:p>
      <text:p text:style-name="P530"><text:span text:style-name="T531">28</text:span><text:span text:style-name="T532">. ŽDIS ir PTR naudotojai turi turėti naudojimosi kompiuteriu įgūdžių, būti susipaži</text:span><text:span text:style-name="T533">nę su šiais Saugos nuostatais ir kitais su informacinių sistemų sauga susijusiais dokumentais.</text:span></text:p>
      <text:p text:style-name="P534"><text:span text:style-name="T535">29</text:span><text:span text:style-name="T536">. ŽDIS ir PTR naudotojai, pastebėję saugos politikos pažeidimų, nusikalstamos veikos požymių ar netinkamai veikiančių ŽDIS ir PTR duomenų saugos užtikrinim</text:span><text:span text:style-name="T537">o priemonių, privalo nedelsdami apie tai pranešti ŽDIS ir PTR administratoriui (-iams).<text:s/></text:span></text:p>
      <text:p text:style-name="P538"><text:span text:style-name="T539">30</text:span><text:span text:style-name="T540">. ŽDIS ir PTR administratorius (-iai) apie Saugos nuostatuose nurodytus pažeidimus informuoja Saugos įgaliotinį. Įtaręs neteisėtą veiklą, pažeidžiančią ar neišve</text:span><text:span text:style-name="T541">ngiamai pažeisiančią ŽDIS ir / ar PTR saugą (konfidencialumą, vientisumą ar prieinamumą), Saugos įgaliotinis turi apie tai pranešti Nacionaliniam kibernetinio saugumo centrui prie Krašto apsaugos ministerijos bei ŽDIS ir PTR valdytojai.</text:span></text:p>
      <text:p text:style-name="P542"><text:span text:style-name="T543">31</text:span><text:span text:style-name="T544">. Visi ŽDIS i</text:span><text:span text:style-name="T545">r PTR tvarkytojos išorės naudotojai privalo būti supažindinti su Saugos nuostatais, savo pareigomis ir atsakomybe, susijusia su ŽDIS ir PTR sauga.</text:span></text:p>
      <text:p text:style-name="P546"><text:span text:style-name="T547">32</text:span><text:span text:style-name="T548">. Už ŽDIS ir PTR naudotojų supažindinimą su Saugos nuostatais, informacijos saugos <text:s/>mokymą ir reguliarų</text:span><text:span text:style-name="T549"><text:s/>žinių atnaujinimą atsakingas Saugos įgaliotinis.</text:span></text:p>
      <text:p text:style-name="P550"/>
      <text:p text:style-name="P551"/>
      <text:p text:style-name="P552"><text:span text:style-name="T553">V</text:span><text:span text:style-name="T554"><text:s/>SKYRIUS</text:span></text:p>
      <text:p text:style-name="P555"><text:span text:style-name="T556">BAIGIAMOSIOS NUOSTATOS</text:span></text:p>
      <text:p text:style-name="P557"/>
      <text:p text:style-name="P558"><text:span text:style-name="T559">33</text:span><text:span text:style-name="T560">. Asmenys, pažeidę šių Saugos nuostatų ir kitų saugos politiką įgyvendinančių teisės aktų nuostatas, atsako teisės aktų nustatyta tvarka.</text:span></text:p>
      <text:p text:style-name="P561"><text:span text:style-name="T562">__________________________</text:span></text:p>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žemės ūkio ministerija, Įsakymas</text:span></text:p>
      <text:p text:style-name="P572"><text:span text:style-name="T573">Nr.<text:s/></text:span><text:a xlink:href="https://www.e-tar.lt/portal/legalAct.html?documentId=cba5bbd00b6a11efbcbfb318996800a8" office:target-frame-name="_top" xlink:show="replace"><text:span text:style-name="T574">3D-367</text:span></text:a><text:span text:style-name="T575">, 2024-05-06, paskelbta TAR 2024-05-06, i. k.<text:s/></text:span><text:span text:style-name="T576">2024-08319</text:span></text:p>
      <text:p text:style-name="P577"><text:span text:style-name="T578">Dėl žemės ūkio ministro 2022 m. gegužės 19 d. įsakymo Nr. 3D-348 „Dėl Žuvininkystės tarnybos prie Lietuvos Respublikos žemės ūkio ministerijos administruojamos Žuvininkystės duomenų informacinės sistemos ir Žvejybos sektoriaus perleidžiamųjų tei</text:span><text:span text:style-name="T579">sių registro duomenų saugos nuostat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70"><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07:12:00Z</meta:creation-date>
    <dc:date>2024-05-08T07:12:00Z</dc:date>
    <meta:template xlink:href="Normal.dotm" xlink:type="simple"/>
    <meta:editing-cycles>1</meta:editing-cycles>
    <meta:editing-duration>PT0S</meta:editing-duration>
    <meta:document-statistic meta:page-count="3" meta:paragraph-count="121" meta:word-count="2788" meta:character-count="22547" meta:row-count="331" meta:non-whitespace-character-count="19880"/>
  </office:meta>
</office:document-meta>
</file>