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fo:color="#000000" style:font-size-complex="12pt" fo:language="en" fo:country="GB"/>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vertical-align="baseline"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5.5125in"/>
        </style:tab-stops>
      </style:paragraph-properties>
    </style:style>
    <style:style style:name="P45" style:parent-style-name="Normal" style:family="paragraph">
      <style:paragraph-properties style:punctuation-wrap="simple" style:vertical-align="baseline">
        <style:tab-stops>
          <style:tab-stop style:type="left" style:position="4.82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54"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55" style:parent-style-name="Normal" style:family="paragraph">
      <style:paragraph-properties style:vertical-align="baseline" fo:text-indent="3.5437in"/>
      <style:text-properties fo:hyphenate="false"/>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style:vertical-align="baseline"/>
      <style:text-properties fo:color="#000000" style:font-size-complex="12p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fo:letter-spacing="-0.0041in" style:font-size-complex="12pt"/>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baseline"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vertical-align="baseline"/>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text-properties style:font-size-complex="12pt"/>
    </style:style>
    <style:style style:name="P468" style:parent-style-name="Normal" style:family="paragraph">
      <style:paragraph-properties fo:text-align="justify" fo:line-height="150%" fo:text-indent="0.3937in">
        <style:tab-stops>
          <style:tab-stop style:type="left" style:position="0.590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3937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98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3937in">
        <style:tab-stops>
          <style:tab-stop style:type="left" style:position="0.984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7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BFBFB"/>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text-transform="uppercase"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vertical-align="baseline"/>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text-properties style:font-size-complex="12pt"/>
    </style:style>
    <style:style style:name="P74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Light" style:font-size-complex="12pt"/>
    </style:style>
    <style:style style:name="T775" style:parent-style-name="DefaultParagraphFont" style:family="text">
      <style:text-properties style:font-name-asian="Calibri Light"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language="lt"/>
    </style:style>
    <style:style style:name="T821" style:parent-style-name="DefaultParagraphFont" style:family="text">
      <style:text-properties fo:color="#000000" style:font-size-complex="12pt" fo:language="lt"/>
    </style:style>
    <style:style style:name="P8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language="en" fo:country="U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anguage="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anguage="lt"/>
    </style:style>
    <style:style style:name="P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vertical-align="baseline"/>
    </style:style>
    <style:style style:name="T933" style:parent-style-name="DefaultParagraphFont" style:family="text">
      <style:text-properties fo:font-weight="bold" style:font-weight-asian="bold" style:font-weight-complex="bold" fo:color="#000000" style:font-size-complex="12pt" fo:background-color="#FFFFFF"/>
    </style:style>
    <style:style style:name="P934" style:parent-style-name="Normal" style:family="paragraph">
      <style:paragraph-properties fo:text-align="center" style:vertical-align="baseline"/>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text-properties style:font-size-complex="12pt"/>
    </style:style>
    <style:style style:name="P93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fo:background-color="#FFFFFF"/>
    </style:style>
    <style:style style:name="P10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asian="Segoe UI" fo:color="#000000" style:font-size-complex="12pt"/>
    </style:style>
    <style:style style:name="T1019" style:parent-style-name="DefaultParagraphFont" style:family="text">
      <style:text-properties style:font-name-asian="Segoe UI" fo:color="#000000" style:font-size-complex="12pt"/>
    </style:style>
    <style:style style:name="P10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asian="Segoe UI" fo:color="#000000"/>
    </style:style>
    <style:style style:name="P1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3937in">
        <style:tab-stops>
          <style:tab-stop style:type="left" style:position="0.689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baseline"/>
    </style:style>
    <style:style style:name="P1084" style:parent-style-name="Normal" style:family="paragraph">
      <style:paragraph-properties fo:text-align="center" style:vertical-align="baseline"/>
    </style:style>
    <style:style style:name="T1085" style:parent-style-name="DefaultParagraphFont" style:family="text">
      <style:text-properties fo:font-weight="bold" style:font-weight-asian="bold" style:font-weight-complex="bold" fo:color="#000000" fo:letter-spacing="-0.0013in" style:font-size-complex="12pt"/>
    </style:style>
    <style:style style:name="T1086" style:parent-style-name="DefaultParagraphFont" style:family="text">
      <style:text-properties fo:font-weight="bold" style:font-weight-asian="bold" style:font-weight-complex="bold" fo:color="#000000" fo:letter-spacing="-0.0013in" style:font-size-complex="12pt"/>
    </style:style>
    <style:style style:name="P1087" style:parent-style-name="Normal" style:family="paragraph">
      <style:paragraph-properties fo:text-align="center" style:vertical-align="baseline"/>
    </style:style>
    <style:style style:name="T1088" style:parent-style-name="DefaultParagraphFont" style:family="text">
      <style:text-properties fo:font-weight="bold" style:font-weight-asian="bold" style:font-weight-complex="bold" fo:color="#000000" fo:letter-spacing="-0.0013in" style:font-size-complex="12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color="#000000" fo:letter-spacing="-0.0013in" style:font-size-complex="12pt"/>
    </style:style>
    <style:style style:name="P1092" style:parent-style-name="Normal" style:family="paragraph">
      <style:text-properties style:font-size-complex="12pt"/>
    </style:style>
    <style:style style:name="P10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3937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etter-spacing="-0.0013in" style:font-size-complex="12pt"/>
    </style:style>
    <style:style style:name="P11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sian="Calibri Light"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asian="Calibri Light"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name-asian="Calibri Light"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baseline" fo:text-indent="0.3937in"/>
    </style:style>
    <style:style style:name="P1213" style:parent-style-name="Normal" style:family="paragraph">
      <style:paragraph-properties fo:text-align="center" style:vertical-align="baseline"/>
    </style:style>
    <style:style style:name="T1214" style:parent-style-name="DefaultParagraphFont" style:family="text">
      <style:text-properties fo:font-weight="bold" style:font-weight-asian="bold" style:font-weight-complex="bold" fo:color="#000000" fo:letter-spacing="-0.0013in"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baseline" fo:margin-left="0.3937in">
        <style:tab-stops>
          <style:tab-stop style:type="left" style:position="0.2958in"/>
        </style:tab-stops>
      </style:paragraph-properties>
    </style:style>
    <style:style style:name="P1246" style:parent-style-name="Normal" style:family="paragraph">
      <style:paragraph-properties fo:text-align="center" style:vertical-align="baseline"/>
    </style:style>
    <style:style style:name="T1247" style:parent-style-name="DefaultParagraphFont" style:family="text">
      <style:text-properties fo:font-weight="bold" style:font-weight-asian="bold" style:font-weight-complex="bold" fo:color="#000000" fo:letter-spacing="-0.0013in"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line-height="150%" fo:text-indent="0.3937in">
        <style:tab-stops>
          <style:tab-stop style:type="left" style:position="0.6895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3937in">
        <style:tab-stops>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3937in">
        <style:tab-stops>
          <style:tab-stop style:type="left" style:position="0.787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9847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3937in">
        <style:tab-stops>
          <style:tab-stop style:type="left" style:position="0.984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font-style="italic" style:font-style-asian="italic" style:font-style-complex="italic"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style>
    <style:style style:name="P1296" style:parent-style-name="Normal" style:family="paragraph">
      <style:paragraph-properties fo:text-align="center" style:vertical-align="baseline"/>
    </style:style>
    <style:style style:name="T1297" style:parent-style-name="DefaultParagraphFont" style:family="text">
      <style:text-properties fo:font-weight="bold" style:font-weight-asian="bold" style:font-weight-complex="bold" fo:color="#000000" fo:letter-spacing="-0.0013in" style:font-size-complex="12pt"/>
    </style:style>
    <style:style style:name="T1298" style:parent-style-name="DefaultParagraphFont" style:family="text">
      <style:text-properties fo:font-weight="bold" style:font-weight-asian="bold" style:font-weight-complex="bold" fo:color="#000000" fo:letter-spacing="-0.0013in" style:font-size-complex="12pt"/>
    </style:style>
    <style:style style:name="T1299" style:parent-style-name="DefaultParagraphFont" style:family="text">
      <style:text-properties fo:font-weight="bold" style:font-weight-asian="bold" style:font-weight-complex="bold" fo:color="#000000" fo:letter-spacing="-0.0013in"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text-properties style:font-size-complex="12pt"/>
    </style:style>
    <style:style style:name="P1306" style:parent-style-name="Normal" style:family="paragraph">
      <style:paragraph-properties fo:text-align="justify" fo:line-height="150%" fo:text-indent="0.3937in">
        <style:tab-stops>
          <style:tab-stop style:type="left" style:position="0.6895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font-size-complex="12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fo:line-height="150%"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3937in">
        <style:tab-stops>
          <style:tab-stop style:type="left" style:position="0.689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3937in">
        <style:tab-stops>
          <style:tab-stop style:type="left" style:position="0.787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3937in">
        <style:tab-stops>
          <style:tab-stop style:type="left" style:position="0.7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3937in">
        <style:tab-stops>
          <style:tab-stop style:type="left" style:position="0.787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3937in">
        <style:tab-stops>
          <style:tab-stop style:type="left" style:position="0.689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3937in">
        <style:tab-stops>
          <style:tab-stop style:type="left" style:position="0.689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3937in">
        <style:tab-stops>
          <style:tab-stop style:type="left" style:position="0.7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3937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3937in">
        <style:tab-stops>
          <style:tab-stop style:type="left" style:position="0.787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3937in">
        <style:tab-stops>
          <style:tab-stop style:type="left" style:position="0.787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fo:color="#000000" fo:letter-spacing="-0.0013in" style:font-size-complex="12pt"/>
    </style:style>
    <style:style style:name="T1438" style:parent-style-name="DefaultParagraphFont" style:family="text">
      <style:text-properties fo:color="#000000" fo:letter-spacing="-0.0013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13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13in" style:font-size-complex="12pt"/>
    </style:style>
    <style:style style:name="T1443" style:parent-style-name="DefaultParagraphFont" style:family="text">
      <style:text-properties fo:color="#000000" fo:letter-spacing="-0.0013in"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fo:letter-spacing="-0.0013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letter-spacing="-0.0013in"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name-asian="Calibri Light" fo:color="#000000"/>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name-asian="Calibri Light" fo:color="#000000"/>
    </style:style>
    <style:style style:name="T1483" style:parent-style-name="DefaultParagraphFont" style:family="text">
      <style:text-properties fo:color="#000000"/>
    </style:style>
    <style:style style:name="T1484" style:parent-style-name="DefaultParagraphFont" style:family="text">
      <style:text-properties style:font-name-asian="Calibri Light" fo:color="#000000"/>
    </style:style>
    <style:style style:name="T1485" style:parent-style-name="DefaultParagraphFont" style:family="text">
      <style:text-properties fo:color="#000000"/>
    </style:style>
    <style:style style:name="T1486" style:parent-style-name="DefaultParagraphFont" style:family="text">
      <style:text-properties style:font-name-asian="Calibri Light" fo:color="#000000"/>
    </style:style>
    <style:style style:name="T1487" style:parent-style-name="DefaultParagraphFont" style:family="text">
      <style:text-properties style:font-name-asian="Arial Narrow" fo:color="#000000"/>
    </style:style>
    <style:style style:name="T1488" style:parent-style-name="DefaultParagraphFont" style:family="text">
      <style:text-properties style:font-name-asian="Arial Narrow" fo:color="#000000"/>
    </style:style>
    <style:style style:name="P14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name-asian="Arial Narrow" fo:color="#000000"/>
    </style:style>
    <style:style style:name="T1494" style:parent-style-name="DefaultParagraphFont" style:family="text">
      <style:text-properties style:font-name-asian="Calibri Light" fo:color="#000000"/>
    </style:style>
    <style:style style:name="T1495" style:parent-style-name="DefaultParagraphFont" style:family="text">
      <style:text-properties style:font-name-asian="Arial Narrow" fo:color="#000000"/>
    </style:style>
    <style:style style:name="T1496" style:parent-style-name="DefaultParagraphFont" style:family="text">
      <style:text-properties style:font-name-asian="Calibri Light" fo:color="#000000"/>
    </style:style>
    <style:style style:name="T1497" style:parent-style-name="DefaultParagraphFont" style:family="text">
      <style:text-properties style:font-name-asian="Calibri Light" fo:color="#000000"/>
    </style:style>
    <style:style style:name="T1498" style:parent-style-name="DefaultParagraphFont" style:family="text">
      <style:text-properties style:font-name-asian="Arial Narrow" fo:color="#000000"/>
    </style:style>
    <style:style style:name="T1499" style:parent-style-name="DefaultParagraphFont" style:family="text">
      <style:text-properties style:font-name-asian="Calibri Light" fo:color="#000000"/>
    </style:style>
    <style:style style:name="P150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3937in">
        <style:tab-stops>
          <style:tab-stop style:type="left" style:position="0.689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paragraph-properties fo:text-align="justify" fo:line-height="150%" fo:text-indent="0.3937in">
        <style:tab-stops>
          <style:tab-stop style:type="left" style:position="0.689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3937in">
        <style:tab-stops>
          <style:tab-stop style:type="left" style:position="0.689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3937in">
        <style:tab-stops>
          <style:tab-stop style:type="left" style:position="0.787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FF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style:font-name-asian="Calibri Light" fo:color="#000000"/>
    </style:style>
    <style:style style:name="T1567" style:parent-style-name="DefaultParagraphFont" style:family="text">
      <style:text-properties fo:color="#000000"/>
    </style:style>
    <style:style style:name="T1568" style:parent-style-name="DefaultParagraphFont" style:family="text">
      <style:text-properties style:font-name-asian="Calibri Light" fo:color="#000000"/>
    </style:style>
    <style:style style:name="T1569" style:parent-style-name="DefaultParagraphFont" style:family="text">
      <style:text-properties fo:color="#000000"/>
    </style:style>
    <style:style style:name="T1570" style:parent-style-name="DefaultParagraphFont" style:family="text">
      <style:text-properties style:font-name-asian="Calibri Light" fo:color="#000000"/>
    </style:style>
    <style:style style:name="T1571" style:parent-style-name="DefaultParagraphFont" style:family="text">
      <style:text-properties fo:color="#000000"/>
    </style:style>
    <style:style style:name="P1572" style:parent-style-name="Normal" style:family="paragraph">
      <style:paragraph-properties fo:text-align="justify" fo:line-height="150%"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asian="Calibri Light"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Light" fo:color="#000000"/>
    </style:style>
    <style:style style:name="T1581" style:parent-style-name="DefaultParagraphFont" style:family="text">
      <style:text-properties style:font-name-asian="Calibri Light" fo:color="#000000"/>
    </style:style>
    <style:style style:name="T1582" style:parent-style-name="DefaultParagraphFont" style:family="text">
      <style:text-properties fo:color="#000000"/>
    </style:style>
    <style:style style:name="T1583" style:parent-style-name="DefaultParagraphFont" style:family="text">
      <style:text-properties style:font-name-asian="Calibri Light" fo:color="#000000"/>
    </style:style>
    <style:style style:name="T1584" style:parent-style-name="DefaultParagraphFont" style:family="text">
      <style:text-properties fo:color="#000000"/>
    </style:style>
    <style:style style:name="T1585" style:parent-style-name="DefaultParagraphFont" style:family="text">
      <style:text-properties style:font-name-asian="Calibri Light"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name-asian="Calibri Light" fo:color="#000000"/>
    </style:style>
    <style:style style:name="T1589" style:parent-style-name="DefaultParagraphFont" style:family="text">
      <style:text-properties style:font-name-asian="Calibri Light" fo:color="#000000"/>
    </style:style>
    <style:style style:name="T1590" style:parent-style-name="DefaultParagraphFont" style:family="text">
      <style:text-properties fo:color="#000000"/>
    </style:style>
    <style:style style:name="T1591" style:parent-style-name="DefaultParagraphFont" style:family="text">
      <style:text-properties style:font-name-asian="Calibri Light" fo:color="#000000"/>
    </style:style>
    <style:style style:name="T1592" style:parent-style-name="DefaultParagraphFont" style:family="text">
      <style:text-properties fo:color="#000000"/>
    </style:style>
    <style:style style:name="T1593" style:parent-style-name="DefaultParagraphFont" style:family="text">
      <style:text-properties style:font-name-asian="Calibri Light"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style>
    <style:style style:name="P1598" style:parent-style-name="Normal" style:family="paragraph">
      <style:paragraph-properties fo:text-align="justify" fo:line-height="150%" fo:text-indent="0.3937in">
        <style:tab-stops>
          <style:tab-stop style:type="left" style:position="0.787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style>
    <style:style style:name="T1603" style:parent-style-name="DefaultParagraphFont" style:family="text">
      <style:text-properties style:font-name-asian="Calibri Light" fo:color="#000000"/>
    </style:style>
    <style:style style:name="T1604" style:parent-style-name="DefaultParagraphFont" style:family="text">
      <style:text-properties style:font-name-asian="Calibri Light" fo:color="#000000"/>
    </style:style>
    <style:style style:name="T1605" style:parent-style-name="DefaultParagraphFont" style:family="text">
      <style:text-properties fo:color="#000000"/>
    </style:style>
    <style:style style:name="T1606" style:parent-style-name="DefaultParagraphFont" style:family="text">
      <style:text-properties style:font-name-asian="Calibri Light" fo:color="#000000"/>
    </style:style>
    <style:style style:name="T1607" style:parent-style-name="DefaultParagraphFont" style:family="text">
      <style:text-properties fo:color="#000000"/>
    </style:style>
    <style:style style:name="T1608" style:parent-style-name="DefaultParagraphFont" style:family="text">
      <style:text-properties style:font-name-asian="Calibri Light" fo:color="#000000"/>
    </style:style>
    <style:style style:name="T1609" style:parent-style-name="DefaultParagraphFont" style:family="text">
      <style:text-properties fo:color="#000000"/>
    </style:style>
    <style:style style:name="T1610" style:parent-style-name="DefaultParagraphFont" style:family="text">
      <style:text-properties style:font-name-asian="Calibri Light" fo:color="#000000"/>
    </style:style>
    <style:style style:name="T1611" style:parent-style-name="DefaultParagraphFont" style:family="text">
      <style:text-properties fo:color="#000000"/>
    </style:style>
    <style:style style:name="T1612" style:parent-style-name="DefaultParagraphFont" style:family="text">
      <style:text-properties style:font-name-asian="Calibri Light"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line-height="150%" fo:text-indent="0.3937in">
        <style:tab-stops>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style:font-name-asian="Calibri Light" fo:color="#000000"/>
    </style:style>
    <style:style style:name="T1624" style:parent-style-name="DefaultParagraphFont" style:family="text">
      <style:text-properties style:font-name-asian="Calibri Light" fo:color="#000000"/>
    </style:style>
    <style:style style:name="T1625" style:parent-style-name="DefaultParagraphFont" style:family="text">
      <style:text-properties fo:color="#000000"/>
    </style:style>
    <style:style style:name="T1626" style:parent-style-name="DefaultParagraphFont" style:family="text">
      <style:text-properties style:font-name-asian="Calibri Light" fo:color="#000000"/>
    </style:style>
    <style:style style:name="T1627" style:parent-style-name="DefaultParagraphFont" style:family="text">
      <style:text-properties fo:color="#000000"/>
    </style:style>
    <style:style style:name="T1628" style:parent-style-name="DefaultParagraphFont" style:family="text">
      <style:text-properties style:font-name-asian="Calibri Light"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line-height="150%" fo:text-indent="0.3937in">
        <style:tab-stops>
          <style:tab-stop style:type="left" style:position="0.787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line-height="150%"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8861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style>
    <style:style style:name="P1653" style:parent-style-name="Normal" style:family="paragraph">
      <style:paragraph-properties fo:text-align="justify" fo:line-height="150%" fo:text-indent="0.3937in">
        <style:tab-stops>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line-height="150%" fo:margin-lef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3937in">
        <style:tab-stops>
          <style:tab-stop style:type="left" style:position="0.8861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style>
    <style:style style:name="P1668" style:parent-style-name="Normal" style:family="paragraph">
      <style:paragraph-properties fo:text-align="justify" fo:line-height="150%" fo:text-indent="0.3937in">
        <style:tab-stops>
          <style:tab-stop style:type="left" style:position="0.68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95" style:parent-style-name="DefaultParagraphFont" style:family="text">
      <style:text-properties fo:color="#000000" fo:letter-spacing="-0.0013in" style:font-size-complex="12pt"/>
    </style:style>
    <style:style style:name="T1696" style:parent-style-name="DefaultParagraphFont" style:family="text">
      <style:text-properties fo:color="#000000" fo:letter-spacing="-0.0013in" style:font-size-complex="12pt"/>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fo:letter-spacing="-0.0013in" style:font-size-complex="12pt"/>
    </style:style>
    <style:style style:name="P17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fo:letter-spacing="-0.0013in" style:font-size-complex="12pt"/>
    </style:style>
    <style:style style:name="T1703" style:parent-style-name="DefaultParagraphFont" style:family="text">
      <style:text-properties fo:color="#000000" fo:letter-spacing="-0.0013in"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fo:letter-spacing="-0.0013in" style:font-size-complex="12pt"/>
    </style:style>
    <style:style style:name="T1708" style:parent-style-name="DefaultParagraphFont" style:family="text">
      <style:text-properties fo:color="#000000" fo:letter-spacing="-0.0013in"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14" style:parent-style-name="DefaultParagraphFont" style:family="text">
      <style:text-properties fo:color="#000000" fo:letter-spacing="-0.0013in" style:font-size-complex="12pt"/>
    </style:style>
    <style:style style:name="T1715" style:parent-style-name="DefaultParagraphFont" style:family="text">
      <style:text-properties fo:color="#000000" fo:letter-spacing="-0.0013in" style:font-size-complex="12pt"/>
    </style:style>
    <style:style style:name="T1716" style:parent-style-name="DefaultParagraphFont" style:family="text">
      <style:text-properties fo:color="#000000" fo:letter-spacing="-0.0013in"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20" style:parent-style-name="DefaultParagraphFont" style:family="text">
      <style:text-properties fo:color="#000000" fo:letter-spacing="-0.0013in" style:font-size-complex="12pt"/>
    </style:style>
    <style:style style:name="T1721" style:parent-style-name="DefaultParagraphFont" style:family="text">
      <style:text-properties fo:color="#000000" fo:letter-spacing="-0.0013in" style:font-size-complex="12pt"/>
    </style:style>
    <style:style style:name="T1722" style:parent-style-name="DefaultParagraphFont" style:family="text">
      <style:text-properties fo:color="#000000" fo:letter-spacing="-0.0013in"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fo:letter-spacing="-0.0027in"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fo:letter-spacing="-0.0013in"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21" style:parent-style-name="DefaultParagraphFont" style:family="text">
      <style:text-properties fo:color="#000000" fo:letter-spacing="-0.0013in" style:font-size-complex="12pt"/>
    </style:style>
    <style:style style:name="T1822" style:parent-style-name="DefaultParagraphFont" style:family="text">
      <style:text-properties fo:color="#000000" fo:letter-spacing="-0.0013in" style:font-size-complex="12pt"/>
    </style:style>
    <style:style style:name="T1823" style:parent-style-name="DefaultParagraphFont" style:family="text">
      <style:text-properties fo:color="#000000" fo:letter-spacing="-0.0013in"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27" style:parent-style-name="DefaultParagraphFont" style:family="text">
      <style:text-properties fo:color="#000000" fo:letter-spacing="-0.0013in" style:font-size-complex="12pt"/>
    </style:style>
    <style:style style:name="T1828" style:parent-style-name="DefaultParagraphFont" style:family="text">
      <style:text-properties fo:color="#000000" fo:letter-spacing="-0.0013in" style:font-size-complex="12pt"/>
    </style:style>
    <style:style style:name="T1829" style:parent-style-name="DefaultParagraphFont" style:family="text">
      <style:text-properties fo:color="#000000" fo:letter-spacing="-0.0013in"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39" style:parent-style-name="DefaultParagraphFont" style:family="text">
      <style:text-properties fo:color="#000000" fo:letter-spacing="-0.0013in" style:font-size-complex="12pt"/>
    </style:style>
    <style:style style:name="T1840" style:parent-style-name="DefaultParagraphFont" style:family="text">
      <style:text-properties fo:color="#000000" fo:letter-spacing="-0.0013in" style:font-size-complex="12pt"/>
    </style:style>
    <style:style style:name="T1841" style:parent-style-name="DefaultParagraphFont" style:family="text">
      <style:text-properties fo:color="#000000" fo:letter-spacing="-0.0013in"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fo:background-color="#FFFFFF" style:language-asian="lt" style:country-asian="LT"/>
    </style:style>
    <style:style style:name="T185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854" style:parent-style-name="DefaultParagraphFont" style:family="text">
      <style:text-properties fo:color="#000000" style:font-size-complex="12pt" fo:background-color="#FFFFFF"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P185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87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justify" fo:line-height="150%" fo:text-indent="0.3937in">
        <style:tab-stops>
          <style:tab-stop style:type="left" style:position="0.689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fo:letter-spacing="-0.0013in" style:font-size-complex="12pt"/>
    </style:style>
    <style:style style:name="P1886" style:parent-style-name="Normal" style:family="paragraph">
      <style:paragraph-properties fo:text-align="justify" fo:line-height="150%" fo:text-indent="0.3937in">
        <style:tab-stops>
          <style:tab-stop style:type="left" style:position="0.689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3937in">
        <style:tab-stops>
          <style:tab-stop style:type="left" style:position="0.787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3937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Calibri Light"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text-align="justify" fo:line-height="150%" fo:text-indent="0.3937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fo:letter-spacing="-0.0013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tab-stops>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3937in">
        <style:tab-stops>
          <style:tab-stop style:type="left" style:position="0.7875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3937in">
        <style:tab-stops>
          <style:tab-stop style:type="left" style:position="0.787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fo:font-weight="bold" style:font-weight-asian="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6" style:parent-style-name="DefaultParagraphFont" style:family="text">
      <style:text-properties fo:color="#000000" fo:letter-spacing="-0.0013in" style:font-size-complex="12pt"/>
    </style:style>
    <style:style style:name="T1957" style:parent-style-name="DefaultParagraphFont" style:family="text">
      <style:text-properties fo:color="#000000" fo:letter-spacing="-0.0013in" style:font-size-complex="12pt"/>
    </style:style>
    <style:style style:name="T1958" style:parent-style-name="DefaultParagraphFont" style:family="text">
      <style:text-properties fo:color="#000000" fo:letter-spacing="-0.0013in"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fo:letter-spacing="-0.0013in" style:font-size-complex="12pt"/>
    </style:style>
    <style:style style:name="T1961" style:parent-style-name="DefaultParagraphFont" style:family="text">
      <style:text-properties fo:color="#000000" fo:letter-spacing="-0.0013in" style:font-size-complex="12pt"/>
    </style:style>
    <style:style style:name="P19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3937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per 66.6%"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fo:letter-spacing="-0.0013in"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13in" style:font-size-complex="12pt"/>
    </style:style>
    <style:style style:name="P204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fo:letter-spacing="-0.0013in"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fo:letter-spacing="-0.0013in"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style="italic" style:font-style-asian="italic" style:font-style-complex="italic"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font-style="italic" style:font-style-asian="italic" style:font-style-complex="italic"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font-style="italic" style:font-style-asian="italic" style:font-style-complex="italic"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font-style="italic" style:font-style-asian="italic" style:font-style-complex="italic"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font-style="italic" style:font-style-asian="italic" style:font-style-complex="italic"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font-style="italic" style:font-style-asian="italic" style:font-style-complex="italic"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font-style="italic" style:font-style-asian="italic" style:font-style-complex="italic"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font-style="italic" style:font-style-asian="italic" style:font-style-complex="italic"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font-style="italic" style:font-style-asian="italic" style:font-style-complex="italic"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font-style="italic" style:font-style-asian="italic" style:font-style-complex="italic"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font-style="italic" style:font-style-asian="italic" style:font-style-complex="italic"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font-style="italic" style:font-style-asian="italic" style:font-style-complex="italic"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font-style="italic" style:font-style-asian="italic" style:font-style-complex="italic"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font-style="italic" style:font-style-asian="italic" style:font-style-complex="italic"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font-style="italic" style:font-style-asian="italic" style:font-style-complex="italic"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font-style="italic" style:font-style-asian="italic" style:font-style-complex="italic"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style:font-style-complex="italic"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font-style="italic" style:font-style-asian="italic" style:font-style-complex="italic"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font-style="italic" style:font-style-asian="italic" style:font-style-complex="italic"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fo:background-color="#FFFFFF"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font-style="italic" style:font-style-asian="italic"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3937in">
        <style:tab-stops>
          <style:tab-stop style:type="left" style:position="0.8861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3937in">
        <style:tab-stops>
          <style:tab-stop style:type="left" style:position="0.8861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margin-left="0.3937in">
        <style:tab-stops>
          <style:tab-stop style:type="left" style:position="0.492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65" style:parent-style-name="DefaultParagraphFont" style:family="text">
      <style:text-properties fo:color="#000000" fo:letter-spacing="-0.0013in" style:font-size-complex="12pt"/>
    </style:style>
    <style:style style:name="T2366" style:parent-style-name="DefaultParagraphFont" style:family="text">
      <style:text-properties fo:color="#000000" fo:letter-spacing="-0.0013in" style:font-size-complex="12pt"/>
    </style:style>
    <style:style style:name="T2367" style:parent-style-name="DefaultParagraphFont" style:family="text">
      <style:text-properties fo:color="#000000" fo:letter-spacing="-0.0013in"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3937in">
        <style:tab-stops>
          <style:tab-stop style:type="left" style:position="0.7875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3937in">
        <style:tab-stops>
          <style:tab-stop style:type="left" style:position="0.9847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3937in">
        <style:tab-stops>
          <style:tab-stop style:type="left" style:position="0.9847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50%" fo:text-indent="0.3937in">
        <style:tab-stops>
          <style:tab-stop style:type="left" style:position="0.787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line-height="150%" fo:text-indent="0.3937in">
        <style:tab-stops>
          <style:tab-stop style:type="left" style:position="0.9847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line-height="150%" fo:text-indent="0.3937in">
        <style:tab-stops>
          <style:tab-stop style:type="left" style:position="0.9847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3937in">
        <style:tab-stops>
          <style:tab-stop style:type="left" style:position="0.7875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3937in">
        <style:tab-stops>
          <style:tab-stop style:type="left" style:position="0.9847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150%" fo:text-indent="0.3937in">
        <style:tab-stops>
          <style:tab-stop style:type="left" style:position="0.9847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3937in">
        <style:tab-stops>
          <style:tab-stop style:type="left" style:position="0.7875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150%" fo:text-indent="0.3937in">
        <style:tab-stops>
          <style:tab-stop style:type="left" style:position="0.9847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3937in">
        <style:tab-stops>
          <style:tab-stop style:type="left" style:position="0.9847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150%" fo:text-indent="0.3937in">
        <style:tab-stops>
          <style:tab-stop style:type="left" style:position="0.787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text-indent="0.3937in">
        <style:tab-stops>
          <style:tab-stop style:type="left" style:position="0.9847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text-position="super 66.6%"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3937in">
        <style:tab-stops>
          <style:tab-stop style:type="left" style:position="0.984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text-position="super 66.6%"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50%" fo:text-indent="0.3937in">
        <style:tab-stops>
          <style:tab-stop style:type="left" style:position="0.7875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text-position="super 66.6%"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line-height="150%" fo:text-indent="0.3937in">
        <style:tab-stops>
          <style:tab-stop style:type="left" style:position="0.787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text-position="super 66.6%"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line-height="150%" fo:text-indent="0.3937in">
        <style:tab-stops>
          <style:tab-stop style:type="left" style:position="0.7875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text-position="super 66.6%"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3937in">
        <style:tab-stops>
          <style:tab-stop style:type="left" style:position="0.689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4" style:parent-style-name="DefaultParagraphFont" style:family="text">
      <style:text-properties fo:color="#000000" fo:letter-spacing="-0.0013in" style:font-size-complex="12pt"/>
    </style:style>
    <style:style style:name="T2475" style:parent-style-name="DefaultParagraphFont" style:family="text">
      <style:text-properties fo:color="#000000" fo:letter-spacing="-0.0013in" style:font-size-complex="12pt"/>
    </style:style>
    <style:style style:name="T2476" style:parent-style-name="DefaultParagraphFont" style:family="text">
      <style:text-properties fo:color="#000000" fo:letter-spacing="-0.0013in"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fo:letter-spacing="-0.0013in"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fo:letter-spacing="-0.0013in" style:font-size-complex="12pt"/>
    </style:style>
    <style:style style:name="T2481" style:parent-style-name="DefaultParagraphFont" style:family="text">
      <style:text-properties fo:color="#000000" fo:letter-spacing="-0.0013in" style:font-size-complex="12pt"/>
    </style:style>
    <style:style style:name="P2482" style:parent-style-name="Normal" style:family="paragraph">
      <style:paragraph-properties fo:text-align="justify" fo:text-indent="0.3937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89" style:parent-style-name="DefaultParagraphFont" style:family="text">
      <style:text-properties fo:color="#000000" fo:letter-spacing="-0.0013in" style:font-size-complex="12pt"/>
    </style:style>
    <style:style style:name="T2490" style:parent-style-name="DefaultParagraphFont" style:family="text">
      <style:text-properties fo:color="#000000" fo:letter-spacing="-0.0013in" style:font-size-complex="12pt"/>
    </style:style>
    <style:style style:name="T2491" style:parent-style-name="DefaultParagraphFont" style:family="text">
      <style:text-properties fo:color="#000000" fo:letter-spacing="-0.0013in"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fo:letter-spacing="-0.0013in"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fo:letter-spacing="-0.0013in" style:font-size-complex="12pt"/>
    </style:style>
    <style:style style:name="P2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fo:letter-spacing="-0.0013in"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fo:letter-spacing="-0.0013in"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fo:letter-spacing="-0.0013in"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fo:letter-spacing="-0.0013in"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style="italic" style:font-style-asian="italic" style:font-style-complex="italic"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style="italic" style:font-style-asian="italic" style:font-style-complex="italic"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style="italic" style:font-style-asian="italic" style:font-style-complex="italic" fo:color="#000000" style:font-size-complex="12pt" style:language-asian="lt" style:country-asian="LT"/>
    </style:style>
    <style:style style:name="T2543" style:parent-style-name="DefaultParagraphFont" style:family="text">
      <style:text-properties fo:font-style="italic" style:font-style-asian="italic" style:font-style-complex="italic"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style="italic" style:font-style-asian="italic" style:font-style-complex="italic"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style="italic" style:font-style-asian="italic" style:font-style-complex="italic"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style="italic" style:font-style-asian="italic" style:font-style-complex="italic"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font-style="italic" style:font-style-asian="italic" style:font-style-complex="italic"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style="italic" style:font-style-asian="italic" style:font-style-complex="italic"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font-style="italic" style:font-style-asian="italic" style:font-style-complex="italic"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style="italic" style:font-style-asian="italic" style:font-style-complex="italic"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style="italic" style:font-style-asian="italic" style:font-style-complex="italic"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style="italic" style:font-style-asian="italic" style:font-style-complex="italic"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style="italic" style:font-style-asian="italic" style:font-style-complex="italic"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style="italic" style:font-style-asian="italic" style:font-style-complex="italic"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style="italic" style:font-style-asian="italic" style:font-style-complex="italic"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style="italic" style:font-style-asian="italic" style:font-style-complex="italic" fo:color="#000000" style:font-size-complex="12pt" style:language-asian="lt" style:country-asian="LT"/>
    </style:style>
    <style:style style:name="T2577" style:parent-style-name="DefaultParagraphFont" style:family="text">
      <style:text-properties fo:font-style="italic" style:font-style-asian="italic" style:font-style-complex="italic"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font-style="italic" style:font-style-asian="italic" style:font-style-complex="italic"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style="italic" style:font-style-asian="italic" style:font-style-complex="italic"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fo:font-style="italic" style:font-style-asian="italic" style:font-style-complex="italic"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style="italic" style:font-style-asian="italic" style:font-style-complex="italic"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style:font-style-complex="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style="italic" style:font-style-asian="italic" style:font-style-complex="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202122" style:font-size-complex="12pt" fo:background-color="#FFFFFF"/>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3937in">
        <style:tab-stops>
          <style:tab-stop style:type="left" style:position="0.7875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3937in">
        <style:tab-stops>
          <style:tab-stop style:type="left" style:position="0.7875in"/>
        </style:tab-stops>
      </style:paragraph-properties>
    </style:style>
    <style:style style:name="T2637" style:parent-style-name="DefaultParagraphFont" style:family="text">
      <style:text-properties fo:color="#000000" fo:letter-spacing="-0.0013in" style:font-size-complex="12pt"/>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fo:letter-spacing="-0.0013in"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3937in">
        <style:tab-stops>
          <style:tab-stop style:type="left" style:position="0.7875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fo:letter-spacing="-0.0013in" style:font-size-complex="12pt"/>
    </style:style>
    <style:style style:name="T2650" style:parent-style-name="DefaultParagraphFont" style:family="text">
      <style:text-properties fo:color="#000000" fo:letter-spacing="-0.0013in" style:font-size-complex="12pt"/>
    </style:style>
    <style:style style:name="T2651" style:parent-style-name="DefaultParagraphFont" style:family="text">
      <style:text-properties fo:color="#000000" fo:letter-spacing="-0.0013in"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fo:letter-spacing="-0.0013in" style:font-size-complex="12pt"/>
    </style:style>
    <style:style style:name="P265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60" style:parent-style-name="DefaultParagraphFont" style:family="text">
      <style:text-properties fo:color="#000000" fo:letter-spacing="-0.0013in" style:font-size-complex="12pt"/>
    </style:style>
    <style:style style:name="T2661" style:parent-style-name="DefaultParagraphFont" style:family="text">
      <style:text-properties fo:color="#000000" fo:letter-spacing="-0.0013in" style:font-size-complex="12pt"/>
    </style:style>
    <style:style style:name="T2662" style:parent-style-name="DefaultParagraphFont" style:family="text">
      <style:text-properties fo:color="#000000" fo:letter-spacing="-0.0013in" style:font-size-complex="12pt"/>
    </style:style>
    <style:style style:name="P26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64" style:parent-style-name="DefaultParagraphFont" style:family="text">
      <style:text-properties fo:color="#000000" fo:letter-spacing="-0.0013in" style:font-size-complex="12pt"/>
    </style:style>
    <style:style style:name="T2665" style:parent-style-name="DefaultParagraphFont" style:family="text">
      <style:text-properties fo:color="#000000" fo:letter-spacing="-0.0013in" style:font-size-complex="12pt"/>
    </style:style>
    <style:style style:name="T2666" style:parent-style-name="DefaultParagraphFont" style:family="text">
      <style:text-properties fo:color="#000000" fo:letter-spacing="-0.0013in"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70" style:parent-style-name="DefaultParagraphFont" style:family="text">
      <style:text-properties fo:color="#000000" fo:letter-spacing="-0.0013in" style:font-size-complex="12pt"/>
    </style:style>
    <style:style style:name="T2671" style:parent-style-name="DefaultParagraphFont" style:family="text">
      <style:text-properties fo:color="#000000" fo:letter-spacing="-0.0013in" style:font-size-complex="12pt"/>
    </style:style>
    <style:style style:name="T2672" style:parent-style-name="DefaultParagraphFont" style:family="text">
      <style:text-properties fo:color="#000000" fo:letter-spacing="-0.0013in"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letter-spacing="-0.0013in"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style:font-weight-complex="bold" fo:color="#000000" style:font-size-complex="12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82" style:parent-style-name="DefaultParagraphFont" style:family="text">
      <style:text-properties fo:color="#000000" fo:letter-spacing="-0.0013in" style:font-size-complex="12pt"/>
    </style:style>
    <style:style style:name="T2683" style:parent-style-name="DefaultParagraphFont" style:family="text">
      <style:text-properties fo:color="#000000" fo:letter-spacing="-0.0013in" style:font-size-complex="12pt"/>
    </style:style>
    <style:style style:name="T2684" style:parent-style-name="DefaultParagraphFont" style:family="text">
      <style:text-properties fo:color="#000000" fo:letter-spacing="-0.0013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fo:letter-spacing="-0.0013in"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fo:letter-spacing="-0.0013in" style:font-size-complex="12pt"/>
    </style:style>
    <style:style style:name="P2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fo:letter-spacing="-0.0013in" style:font-size-complex="12pt"/>
    </style:style>
    <style:style style:name="T2698" style:parent-style-name="DefaultParagraphFont" style:family="text">
      <style:text-properties fo:color="#000000" fo:letter-spacing="-0.0013in"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fo:letter-spacing="-0.0013in"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fo:letter-spacing="-0.0013in" style:font-size-complex="12pt"/>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style="italic" style:font-style-asian="italic" style:font-style-complex="italic" fo:color="#000000" style:font-size-complex="12pt" style:language-asian="lt" style:country-asian="LT"/>
    </style:style>
    <style:style style:name="T2733" style:parent-style-name="DefaultParagraphFont" style:family="text">
      <style:text-properties fo:font-style="italic" style:font-style-asian="italic" style:font-style-complex="italic"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style="italic" style:font-style-asian="italic" style:font-style-complex="italic"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style="italic" style:font-style-asian="italic" style:font-style-complex="italic"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style="italic" style:font-style-asian="italic" style:font-style-complex="italic"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style="italic" style:font-style-asian="italic" style:font-style-complex="italic"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font-style="italic" style:font-style-asian="italic" style:font-style-complex="italic"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style="italic" style:font-style-asian="italic" style:font-style-complex="italic"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style="italic" style:font-style-asian="italic" style:font-style-complex="italic"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style="italic" style:font-style-asian="italic" style:font-style-complex="italic"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font-style="italic" style:font-style-asian="italic" style:font-style-complex="italic"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style="italic" style:font-style-asian="italic" style:font-style-complex="italic"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style="italic" style:font-style-asian="italic" style:font-style-complex="italic"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style="italic" style:font-style-asian="italic" style:font-style-complex="italic"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style="italic" style:font-style-asian="italic" style:font-style-complex="italic"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style="italic" style:font-style-asian="italic" style:font-style-complex="italic"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style="italic" style:font-style-asian="italic" style:font-style-complex="italic"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style="italic" style:font-style-asian="italic" style:font-style-complex="italic"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fo:letter-spacing="-0.0027in" style:font-size-complex="12pt"/>
    </style:style>
    <style:style style:name="T2780" style:parent-style-name="DefaultParagraphFont" style:family="text">
      <style:text-properties fo:font-style="italic" style:font-style-asian="italic" style:font-style-complex="italic" fo:color="#000000" fo:letter-spacing="-0.0027in" style:font-size-complex="12pt"/>
    </style:style>
    <style:style style:name="T2781" style:parent-style-name="DefaultParagraphFont" style:family="text">
      <style:text-properties fo:font-style="italic" style:font-style-asian="italic" fo:color="#000000" fo:letter-spacing="-0.0027in" style:font-size-complex="12p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3937in">
        <style:tab-stops>
          <style:tab-stop style:type="left" style:position="0.787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3937in">
        <style:tab-stops>
          <style:tab-stop style:type="left" style:position="0.7875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3937in">
        <style:tab-stops>
          <style:tab-stop style:type="left" style:position="0.8861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middle" fo:line-height="150%" fo:margin-left="0.3937in">
        <style:tab-stops>
          <style:tab-stop style:type="left" style:position="0.393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3937in">
        <style:tab-stops>
          <style:tab-stop style:type="left" style:position="0.8861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50" style:parent-style-name="DefaultParagraphFont" style:family="text">
      <style:text-properties fo:color="#000000" fo:letter-spacing="-0.0013in" style:font-size-complex="12pt"/>
    </style:style>
    <style:style style:name="T2851" style:parent-style-name="DefaultParagraphFont" style:family="text">
      <style:text-properties fo:color="#000000" fo:letter-spacing="-0.0013in" style:font-size-complex="12pt"/>
    </style:style>
    <style:style style:name="T2852" style:parent-style-name="DefaultParagraphFont" style:family="text">
      <style:text-properties fo:color="#000000" fo:letter-spacing="-0.0013in"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fo:letter-spacing="-0.0013in"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62" style:parent-style-name="DefaultParagraphFont" style:family="text">
      <style:text-properties fo:color="#000000" fo:letter-spacing="-0.0013in" style:font-size-complex="12pt"/>
    </style:style>
    <style:style style:name="T2863" style:parent-style-name="DefaultParagraphFont" style:family="text">
      <style:text-properties fo:color="#000000" fo:letter-spacing="-0.0013in" style:font-size-complex="12pt"/>
    </style:style>
    <style:style style:name="T2864" style:parent-style-name="DefaultParagraphFont" style:family="text">
      <style:text-properties fo:color="#000000" fo:letter-spacing="-0.0013in" style:font-size-complex="12pt"/>
    </style:style>
    <style:style style:name="P28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fo:letter-spacing="-0.0013in" style:font-size-complex="12pt"/>
    </style:style>
    <style:style style:name="T2870" style:parent-style-name="DefaultParagraphFont" style:family="text">
      <style:text-properties fo:color="#000000" fo:letter-spacing="-0.0013in" style:font-size-complex="12pt"/>
    </style:style>
    <style:style style:name="P28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fo:letter-spacing="-0.0013in"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fo:letter-spacing="-0.0013in"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P28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line-height="150%" fo:text-indent="0.3937in">
        <style:tab-stops>
          <style:tab-stop style:type="left" style:position="0.7875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21" style:parent-style-name="DefaultParagraphFont" style:family="text">
      <style:text-properties fo:color="#000000" fo:letter-spacing="-0.0013in" style:font-size-complex="12pt"/>
    </style:style>
    <style:style style:name="T2922" style:parent-style-name="DefaultParagraphFont" style:family="text">
      <style:text-properties fo:color="#000000" fo:letter-spacing="-0.0013in" style:font-size-complex="12pt"/>
    </style:style>
    <style:style style:name="T2923" style:parent-style-name="DefaultParagraphFont" style:family="text">
      <style:text-properties fo:color="#000000" fo:letter-spacing="-0.0013in"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31" style:parent-style-name="DefaultParagraphFont" style:family="text">
      <style:text-properties fo:color="#000000" fo:letter-spacing="-0.0013in" style:font-size-complex="12pt"/>
    </style:style>
    <style:style style:name="T2932" style:parent-style-name="DefaultParagraphFont" style:family="text">
      <style:text-properties fo:color="#000000" fo:letter-spacing="-0.0013in" style:font-size-complex="12pt"/>
    </style:style>
    <style:style style:name="T2933" style:parent-style-name="DefaultParagraphFont" style:family="text">
      <style:text-properties fo:color="#000000" fo:letter-spacing="-0.0013in" style:font-size-complex="12pt"/>
    </style:style>
    <style:style style:name="P29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fo:letter-spacing="-0.0013in"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style>
    <style:style style:name="P29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50%" fo:text-indent="0.3937in">
        <style:tab-stops>
          <style:tab-stop style:type="left" style:position="0.7875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89" style:parent-style-name="DefaultParagraphFont" style:family="text">
      <style:text-properties fo:color="#000000" fo:letter-spacing="-0.0013in" style:font-size-complex="12pt"/>
    </style:style>
    <style:style style:name="T2990" style:parent-style-name="DefaultParagraphFont" style:family="text">
      <style:text-properties fo:color="#000000" fo:letter-spacing="-0.0013in" style:font-size-complex="12pt"/>
    </style:style>
    <style:style style:name="T2991" style:parent-style-name="DefaultParagraphFont" style:family="text">
      <style:text-properties fo:color="#000000" fo:letter-spacing="-0.0013in" style:font-size-complex="12p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tab-stops>
          <style:tab-stop style:type="left" style:position="0.6895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P2997" style:parent-style-name="Normal" style:family="paragraph">
      <style:text-properties fo:font-size="5pt" style:font-size-asian="5pt" style:font-size-complex="5pt"/>
    </style:style>
    <style:style style:name="P2998" style:parent-style-name="Normal" style:family="paragraph">
      <style:paragraph-properties fo:text-align="justify" fo:line-height="150%" fo:text-indent="0.3937in">
        <style:tab-stops>
          <style:tab-stop style:type="left" style:position="0.689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3937in">
        <style:tab-stops>
          <style:tab-stop style:type="left" style:position="0.6895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font-style="italic" style:font-style-asian="italic" style:font-style-complex="italic"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style="italic" style:font-style-asian="italic" style:font-style-complex="italic"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font-style="italic" style:font-style-asian="italic" style:font-style-complex="italic"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font-style="italic" style:font-style-asian="italic" style:font-style-complex="italic"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style="italic" style:font-style-asian="italic" style:font-style-complex="italic"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font-style="italic" style:font-style-asian="italic" style:font-style-complex="italic"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style="italic" style:font-style-asian="italic" style:font-style-complex="italic"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font-style="italic" style:font-style-asian="italic" style:font-style-complex="italic"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font-style="italic" style:font-style-asian="italic" style:font-style-complex="italic"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font-style="italic" style:font-style-asian="italic" style:font-style-complex="italic"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font-style="italic" style:font-style-asian="italic" style:font-style-complex="italic"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3937in">
        <style:tab-stops>
          <style:tab-stop style:type="left" style:position="0.6895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50%" fo:text-indent="0.3937in">
        <style:tab-stops>
          <style:tab-stop style:type="left" style:position="0.7875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50%" fo:text-indent="0.3937in">
        <style:tab-stops>
          <style:tab-stop style:type="left" style:position="0.7875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3937in">
        <style:tab-stops>
          <style:tab-stop style:type="left" style:position="0.7875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3937in">
        <style:tab-stops>
          <style:tab-stop style:type="left" style:position="0.7875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0.3937in">
        <style:tab-stops>
          <style:tab-stop style:type="left" style:position="0.7875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3937in">
        <style:tab-stops>
          <style:tab-stop style:type="left" style:position="0.7875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3937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3937in">
        <style:tab-stops>
          <style:tab-stop style:type="left" style:position="0.7875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3937in">
        <style:tab-stops>
          <style:tab-stop style:type="left" style:position="0.787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margin-left="0.3937in">
        <style:tab-stops>
          <style:tab-stop style:type="left" style:position="0.393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text-indent="0.3937in">
        <style:tab-stops>
          <style:tab-stop style:type="left" style:position="0.689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line-height="150%" fo:text-indent="0.3937in">
        <style:tab-stops>
          <style:tab-stop style:type="left" style:position="0.7875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50%" fo:text-indent="0.3937in">
        <style:tab-stops>
          <style:tab-stop style:type="left" style:position="0.7875in"/>
        </style:tab-stops>
      </style:paragraph-propertie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3937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text-indent="0.3937in">
        <style:tab-stops>
          <style:tab-stop style:type="left" style:position="0.787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3937in">
        <style:tab-stops>
          <style:tab-stop style:type="left" style:position="0.7875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text-indent="0.3937in">
        <style:tab-stops>
          <style:tab-stop style:type="left" style:position="0.7875in"/>
        </style:tab-stops>
      </style:paragraph-propertie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3937in">
        <style:tab-stops>
          <style:tab-stop style:type="left" style:position="0.7875in"/>
        </style:tab-stops>
      </style:paragraph-properties>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text-indent="0.3937in">
        <style:tab-stops>
          <style:tab-stop style:type="left" style:position="0.689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line-height="150%" fo:text-indent="0.3937in">
        <style:tab-stops>
          <style:tab-stop style:type="left" style:position="0.7875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3937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line-height="150%" fo:text-indent="0.3937in">
        <style:tab-stops>
          <style:tab-stop style:type="left" style:position="0.7875in"/>
        </style:tab-stops>
      </style:paragraph-properties>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line-height="150%" fo:text-indent="0.3937in">
        <style:tab-stops>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line-height="150%" fo:text-indent="0.3937in">
        <style:tab-stops>
          <style:tab-stop style:type="left" style:position="0.7875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3937in">
        <style:tab-stops>
          <style:tab-stop style:type="left" style:position="0.9847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3937in">
        <style:tab-stops>
          <style:tab-stop style:type="left" style:position="0.9847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3937in">
        <style:tab-stops>
          <style:tab-stop style:type="left" style:position="0.9847in"/>
        </style:tab-stops>
      </style:paragraph-properties>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line-height="150%" fo:text-indent="0.3937in">
        <style:tab-stops>
          <style:tab-stop style:type="left" style:position="0.9847in"/>
        </style:tab-stops>
      </style:paragraph-properties>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font-weight="bold" style:font-weight-asian="bold"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3937in">
        <style:tab-stops>
          <style:tab-stop style:type="left" style:position="0.9847in"/>
        </style:tab-stops>
      </style:paragraph-properties>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3937in">
        <style:tab-stops>
          <style:tab-stop style:type="left" style:position="0.9847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line-height="150%" fo:text-indent="0.3937in">
        <style:tab-stops>
          <style:tab-stop style:type="left" style:position="0.9847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line-height="150%" fo:text-indent="0.3937in">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3937in">
        <style:tab-stops>
          <style:tab-stop style:type="left" style:position="0.9847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3937in">
        <style:tab-stops>
          <style:tab-stop style:type="left" style:position="0.9847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3937in">
        <style:tab-stops>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3937in">
        <style:tab-stops>
          <style:tab-stop style:type="left" style:position="0.984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245" style:parent-style-name="Normal" style:family="paragraph">
      <style:paragraph-properties fo:text-align="justify" fo:line-height="150%" fo:text-indent="0.3937in">
        <style:tab-stops>
          <style:tab-stop style:type="left" style:position="0.8861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3937in">
        <style:tab-stops>
          <style:tab-stop style:type="left" style:position="0.7875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line-height="150%" fo:text-indent="0.3937in">
        <style:tab-stops>
          <style:tab-stop style:type="left" style:position="0.7875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margin-left="0.3937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color="#000000" style:font-size-complex="12pt"/>
    </style:style>
    <style:style style:name="T3271" style:parent-style-name="DefaultParagraphFont" style:family="text">
      <style:text-properties fo:font-weight="bold" style:font-weight-asian="bold" style:font-weight-complex="bold" fo:color="#000000" style:font-size-complex="12pt"/>
    </style:style>
    <style:style style:name="P3272" style:parent-style-name="Normal" style:family="paragraph">
      <style:text-properties fo:font-size="5pt" style:font-size-asian="5pt" style:font-size-complex="5pt"/>
    </style:style>
    <style:style style:name="P3273" style:parent-style-name="Normal" style:family="paragraph">
      <style:paragraph-properties fo:text-align="justify" fo:line-height="150%" fo:text-indent="0.3937in">
        <style:tab-stops>
          <style:tab-stop style:type="left" style:position="0.6895in"/>
        </style:tab-stops>
      </style:paragraph-properties>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line-height="150%" fo:text-indent="0.3937in">
        <style:tab-stops>
          <style:tab-stop style:type="left" style:position="0.6895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line-height="150%" fo:text-indent="0.3937in">
        <style:tab-stops>
          <style:tab-stop style:type="left" style:position="0.7875in"/>
        </style:tab-stops>
      </style:paragraph-properties>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50%" fo:text-indent="0.3937in">
        <style:tab-stops>
          <style:tab-stop style:type="left" style:position="0.7875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line-height="150%" fo:text-indent="0.3937in">
        <style:tab-stops>
          <style:tab-stop style:type="left" style:position="0.7875in"/>
        </style:tab-stops>
      </style:paragraph-properties>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line-height="150%" fo:text-indent="0.3937in">
        <style:tab-stops>
          <style:tab-stop style:type="left" style:position="0.7875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text-indent="0.3937in">
        <style:tab-stops>
          <style:tab-stop style:type="left" style:position="0.7875in"/>
        </style:tab-stops>
      </style:paragraph-properties>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3937in">
        <style:tab-stops>
          <style:tab-stop style:type="left" style:position="0.7875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line-height="150%" fo:text-indent="0.3937in">
        <style:tab-stops>
          <style:tab-stop style:type="left" style:position="0.787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line-height="150%" fo:text-indent="0.3937in">
        <style:tab-stops>
          <style:tab-stop style:type="left" style:position="0.7875in"/>
        </style:tab-stops>
      </style:paragraph-properties>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line-height="150%" fo:text-indent="0.3937in">
        <style:tab-stops>
          <style:tab-stop style:type="left" style:position="0.9847in"/>
        </style:tab-stops>
      </style:paragraph-properties>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line-height="150%" fo:text-indent="0.3937in">
        <style:tab-stops>
          <style:tab-stop style:type="left" style:position="0.9847in"/>
        </style:tab-stops>
      </style:paragraph-properties>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fo:line-height="150%" fo:text-indent="0.3937in">
        <style:tab-stops>
          <style:tab-stop style:type="left" style:position="0.9847in"/>
        </style:tab-stops>
      </style:paragraph-properties>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line-height="150%" fo:text-indent="0.3937in">
        <style:tab-stops>
          <style:tab-stop style:type="left" style:position="0.7875in"/>
        </style:tab-stops>
      </style:paragraph-properties>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line-height="150%" fo:text-indent="0.3937in">
        <style:tab-stops>
          <style:tab-stop style:type="left" style:position="0.7875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3937in">
        <style:tab-stops>
          <style:tab-stop style:type="left" style:position="0.8861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text-indent="0.3937in">
        <style:tab-stops>
          <style:tab-stop style:type="left" style:position="0.7875in"/>
        </style:tab-stops>
      </style:paragraph-properties>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3937in">
        <style:tab-stops>
          <style:tab-stop style:type="left" style:position="0.8861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margin-left="0.3937in">
        <style:tab-stops>
          <style:tab-stop style:type="left" style:position="0.4923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3937in">
        <style:tab-stops>
          <style:tab-stop style:type="left" style:position="0.8861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3937in">
        <style:tab-stops>
          <style:tab-stop style:type="left" style:position="0.8861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margin-left="0.3937in">
        <style:tab-stops>
          <style:tab-stop style:type="left" style:position="0.4923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text-indent="0.3937in">
        <style:tab-stops>
          <style:tab-stop style:type="left" style:position="0.8861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50%" fo:text-indent="0.3937in">
        <style:tab-stops>
          <style:tab-stop style:type="left" style:position="0.8861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margin-left="0.3937in">
        <style:tab-stops/>
      </style:paragraph-properties>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fo:color="#000000" style:font-size-complex="12pt"/>
    </style:style>
    <style:style style:name="P3407" style:parent-style-name="Normal" style:family="paragraph">
      <style:text-properties fo:font-size="5pt" style:font-size-asian="5pt" style:font-size-complex="5pt"/>
    </style:style>
    <style:style style:name="P3408" style:parent-style-name="Normal" style:family="paragraph">
      <style:paragraph-properties fo:text-align="justify" fo:line-height="150%" fo:text-indent="0.3937in">
        <style:tab-stops>
          <style:tab-stop style:type="left" style:position="0.6895in"/>
        </style:tab-stops>
      </style:paragraph-properties>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3937in">
        <style:tab-stops>
          <style:tab-stop style:type="left" style:position="0.6895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line-height="150%" fo:text-indent="0.3937in">
        <style:tab-stops>
          <style:tab-stop style:type="left" style:position="0.7875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line-height="150%" fo:text-indent="0.3937in">
        <style:tab-stops>
          <style:tab-stop style:type="left" style:position="0.7875in"/>
        </style:tab-stops>
      </style:paragraph-properties>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line-height="150%" fo:text-indent="0.3937in">
        <style:tab-stops>
          <style:tab-stop style:type="left" style:position="0.7875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line-height="150%" fo:text-indent="0.3937in">
        <style:tab-stops>
          <style:tab-stop style:type="left" style:position="0.7875in"/>
        </style:tab-stops>
      </style:paragraph-properties>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line-height="150%" fo:text-indent="0.3937in">
        <style:tab-stops>
          <style:tab-stop style:type="left" style:position="0.7875in"/>
        </style:tab-stops>
      </style:paragraph-properties>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text-indent="0.3937in">
        <style:tab-stops>
          <style:tab-stop style:type="left" style:position="0.7875in"/>
        </style:tab-stops>
      </style:paragraph-properties>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50%" fo:text-indent="0.3937in">
        <style:tab-stops>
          <style:tab-stop style:type="left" style:position="0.7875in"/>
        </style:tab-stops>
      </style:paragraph-properties>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margin-left="0.3937in">
        <style:tab-stops>
          <style:tab-stop style:type="left" style:position="0.393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3937in">
        <style:tab-stops>
          <style:tab-stop style:type="left" style:position="0.787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text-indent="0.3937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color="#000000" style:font-size-complex="12pt"/>
    </style:style>
    <style:style style:name="T3466" style:parent-style-name="DefaultParagraphFont" style:family="text">
      <style:text-properties fo:font-weight="bold" style:font-weight-asian="bold" style:font-weight-complex="bold" fo:color="#000000" style:font-size-complex="12pt"/>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justify" fo:line-height="150%" fo:text-indent="0.3937in">
        <style:tab-stops>
          <style:tab-stop style:type="left" style:position="0.6895in"/>
        </style:tab-stops>
      </style:paragraph-propertie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fo:line-height="150%" fo:text-indent="0.3937in">
        <style:tab-stops>
          <style:tab-stop style:type="left" style:position="0.6895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3937in">
        <style:tab-stops>
          <style:tab-stop style:type="left" style:position="0.7875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3937in">
        <style:tab-stops>
          <style:tab-stop style:type="left" style:position="0.7875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3937in">
        <style:tab-stops>
          <style:tab-stop style:type="left" style:position="0.7875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line-height="150%" fo:text-indent="0.3937in">
        <style:tab-stops>
          <style:tab-stop style:type="left" style:position="0.9847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line-height="150%" fo:text-indent="0.3937in">
        <style:tab-stops>
          <style:tab-stop style:type="left" style:position="0.9847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50%" fo:text-indent="0.3937in">
        <style:tab-stops>
          <style:tab-stop style:type="left" style:position="0.9847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line-height="150%" fo:text-indent="0.3937in">
        <style:tab-stops>
          <style:tab-stop style:type="left" style:position="0.7875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line-height="150%" fo:text-indent="0.3937in">
        <style:tab-stops>
          <style:tab-stop style:type="left" style:position="0.9847in"/>
        </style:tab-stops>
      </style:paragraph-properties>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line-height="150%" fo:text-indent="0.3937in">
        <style:tab-stops>
          <style:tab-stop style:type="left" style:position="1.083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fo:line-height="150%" fo:text-indent="0.3937in">
        <style:tab-stops>
          <style:tab-stop style:type="left" style:position="1.0833in"/>
        </style:tab-stops>
      </style:paragraph-properties>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line-height="150%" fo:text-indent="0.3937in">
        <style:tab-stops>
          <style:tab-stop style:type="left" style:position="1.0833in"/>
        </style:tab-stops>
      </style:paragraph-propertie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line-height="150%" fo:text-indent="0.3937in">
        <style:tab-stops>
          <style:tab-stop style:type="left" style:position="0.9847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line-height="150%" fo:text-indent="0.3937in">
        <style:tab-stops>
          <style:tab-stop style:type="left" style:position="1.0833in"/>
        </style:tab-stops>
      </style:paragraph-properties>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line-height="150%" fo:text-indent="0.3937in">
        <style:tab-stops>
          <style:tab-stop style:type="left" style:position="1.0833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line-height="150%" fo:text-indent="0.3937in">
        <style:tab-stops>
          <style:tab-stop style:type="left" style:position="1.0833in"/>
        </style:tab-stops>
      </style:paragraph-properties>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line-height="150%" fo:text-indent="0.3937in">
        <style:tab-stops>
          <style:tab-stop style:type="left" style:position="1.083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line-height="150%" fo:text-indent="0.3937in">
        <style:tab-stops>
          <style:tab-stop style:type="left" style:position="1.0833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line-height="150%" fo:text-indent="0.3937in">
        <style:tab-stops>
          <style:tab-stop style:type="left" style:position="1.083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line-height="150%" fo:text-indent="0.3937in">
        <style:tab-stops>
          <style:tab-stop style:type="left" style:position="1.0833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line-height="150%" fo:text-indent="0.3937in">
        <style:tab-stops>
          <style:tab-stop style:type="left" style:position="1.0833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3937in">
        <style:tab-stops>
          <style:tab-stop style:type="left" style:position="1.0833in"/>
        </style:tab-stops>
      </style:paragraph-properties>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line-height="150%" fo:text-indent="0.3937in">
        <style:tab-stops>
          <style:tab-stop style:type="left" style:position="1.1812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50%" fo:text-indent="0.3937in">
        <style:tab-stops>
          <style:tab-stop style:type="left" style:position="1.1812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50%" fo:text-indent="0.3937in">
        <style:tab-stops>
          <style:tab-stop style:type="left" style:position="0.7875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50%" fo:text-indent="0.3937in">
        <style:tab-stops>
          <style:tab-stop style:type="left" style:position="0.7875in"/>
        </style:tab-stops>
      </style:paragraph-properties>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line-height="150%" fo:text-indent="0.3937in">
        <style:tab-stops>
          <style:tab-stop style:type="left" style:position="0.7875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margin-left="0.3937in">
        <style:tab-stops>
          <style:tab-stop style:type="left" style:position="0.393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3937in">
        <style:tab-stops>
          <style:tab-stop style:type="left" style:position="0.7875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3937in">
        <style:tab-stops>
          <style:tab-stop style:type="left" style:position="0.7875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margin-left="0.3937in">
        <style:tab-stops>
          <style:tab-stop style:type="left" style:position="0.393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line-height="150%" fo:text-indent="0.3937in">
        <style:tab-stops>
          <style:tab-stop style:type="left" style:position="0.8861in"/>
        </style:tab-stops>
      </style:paragraph-properties>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line-height="150%" fo:text-indent="0.3937in">
        <style:tab-stops>
          <style:tab-stop style:type="left" style:position="0.8861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color="#000000" style:font-size-complex="12pt"/>
    </style:style>
    <style:style style:name="P3665" style:parent-style-name="Normal" style:family="paragraph">
      <style:text-properties fo:font-size="5pt" style:font-size-asian="5pt" style:font-size-complex="5pt"/>
    </style:style>
    <style:style style:name="P3666" style:parent-style-name="Normal" style:family="paragraph">
      <style:paragraph-properties fo:text-align="justify" fo:line-height="150%" fo:text-indent="0.3937in">
        <style:tab-stops>
          <style:tab-stop style:type="left" style:position="0.6895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3937in">
        <style:tab-stops>
          <style:tab-stop style:type="left" style:position="0.6895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line-height="150%" fo:text-indent="0.3937in">
        <style:tab-stops>
          <style:tab-stop style:type="left" style:position="0.7875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line-height="150%" fo:text-indent="0.3937in">
        <style:tab-stops>
          <style:tab-stop style:type="left" style:position="0.7875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50%" fo:text-indent="0.3937in">
        <style:tab-stops>
          <style:tab-stop style:type="left" style:position="0.7875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3937in">
        <style:tab-stops>
          <style:tab-stop style:type="left" style:position="0.9847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3937in">
        <style:tab-stops>
          <style:tab-stop style:type="left" style:position="0.9847in"/>
        </style:tab-stops>
      </style:paragraph-properties>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3937in">
        <style:tab-stops>
          <style:tab-stop style:type="left" style:position="0.9847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3937in">
        <style:tab-stops>
          <style:tab-stop style:type="left" style:position="0.7875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3937in">
        <style:tab-stops>
          <style:tab-stop style:type="left" style:position="0.787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3937in">
        <style:tab-stops>
          <style:tab-stop style:type="left" style:position="0.7875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line-height="150%" fo:text-indent="0.3937in">
        <style:tab-stops>
          <style:tab-stop style:type="left" style:position="0.7875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line-height="150%" fo:text-indent="0.3937in">
        <style:tab-stops>
          <style:tab-stop style:type="left" style:position="0.7875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729" style:parent-style-name="Normal" style:family="paragraph">
      <style:paragraph-properties fo:text-align="justify" fo:line-height="150%" fo:text-indent="0.3937in">
        <style:tab-stops>
          <style:tab-stop style:type="left" style:position="0.9847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fo:letter-spacing="-0.0041in"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line-height="150%" fo:text-indent="0.3937in">
        <style:tab-stops>
          <style:tab-stop style:type="left" style:position="0.7875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fo:line-height="150%" fo:text-indent="0.3937in">
        <style:tab-stops>
          <style:tab-stop style:type="left" style:position="0.9847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line-height="150%" fo:text-indent="0.3937in">
        <style:tab-stops>
          <style:tab-stop style:type="left" style:position="0.9847in"/>
        </style:tab-stops>
      </style:paragraph-properties>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fo:language="en" fo:country="U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line-height="150%" fo:text-indent="0.3937in">
        <style:tab-stops>
          <style:tab-stop style:type="left" style:position="0.9847in"/>
        </style:tab-stops>
      </style:paragraph-properties>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line-height="150%" fo:text-indent="0.3937in">
        <style:tab-stops>
          <style:tab-stop style:type="left" style:position="0.8861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style:font-name-asian="Calibri"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50%" fo:text-indent="0.3937in">
        <style:tab-stops>
          <style:tab-stop style:type="left" style:position="0.9847in"/>
        </style:tab-stops>
      </style:paragraph-properties>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3937in">
        <style:tab-stops>
          <style:tab-stop style:type="left" style:position="0.9847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line-height="150%" fo:text-indent="0.3937in">
        <style:tab-stops>
          <style:tab-stop style:type="left" style:position="0.8861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791" style:parent-style-name="Normal" style:family="paragraph">
      <style:paragraph-properties fo:text-align="justify" fo:line-height="150%" fo:text-indent="0.3937in">
        <style:tab-stops>
          <style:tab-stop style:type="left" style:position="0.8861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line-height="150%" fo:text-indent="0.3937in">
        <style:tab-stops>
          <style:tab-stop style:type="left" style:position="0.8861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50%" fo:text-indent="0.3937in">
        <style:tab-stops>
          <style:tab-stop style:type="left" style:position="0.8861in"/>
        </style:tab-stops>
      </style:paragraph-properties>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3937in">
        <style:tab-stops>
          <style:tab-stop style:type="left" style:position="0.8861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line-height="150%" fo:text-indent="0.3937in">
        <style:tab-stops>
          <style:tab-stop style:type="left" style:position="1.0833in"/>
        </style:tab-stops>
      </style:paragraph-properties>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3937in">
        <style:tab-stops>
          <style:tab-stop style:type="left" style:position="1.0833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line-height="150%" fo:text-indent="0.3937in">
        <style:tab-stops>
          <style:tab-stop style:type="left" style:position="0.8861in"/>
        </style:tab-stops>
      </style:paragraph-properties>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line-height="150%" fo:text-indent="0.3937in">
        <style:tab-stops>
          <style:tab-stop style:type="left" style:position="0.6895in"/>
        </style:tab-stops>
      </style:paragraph-properties>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center"/>
      <style:text-properties fo:font-weight="bold" style:font-weight-asian="bold" style:font-weight-complex="bold" fo:color="#000000" style:font-size-complex="12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font-weight="bold" style:font-weight-asian="bold" style:font-weight-complex="bold" fo:color="#000000" style:font-size-complex="12pt"/>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fo:line-height="150%" fo:text-indent="0.3937in">
        <style:tab-stops>
          <style:tab-stop style:type="left" style:position="0.6895in"/>
        </style:tab-stops>
      </style:paragraph-properties>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6895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line-height="150%" fo:text-indent="0.3937in">
        <style:tab-stops>
          <style:tab-stop style:type="left" style:position="0.7875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line-height="150%" fo:text-indent="0.3937in">
        <style:tab-stops>
          <style:tab-stop style:type="left" style:position="0.7875in"/>
        </style:tab-stops>
      </style:paragraph-properties>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line-height="150%" fo:text-indent="0.3937in">
        <style:tab-stops>
          <style:tab-stop style:type="left" style:position="0.7875in"/>
        </style:tab-stops>
      </style:paragraph-properties>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line-height="150%" fo:text-indent="0.3937in">
        <style:tab-stops>
          <style:tab-stop style:type="left" style:position="0.7875in"/>
        </style:tab-stops>
      </style:paragraph-properties>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line-height="150%" fo:text-indent="0.3937in">
        <style:tab-stops>
          <style:tab-stop style:type="left" style:position="0.7875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line-height="150%" fo:text-indent="0.3937in">
        <style:tab-stops>
          <style:tab-stop style:type="left" style:position="0.787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50%" fo:text-indent="0.3937in">
        <style:tab-stops>
          <style:tab-stop style:type="left" style:position="0.9847in"/>
        </style:tab-stops>
      </style:paragraph-properties>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3937in">
        <style:tab-stops>
          <style:tab-stop style:type="left" style:position="0.9847in"/>
        </style:tab-stops>
      </style:paragraph-properties>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fo:language="en" fo:country="U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3937in">
        <style:tab-stops>
          <style:tab-stop style:type="left" style:position="0.9847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line-height="150%" fo:text-indent="0.3937in">
        <style:tab-stops>
          <style:tab-stop style:type="left" style:position="0.8861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3937in">
        <style:tab-stops>
          <style:tab-stop style:type="left" style:position="0.8861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line-height="150%" fo:text-indent="0.3937in">
        <style:tab-stops>
          <style:tab-stop style:type="left" style:position="0.8861in"/>
        </style:tab-stops>
      </style:paragraph-properties>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margin-left="0.3937in">
        <style:tab-stops>
          <style:tab-stop style:type="left" style:position="0.4923in"/>
        </style:tab-stops>
      </style:paragraph-properties>
    </style:style>
    <style:style style:name="P3931" style:parent-style-name="Normal" style:family="paragraph">
      <style:paragraph-properties fo:text-align="center" style:vertical-align="baseline"/>
    </style:style>
    <style:style style:name="T3932" style:parent-style-name="DefaultParagraphFont" style:family="text">
      <style:text-properties fo:font-weight="bold" style:font-weight-asian="bold" style:font-weight-complex="bold" fo:color="#000000" fo:letter-spacing="-0.0013in" style:font-size-complex="12pt"/>
    </style:style>
    <style:style style:name="T3933" style:parent-style-name="DefaultParagraphFont" style:family="text">
      <style:text-properties fo:font-weight="bold" style:font-weight-asian="bold" style:font-weight-complex="bold" fo:color="#000000" fo:letter-spacing="-0.0013in" style:font-size-complex="12pt"/>
    </style:style>
    <style:style style:name="P3934" style:parent-style-name="Normal" style:family="paragraph">
      <style:paragraph-properties fo:text-align="center" style:vertical-align="baseline"/>
    </style:style>
    <style:style style:name="T3935" style:parent-style-name="DefaultParagraphFont" style:family="text">
      <style:text-properties fo:font-weight="bold" style:font-weight-asian="bold" style:font-weight-complex="bold" fo:color="#000000" fo:letter-spacing="-0.0013in" style:font-size-complex="12pt"/>
    </style:style>
    <style:style style:name="P3936" style:parent-style-name="Normal" style:family="paragraph">
      <style:paragraph-properties fo:text-align="center" style:vertical-align="baseline"/>
    </style:style>
    <style:style style:name="P3937" style:parent-style-name="Normal" style:family="paragraph">
      <style:paragraph-properties fo:text-align="justify" fo:line-height="150%" fo:text-indent="0.3937in">
        <style:tab-stops>
          <style:tab-stop style:type="left" style:position="0.6895in"/>
        </style:tab-stops>
      </style:paragraph-properties>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fo:letter-spacing="0.0027in" style:font-size-complex="12pt"/>
    </style:style>
    <style:style style:name="T3965" style:parent-style-name="DefaultParagraphFont" style:family="text">
      <style:text-properties fo:color="#000000" fo:letter-spacing="0.0027in"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fo:background-color="#FFFFFF"/>
    </style:style>
    <style:style style:name="T4009" style:parent-style-name="DefaultParagraphFont" style:family="text">
      <style:text-properties style:font-size-complex="12pt" fo:background-color="#FFFFFF"/>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font-weight="bold" style:font-weight-asian="bold" style:font-weight-complex="bold"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line-height="150%" fo:text-indent="0.3937in">
        <style:tab-stops>
          <style:tab-stop style:type="left" style:position="0.7875in"/>
        </style:tab-stops>
      </style:paragraph-properties>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fo:background-color="#FFFFFF"/>
    </style:style>
    <style:style style:name="T4091" style:parent-style-name="DefaultParagraphFont" style:family="text">
      <style:text-properties style:font-size-complex="12pt"/>
    </style:style>
    <style:style style:name="P40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style:font-style-complex="italic" fo:color="#000000"/>
    </style:style>
    <style:style style:name="T4111" style:parent-style-name="DefaultParagraphFont" style:family="text">
      <style:text-properties fo:color="#000000"/>
    </style:style>
    <style:style style:name="T4112" style:parent-style-name="DefaultParagraphFont" style:family="text">
      <style:text-properties fo:font-style="italic" style:font-style-asian="italic" style:font-style-complex="italic"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118" style:parent-style-name="DefaultParagraphFont" style:family="text">
      <style:text-properties fo:color="#000000" style:font-size-complex="12pt"/>
    </style:style>
    <style:style style:name="P4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0" style:parent-style-name="DefaultParagraphFont" style:family="text">
      <style:text-properties fo:color="#000000" style:font-size-complex="12pt" style:language-asian="en" style:country-asian="GB"/>
    </style:style>
    <style:style style:name="T4121" style:parent-style-name="DefaultParagraphFont" style:family="text">
      <style:text-properties fo:color="#000000" style:font-size-complex="12pt" style:language-asian="en" style:country-asian="GB"/>
    </style:style>
    <style:style style:name="T4122" style:parent-style-name="DefaultParagraphFont" style:family="text">
      <style:text-properties fo:color="#000000" style:font-size-complex="12pt" style:language-asian="en" style:country-asian="GB"/>
    </style:style>
    <style:style style:name="T4123" style:parent-style-name="DefaultParagraphFont" style:family="text">
      <style:text-properties fo:color="#000000" style:font-size-complex="12pt" style:language-asian="en" style:country-asian="GB"/>
    </style:style>
    <style:style style:name="P41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25" style:parent-style-name="DefaultParagraphFont" style:family="text">
      <style:text-properties fo:color="#000000" style:language-asian="en" style:country-asian="GB"/>
    </style:style>
    <style:style style:name="T4126" style:parent-style-name="DefaultParagraphFont" style:family="text">
      <style:text-properties fo:color="#000000" style:language-asian="en" style:country-asian="GB"/>
    </style:style>
    <style:style style:name="T4127" style:parent-style-name="DefaultParagraphFont" style:family="text">
      <style:text-properties fo:color="#000000" style:language-asian="en" style:country-asian="GB"/>
    </style:style>
    <style:style style:name="T4128" style:parent-style-name="DefaultParagraphFont" style:family="text">
      <style:text-properties fo:color="#000000" style:language-asian="en" style:country-asian="GB"/>
    </style:style>
    <style:style style:name="T4129" style:parent-style-name="DefaultParagraphFont" style:family="text">
      <style:text-properties fo:color="#000000" style:language-asian="en" style:country-asian="GB"/>
    </style:style>
    <style:style style:name="T4130" style:parent-style-name="DefaultParagraphFont" style:family="text">
      <style:text-properties fo:color="#000000" style:language-asian="en" style:country-asian="GB"/>
    </style:style>
    <style:style style:name="T4131" style:parent-style-name="DefaultParagraphFont" style:family="text">
      <style:text-properties fo:color="#000000" style:language-asian="en" style:country-asian="GB"/>
    </style:style>
    <style:style style:name="P413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33" style:parent-style-name="DefaultParagraphFont" style:family="text">
      <style:text-properties fo:color="#000000" style:font-size-complex="12pt" style:language-asian="en" style:country-asian="GB"/>
    </style:style>
    <style:style style:name="T4134" style:parent-style-name="DefaultParagraphFont" style:family="text">
      <style:text-properties fo:color="#000000" style:font-size-complex="12pt" style:language-asian="en" style:country-asian="GB"/>
    </style:style>
    <style:style style:name="T4135" style:parent-style-name="DefaultParagraphFont" style:family="text">
      <style:text-properties fo:color="#000000" style:font-size-complex="12pt" style:language-asian="en" style:country-asian="GB"/>
    </style:style>
    <style:style style:name="T4136" style:parent-style-name="DefaultParagraphFont" style:family="text">
      <style:text-properties fo:color="#000000" style:font-size-complex="12pt" style:language-asian="en" style:country-asian="GB"/>
    </style:style>
    <style:style style:name="P41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3" style:parent-style-name="DefaultParagraphFont" style:family="text">
      <style:text-properties fo:color="#000000" style:font-size-complex="12pt" style:language-asian="en" style:country-asian="GB"/>
    </style:style>
    <style:style style:name="T4144" style:parent-style-name="DefaultParagraphFont" style:family="text">
      <style:text-properties fo:color="#000000" style:font-size-complex="12pt" style:language-asian="en" style:country-asian="GB"/>
    </style:style>
    <style:style style:name="T4145" style:parent-style-name="DefaultParagraphFont" style:family="text">
      <style:text-properties fo:color="#000000" style:font-size-complex="12pt" style:language-asian="en" style:country-asian="GB"/>
    </style:style>
    <style:style style:name="T4146" style:parent-style-name="DefaultParagraphFont" style:family="text">
      <style:text-properties fo:color="#000000" style:font-size-complex="12pt" style:language-asian="en" style:country-asian="GB"/>
    </style:style>
    <style:style style:name="P41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8" style:parent-style-name="DefaultParagraphFont" style:family="text">
      <style:text-properties fo:color="#000000" style:font-size-complex="12pt" style:language-asian="en" style:country-asian="GB"/>
    </style:style>
    <style:style style:name="T4149" style:parent-style-name="DefaultParagraphFont" style:family="text">
      <style:text-properties fo:color="#000000" style:font-size-complex="12pt" style:language-asian="en" style:country-asian="GB"/>
    </style:style>
    <style:style style:name="T4150" style:parent-style-name="DefaultParagraphFont" style:family="text">
      <style:text-properties fo:color="#000000" style:font-size-complex="12pt" style:language-asian="en" style:country-asian="GB"/>
    </style:style>
    <style:style style:name="T4151" style:parent-style-name="DefaultParagraphFont" style:family="text">
      <style:text-properties fo:color="#000000" style:font-size-complex="12pt" style:language-asian="en" style:country-asian="GB"/>
    </style:style>
    <style:style style:name="P415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language-asian="en" style:country-asian="GB"/>
    </style:style>
    <style:style style:name="T4157" style:parent-style-name="DefaultParagraphFont" style:family="text">
      <style:text-properties fo:color="#000000" style:font-size-complex="12pt" style:language-asian="en" style:country-asian="GB"/>
    </style:style>
    <style:style style:name="P41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1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fo:language="l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fo:language="l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name-asian="Calibri" fo:color="#000000" style:font-size-complex="12pt"/>
    </style:style>
    <style:style style:name="T4194" style:parent-style-name="DefaultParagraphFont" style:family="text">
      <style:text-properties style:font-name-asian="Calibri"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name-asian="Calibri" fo:color="#000000" style:font-size-complex="12pt"/>
    </style:style>
    <style:style style:name="T4197" style:parent-style-name="DefaultParagraphFont" style:family="text">
      <style:text-properties style:font-name-asian="Calibri"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style="italic" style:font-style-asian="italic" style:font-style-complex="italic"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name-asian="Calibri" fo:color="#000000" style:font-size-complex="12pt"/>
    </style:style>
    <style:style style:name="P42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letter-spacing="-0.0013in"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fo:language="en" fo:country="U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fo:letter-spacing="-0.0013in" style:font-size-complex="12pt"/>
    </style:style>
    <style:style style:name="T4281" style:parent-style-name="DefaultParagraphFont" style:family="text">
      <style:text-properties fo:color="#000000" fo:letter-spacing="-0.0013in" style:font-size-complex="12pt"/>
    </style:style>
    <style:style style:name="P42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fo:letter-spacing="-0.0013in"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fo:letter-spacing="-0.0013in" style:font-size-complex="12pt"/>
    </style:style>
    <style:style style:name="P428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fo:language="lt"/>
    </style:style>
    <style:style style:name="T4294" style:parent-style-name="DefaultParagraphFont" style:family="text">
      <style:text-properties fo:color="#000000" style:font-size-complex="12pt" fo:language="l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fo:letter-spacing="-0.0013in" style:font-size-complex="12pt"/>
    </style:style>
    <style:style style:name="P430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fo:letter-spacing="-0.0013in" style:font-size-complex="12pt"/>
    </style:style>
    <style:style style:name="T4306" style:parent-style-name="DefaultParagraphFont" style:family="text">
      <style:text-properties fo:color="#000000" fo:letter-spacing="-0.0013in" style:font-size-complex="12pt"/>
    </style:style>
    <style:style style:name="P430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08" style:parent-style-name="DefaultParagraphFont" style:family="text">
      <style:text-properties fo:color="#000000" fo:letter-spacing="-0.0013in" style:font-size-complex="12pt"/>
    </style:style>
    <style:style style:name="T4309" style:parent-style-name="DefaultParagraphFont" style:family="text">
      <style:text-properties fo:color="#000000" fo:letter-spacing="-0.0013in" style:font-size-complex="12pt"/>
    </style:style>
    <style:style style:name="T4310" style:parent-style-name="DefaultParagraphFont" style:family="text">
      <style:text-properties fo:color="#000000" fo:letter-spacing="-0.0013in" style:font-size-complex="12pt"/>
    </style:style>
    <style:style style:name="P431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3937in">
        <style:tab-stops>
          <style:tab-stop style:type="left" style:position="0.984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fo:language="l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fo:language="lt"/>
    </style:style>
    <style:style style:name="T4446" style:parent-style-name="DefaultParagraphFont" style:family="text">
      <style:text-properties fo:color="#000000"/>
    </style:style>
    <style:style style:name="P44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style:vertical-align="baseline">
        <style:tab-stops>
          <style:tab-stop style:type="left" style:position="0.7875in"/>
        </style:tab-stops>
      </style:paragraph-properties>
    </style:style>
    <style:style style:name="P4503" style:parent-style-name="Normal" style:family="paragraph">
      <style:paragraph-properties fo:text-align="center" style:vertical-align="baseline"/>
    </style:style>
    <style:style style:name="T4504" style:parent-style-name="DefaultParagraphFont" style:family="text">
      <style:text-properties fo:font-weight="bold" style:font-weight-asian="bold" style:font-weight-complex="bold" fo:color="#000000" style:font-size-complex="12pt"/>
    </style:style>
    <style:style style:name="T4505" style:parent-style-name="DefaultParagraphFont" style:family="text">
      <style:text-properties fo:font-weight="bold" style:font-weight-asian="bold" style:font-weight-complex="bold" fo:color="#000000" style:font-size-complex="12pt"/>
    </style:style>
    <style:style style:name="P4506" style:parent-style-name="Normal" style:family="paragraph">
      <style:paragraph-properties fo:text-align="center" style:vertical-align="baseline"/>
    </style:style>
    <style:style style:name="T4507" style:parent-style-name="DefaultParagraphFont" style:family="text">
      <style:text-properties fo:font-weight="bold" style:font-weight-asian="bold" style:font-weight-complex="bold" fo:color="#000000" style:font-size-complex="12pt"/>
    </style:style>
    <style:style style:name="P4508" style:parent-style-name="Normal" style:family="paragraph">
      <style:text-properties style:font-size-complex="12pt"/>
    </style:style>
    <style:style style:name="P45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fo:background-color="#FFFFFF"/>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P452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fo:background-color="#FFFFFF"/>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fo:background-color="#FFFFFF"/>
    </style:style>
    <style:style style:name="P453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fo:background-color="#FFFFFF"/>
    </style:style>
    <style:style style:name="T4542" style:parent-style-name="DefaultParagraphFont" style:family="text">
      <style:text-properties fo:color="#000000" style:font-size-complex="12pt" fo:background-color="#FFFFFF"/>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fo:background-color="#FFFFFF"/>
    </style:style>
    <style:style style:name="P454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fo:background-color="#FFFFFF"/>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fo:background-color="#FFFFFF"/>
    </style:style>
    <style:style style:name="T4552" style:parent-style-name="DefaultParagraphFont" style:family="text">
      <style:text-properties fo:color="#000000" style:font-size-complex="12pt" fo:background-color="#FFFFFF"/>
    </style:style>
    <style:style style:name="P45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fo:background-color="#FFFFFF"/>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font-weight="bold" style:font-weight-asian="bold" style:font-weight-complex="bold"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fo:background-color="#FFFFFF"/>
    </style:style>
    <style:style style:name="T4570" style:parent-style-name="DefaultParagraphFont" style:family="text">
      <style:text-properties fo:color="#000000" style:font-size-complex="12pt"/>
    </style:style>
    <style:style style:name="P457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78" style:parent-style-name="DefaultParagraphFont" style:family="text">
      <style:text-properties fo:color="#000000" fo:letter-spacing="0.0027in"/>
    </style:style>
    <style:style style:name="T4579" style:parent-style-name="DefaultParagraphFont" style:family="text">
      <style:text-properties fo:color="#000000" fo:letter-spacing="0.0027in"/>
    </style:style>
    <style:style style:name="T4580" style:parent-style-name="DefaultParagraphFont" style:family="text">
      <style:text-properties fo:color="#000000" fo:letter-spacing="0.0027in"/>
    </style:style>
    <style:style style:name="T4581" style:parent-style-name="DefaultParagraphFont" style:family="text">
      <style:text-properties fo:color="#000000"/>
    </style:style>
    <style:style style:name="T4582" style:parent-style-name="DefaultParagraphFont" style:family="text">
      <style:text-properties fo:color="#000000" fo:letter-spacing="0.0027in"/>
    </style:style>
    <style:style style:name="T4583" style:parent-style-name="DefaultParagraphFont" style:family="text">
      <style:text-properties fo:color="#000000" fo:letter-spacing="0.0027in"/>
    </style:style>
    <style:style style:name="T4584" style:parent-style-name="DefaultParagraphFont" style:family="text">
      <style:text-properties fo:font-weight="bold" style:font-weight-asian="bold" fo:color="#000000" fo:letter-spacing="0.0027in"/>
    </style:style>
    <style:style style:name="T4585" style:parent-style-name="DefaultParagraphFont" style:family="text">
      <style:text-properties fo:color="#000000" fo:letter-spacing="0.0027in"/>
    </style:style>
    <style:style style:name="T4586" style:parent-style-name="DefaultParagraphFont" style:family="text">
      <style:text-properties fo:font-weight="bold" style:font-weight-asian="bold" fo:color="#000000" fo:letter-spacing="0.0027in"/>
    </style:style>
    <style:style style:name="T4587" style:parent-style-name="DefaultParagraphFont" style:family="text">
      <style:text-properties fo:color="#000000" fo:letter-spacing="0.0027in"/>
    </style:style>
    <style:style style:name="P458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89" style:parent-style-name="DefaultParagraphFont" style:family="text">
      <style:text-properties fo:color="#000000" fo:letter-spacing="0.0027in" style:font-size-complex="12pt"/>
    </style:style>
    <style:style style:name="T4590" style:parent-style-name="DefaultParagraphFont" style:family="text">
      <style:text-properties fo:color="#000000" fo:letter-spacing="0.0027in" style:font-size-complex="12pt"/>
    </style:style>
    <style:style style:name="T4591" style:parent-style-name="DefaultParagraphFont" style:family="text">
      <style:text-properties fo:color="#000000" fo:letter-spacing="0.0027in"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font-style="italic" style:font-style-asian="italic" style:font-style-complex="italic"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font-style="italic" style:font-style-asian="italic" style:font-style-complex="italic"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line-height="150%" fo:text-indent="0.3937in">
        <style:tab-stops>
          <style:tab-stop style:type="left" style:position="0.7875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line-height="150%" fo:text-indent="0.3937in">
        <style:tab-stops>
          <style:tab-stop style:type="left" style:position="0.787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line-height="150%" fo:text-indent="0.3937in">
        <style:tab-stops>
          <style:tab-stop style:type="left" style:position="0.7875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line-height="150%" fo:text-indent="0.3937in">
        <style:tab-stops>
          <style:tab-stop style:type="left" style:position="0.7875in"/>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50%" fo:text-indent="0.3937in">
        <style:tab-stops>
          <style:tab-stop style:type="left" style:position="0.7875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line-height="150%" fo:text-indent="0.3937in">
        <style:tab-stops>
          <style:tab-stop style:type="left" style:position="0.8861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3937in">
        <style:tab-stops>
          <style:tab-stop style:type="left" style:position="0.8861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line-height="150%" fo:text-indent="0.3937in">
        <style:tab-stops>
          <style:tab-stop style:type="left" style:position="0.8861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50%" fo:text-indent="0.3937in">
        <style:tab-stops>
          <style:tab-stop style:type="left" style:position="0.8861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3937in">
        <style:tab-stops>
          <style:tab-stop style:type="left" style:position="0.8861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style:font-size-complex="12pt"/>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line-height="150%" fo:text-indent="0.3937in">
        <style:tab-stops>
          <style:tab-stop style:type="left" style:position="0.8861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50%" fo:text-indent="0.3937in">
        <style:tab-stops>
          <style:tab-stop style:type="left" style:position="0.8861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fo:language="en" fo:country="US"/>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50%" fo:text-indent="0.3937in">
        <style:tab-stops>
          <style:tab-stop style:type="left" style:position="0.8861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line-height="150%" fo:text-indent="0.3937in">
        <style:tab-stops>
          <style:tab-stop style:type="left" style:position="0.8861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50%" fo:text-indent="0.3937in">
        <style:tab-stops>
          <style:tab-stop style:type="left" style:position="0.9847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3937in">
        <style:tab-stops>
          <style:tab-stop style:type="left" style:position="0.9847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3937in">
        <style:tab-stops>
          <style:tab-stop style:type="left" style:position="0.9847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3937in">
        <style:tab-stops>
          <style:tab-stop style:type="left" style:position="0.7875in"/>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50%" fo:text-indent="0.3937in">
        <style:tab-stops>
          <style:tab-stop style:type="left" style:position="0.8861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3937in">
        <style:tab-stops>
          <style:tab-stop style:type="left" style:position="0.8861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line-height="150%" fo:text-indent="0.3937in">
        <style:tab-stops>
          <style:tab-stop style:type="left" style:position="0.8861in"/>
        </style:tab-stops>
      </style:paragraph-properties>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line-height="150%" fo:text-indent="0.3937in">
        <style:tab-stops>
          <style:tab-stop style:type="left" style:position="0.8861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line-height="150%" fo:text-indent="0.3937in">
        <style:tab-stops>
          <style:tab-stop style:type="left" style:position="0.8861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fo:line-height="150%" fo:text-indent="0.3937in">
        <style:tab-stops>
          <style:tab-stop style:type="left" style:position="0.8861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line-height="150%" fo:text-indent="0.3937in">
        <style:tab-stops>
          <style:tab-stop style:type="left" style:position="0.8861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text-indent="0.3937in"/>
    </style:style>
    <style:style style:name="P4795" style:parent-style-name="Normal" style:family="paragraph">
      <style:paragraph-properties fo:text-align="center" style:vertical-align="baseline"/>
    </style:style>
    <style:style style:name="T4796" style:parent-style-name="DefaultParagraphFont" style:family="text">
      <style:text-properties fo:font-weight="bold" style:font-weight-asian="bold" style:font-weight-complex="bold" fo:color="#000000" fo:letter-spacing="-0.0027in" style:font-size-complex="12pt"/>
    </style:style>
    <style:style style:name="T4797" style:parent-style-name="DefaultParagraphFont" style:family="text">
      <style:text-properties fo:font-weight="bold" style:font-weight-asian="bold" style:font-weight-complex="bold" fo:color="#000000" fo:letter-spacing="-0.0027in" style:font-size-complex="12pt"/>
    </style:style>
    <style:style style:name="T4798" style:parent-style-name="DefaultParagraphFont" style:family="text">
      <style:text-properties fo:font-weight="bold" style:font-weight-asian="bold" style:font-weight-complex="bold" fo:color="#000000" fo:letter-spacing="-0.0027in" style:font-size-complex="12pt"/>
    </style:style>
    <style:style style:name="P4799" style:parent-style-name="Normal" style:family="paragraph">
      <style:paragraph-properties fo:text-align="center" style:vertical-align="baseline"/>
    </style:style>
    <style:style style:name="T4800" style:parent-style-name="DefaultParagraphFont" style:family="text">
      <style:text-properties fo:font-weight="bold" style:font-weight-asian="bold" style:font-weight-complex="bold" fo:color="#000000" fo:letter-spacing="-0.0027in" style:font-size-complex="12pt"/>
    </style:style>
    <style:style style:name="P4801" style:parent-style-name="Normal" style:family="paragraph">
      <style:text-properties style:font-size-complex="12pt"/>
    </style:style>
    <style:style style:name="P480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fo:letter-spacing="-0.0027in" style:font-size-complex="12pt"/>
    </style:style>
    <style:style style:name="T4807" style:parent-style-name="DefaultParagraphFont" style:family="text">
      <style:text-properties fo:color="#000000" fo:letter-spacing="-0.0027in" style:font-size-complex="12pt"/>
    </style:style>
    <style:style style:name="P480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name-asian="Calibri" fo:color="#000000" fo:letter-spacing="-0.0027in" style:font-size-complex="12pt"/>
    </style:style>
    <style:style style:name="T4819" style:parent-style-name="DefaultParagraphFont" style:family="text">
      <style:text-properties style:font-name-asian="Calibri" fo:color="#000000" fo:letter-spacing="-0.0027in" style:font-size-complex="12pt"/>
    </style:style>
    <style:style style:name="P482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fo:letter-spacing="-0.0027in" style:font-size-complex="12pt"/>
    </style:style>
    <style:style style:name="T4825" style:parent-style-name="DefaultParagraphFont" style:family="text">
      <style:text-properties fo:color="#000000" fo:letter-spacing="-0.0027in" style:font-size-complex="12pt"/>
    </style:style>
    <style:style style:name="T4826" style:parent-style-name="DefaultParagraphFont" style:family="text">
      <style:text-properties fo:color="#000000" fo:letter-spacing="-0.0027in" style:font-size-complex="12pt"/>
    </style:style>
    <style:style style:name="P48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fo:letter-spacing="-0.0027in" style:font-size-complex="12pt"/>
    </style:style>
    <style:style style:name="T4832" style:parent-style-name="DefaultParagraphFont" style:family="text">
      <style:text-properties fo:color="#000000" fo:letter-spacing="-0.0027in"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fo:letter-spacing="-0.0027in" style:font-size-complex="12pt"/>
    </style:style>
    <style:style style:name="P48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36" style:parent-style-name="DefaultParagraphFont" style:family="text">
      <style:text-properties fo:color="#000000" fo:letter-spacing="-0.0027in" style:font-size-complex="12pt"/>
    </style:style>
    <style:style style:name="T4837" style:parent-style-name="DefaultParagraphFont" style:family="text">
      <style:text-properties fo:color="#000000" fo:letter-spacing="-0.0027in" style:font-size-complex="12pt"/>
    </style:style>
    <style:style style:name="T4838" style:parent-style-name="DefaultParagraphFont" style:family="text">
      <style:text-properties fo:color="#000000" fo:letter-spacing="-0.0027in"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fo:letter-spacing="-0.0027in" style:font-size-complex="12pt"/>
    </style:style>
    <style:style style:name="T4841" style:parent-style-name="DefaultParagraphFont" style:family="text">
      <style:text-properties fo:color="#000000" fo:letter-spacing="-0.0027in" style:font-size-complex="12pt"/>
    </style:style>
    <style:style style:name="P48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fo:letter-spacing="-0.0027in" style:font-size-complex="12pt"/>
    </style:style>
    <style:style style:name="T4847" style:parent-style-name="DefaultParagraphFont" style:family="text">
      <style:text-properties fo:color="#000000" fo:letter-spacing="-0.0027in" style:font-size-complex="12pt"/>
    </style:style>
    <style:style style:name="P484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fo:letter-spacing="-0.0027in"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fo:letter-spacing="-0.0027in" style:font-size-complex="12pt"/>
    </style:style>
    <style:style style:name="T4855" style:parent-style-name="DefaultParagraphFont" style:family="text">
      <style:text-properties fo:color="#000000" fo:letter-spacing="-0.0027in"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fo:letter-spacing="-0.0027in" style:font-size-complex="12pt"/>
    </style:style>
    <style:style style:name="P485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fo:letter-spacing="-0.0027in"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fo:letter-spacing="-0.0027in" style:font-size-complex="12pt"/>
    </style:style>
    <style:style style:name="T4865" style:parent-style-name="DefaultParagraphFont" style:family="text">
      <style:text-properties fo:color="#000000" fo:letter-spacing="-0.0027in" style:font-size-complex="12pt"/>
    </style:style>
    <style:style style:name="P486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fo:letter-spacing="-0.0027in" style:font-size-complex="12pt"/>
    </style:style>
    <style:style style:name="P487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fo:letter-spacing="-0.0027in" style:font-size-complex="12pt"/>
    </style:style>
    <style:style style:name="T4876" style:parent-style-name="DefaultParagraphFont" style:family="text">
      <style:text-properties fo:color="#000000" fo:letter-spacing="-0.0027in" style:font-size-complex="12pt"/>
    </style:style>
    <style:style style:name="P487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fo:letter-spacing="-0.0027in" style:font-size-complex="12pt"/>
    </style:style>
    <style:style style:name="T4882" style:parent-style-name="DefaultParagraphFont" style:family="text">
      <style:text-properties fo:color="#000000" fo:letter-spacing="-0.0027in" style:font-size-complex="12pt"/>
    </style:style>
    <style:style style:name="P4883"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fo:letter-spacing="-0.0027in" style:font-size-complex="12pt"/>
    </style:style>
    <style:style style:name="T4888" style:parent-style-name="DefaultParagraphFont" style:family="text">
      <style:text-properties fo:color="#000000" fo:letter-spacing="-0.0027in" style:font-size-complex="12pt"/>
    </style:style>
    <style:style style:name="P488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fo:letter-spacing="-0.0027in"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fo:letter-spacing="-0.0027in" style:font-size-complex="12pt"/>
    </style:style>
    <style:style style:name="T4896" style:parent-style-name="DefaultParagraphFont" style:family="text">
      <style:text-properties fo:color="#000000" fo:letter-spacing="-0.0027in" style:font-size-complex="12pt"/>
    </style:style>
    <style:style style:name="P4897" style:parent-style-name="Normal" style:family="paragraph">
      <style:paragraph-properties fo:text-align="justify" style:vertical-align="baseline" fo:text-indent="0.3937in"/>
    </style:style>
    <style:style style:name="P4898" style:parent-style-name="Normal" style:family="paragraph">
      <style:paragraph-properties fo:text-align="center" style:vertical-align="baseline"/>
    </style:style>
    <style:style style:name="T4899" style:parent-style-name="DefaultParagraphFont" style:family="text">
      <style:text-properties fo:font-weight="bold" style:font-weight-asian="bold" style:font-weight-complex="bold" fo:color="#000000" fo:letter-spacing="-0.0027in" style:font-size-complex="12pt"/>
    </style:style>
    <style:style style:name="T4900" style:parent-style-name="DefaultParagraphFont" style:family="text">
      <style:text-properties fo:font-weight="bold" style:font-weight-asian="bold" style:font-weight-complex="bold" fo:color="#000000" fo:letter-spacing="-0.0027in" style:font-size-complex="12pt"/>
    </style:style>
    <style:style style:name="P4901" style:parent-style-name="Normal" style:family="paragraph">
      <style:paragraph-properties fo:text-align="center" style:vertical-align="baseline"/>
    </style:style>
    <style:style style:name="T4902" style:parent-style-name="DefaultParagraphFont" style:family="text">
      <style:text-properties fo:font-weight="bold" style:font-weight-asian="bold" style:font-weight-complex="bold" fo:color="#000000" fo:letter-spacing="-0.0027in" style:font-size-complex="12pt"/>
    </style:style>
    <style:style style:name="P4903" style:parent-style-name="Normal" style:family="paragraph">
      <style:text-properties style:font-size-complex="12pt"/>
    </style:style>
    <style:style style:name="P490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fo:letter-spacing="-0.0027in" style:font-size-complex="12pt"/>
    </style:style>
    <style:style style:name="P4909" style:parent-style-name="Normal" style:family="paragraph">
      <style:paragraph-properties fo:text-align="justify" fo:line-height="150%" fo:text-indent="0.3937in">
        <style:tab-stops>
          <style:tab-stop style:type="left" style:position="0.7875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fo:letter-spacing="-0.0027in" style:font-size-complex="12pt"/>
    </style:style>
    <style:style style:name="T4914" style:parent-style-name="DefaultParagraphFont" style:family="text">
      <style:text-properties fo:color="#000000" fo:letter-spacing="-0.0027in" style:font-size-complex="12pt"/>
    </style:style>
    <style:style style:name="P49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fo:letter-spacing="-0.0027in"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fo:letter-spacing="-0.0027in" style:font-size-complex="12pt"/>
    </style:style>
    <style:style style:name="P49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fo:letter-spacing="-0.0027in"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fo:letter-spacing="-0.0027in" style:font-size-complex="12pt"/>
    </style:style>
    <style:style style:name="P49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fo:letter-spacing="-0.0027in"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fo:letter-spacing="-0.0027in"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fo:letter-spacing="-0.0027in" style:font-size-complex="12pt"/>
    </style:style>
    <style:style style:name="T4939" style:parent-style-name="DefaultParagraphFont" style:family="text">
      <style:text-properties fo:color="#000000" fo:letter-spacing="-0.0027in"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fo:letter-spacing="-0.0027in" style:font-size-complex="12pt"/>
    </style:style>
    <style:style style:name="T4948" style:parent-style-name="DefaultParagraphFont" style:family="text">
      <style:text-properties fo:color="#000000" fo:letter-spacing="-0.0027in" style:font-size-complex="12pt"/>
    </style:style>
    <style:style style:name="P49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fo:letter-spacing="-0.0027in"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fo:letter-spacing="-0.0027in" style:font-size-complex="12pt"/>
    </style:style>
    <style:style style:name="P4956" style:parent-style-name="Normal" style:family="paragraph">
      <style:paragraph-properties fo:text-align="center" style:vertical-align="baseline" fo:text-indent="0.3937in"/>
    </style:style>
    <style:style style:name="P4957" style:parent-style-name="Normal" style:family="paragraph">
      <style:paragraph-properties fo:text-align="center" style:vertical-align="baseline"/>
    </style:style>
    <style:style style:name="T4958" style:parent-style-name="DefaultParagraphFont" style:family="text">
      <style:text-properties fo:font-weight="bold" style:font-weight-asian="bold" style:font-weight-complex="bold" fo:color="#000000" fo:letter-spacing="-0.0027in" style:font-size-complex="12pt"/>
    </style:style>
    <style:style style:name="T4959" style:parent-style-name="DefaultParagraphFont" style:family="text">
      <style:text-properties fo:font-weight="bold" style:font-weight-asian="bold" style:font-weight-complex="bold" fo:color="#000000" fo:letter-spacing="-0.0027in" style:font-size-complex="12pt"/>
    </style:style>
    <style:style style:name="P4960" style:parent-style-name="Normal" style:family="paragraph">
      <style:paragraph-properties fo:text-align="center" style:vertical-align="baseline"/>
    </style:style>
    <style:style style:name="T4961" style:parent-style-name="DefaultParagraphFont" style:family="text">
      <style:text-properties fo:font-weight="bold" style:font-weight-asian="bold" style:font-weight-complex="bold" fo:color="#000000" fo:letter-spacing="-0.0027in" style:font-size-complex="12pt"/>
    </style:style>
    <style:style style:name="P4962" style:parent-style-name="Normal" style:family="paragraph">
      <style:text-properties style:font-size-complex="12pt"/>
    </style:style>
    <style:style style:name="P496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center" style:vertical-align="baseline" fo:line-height="150%"/>
    </style:style>
    <style:style style:name="T4983" style:parent-style-name="DefaultParagraphFont" style:family="text">
      <style:text-properties fo:color="#000000" style:font-size-complex="12pt"/>
    </style:style>
    <style:style style:name="P4984" style:parent-style-name="Normal" style:family="paragraph">
      <style:paragraph-properties style:punctuation-wrap="simple" style:vertical-align="baseline" fo:line-height="150%">
        <style:tab-stops>
          <style:tab-stop style:type="left" style:position="5.3159in"/>
        </style:tab-stops>
      </style:paragraph-properties>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weight="bold" style:font-weight-asian="bold" style:font-style-complex="italic" fo:font-size="10pt" style:font-size-asian="10pt"/>
    </style:style>
    <style:style style:name="P4991" style:parent-style-name="Normal" style:family="paragraph">
      <style:text-properties style:font-name-asian="MS Mincho"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style:font-style-complex="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text-properties fo:font-weight="bold" style:font-weight-asian="bold" fo:font-size="10pt" style:font-size-asian="10p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weight="bold" style:font-weight-asian="bold"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4 iki 2023-07-25</text:span></text:p>
      <text:p text:style-name="P8"/>
      <text:p text:style-name="P9"><text:span text:style-name="T10">Įsakymas paskelbtas: TAR 2023-02-20, i. k. 2023-0296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text:s/></text:span><text:span text:style-name="T21">PARAMOS UŽ ŽEMĖS<text:s/></text:span><text:span text:style-name="T22">ŪKIO NAUDMENAS IR KITUS PLOTUS BEI ŪKINIUS GYVŪNUS PARAIŠKOS IR TIESIOGINIŲ IŠMOKŲ ADMINISTRAVIMO BEI KONTROLĖS TAISYKLIŲ PATVIRTINIMO</text:span></text:p>
      <text:p text:style-name="P23"/>
      <text:p text:style-name="P24"><text:span text:style-name="T25">2023 m. vasario 20 d. Nr.<text:s/></text:span>3D-92</text:p>
      <text:p text:style-name="P26">Vilnius</text:p>
      <text:p text:style-name="P27"/>
      <text:p text:style-name="P28"/>
      <text:p text:style-name="P29"><text:span text:style-name="T30">Vadovaudamasis Lietuvos Respublikos žemės ūkio, maisto ūkio ir kaimo plėtros į</text:span><text:span text:style-name="T31">statymo 7 straipsnio 2 dalies 1 punktu, 8 straipsnio 1 dalimi, Lietuvos Respublikos vietos savivaldos įstatymo 7 straipsnio 25 ir 29 punktais,<text:s/></text:span><text:span text:style-name="T32">Lietuvos Respublikos žemės ūkio ministerijos nuostatų, patvirtintų Lietuvos Respublikos Vyriausybės 1998 m. rugsė</text:span><text:span text:style-name="T33">jo 15 d. nutarimu Nr. 1120 „Dėl Lietuvos Respublikos žemės ūkio ministerijos nuostatų patvirtinimo“, 9.2 ir 14.1 papunkčiais ir atsižvelgdamas į 2021 m. gruodžio 2 d. Europos Parlamento ir Tarybos reglamento (ES)<text:s/></text:span><text:soft-page-break/><text:span text:style-name="T34">2021/2115, kuriuo nustatomos valstybių nari</text:span><text:span text:style-name="T35">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6">305/2013 ir (ES) Nr. 1307/2013, su paskutiniais pakeitimais, padarytais 2022 m. vasario 15 d. Komisijos deleguotuoju reglamentu (ES) 2022/648, 2021 m. gruodžio 2 d. Tarybos reglamento (ES) 2021/2116 dėl bendros žemės ūkio politikos finansavimo, valdymo ir<text:s/></text:span><text:span text:style-name="T37">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8">to 2022 m. lapkričio 22 d. Komisijos įgyvendinimo sprendimu Nr. C(2022) 8272, nuostatas,</text:span></text:p>
      <text:p text:style-name="P39"><text:span text:style-name="T40">t v i r t i n u Paramos už žemės ūkio naudmenas ir kitus plotus bei ūkinius gyvūnus paraiškos ir tiesioginių išmokų administravimo bei kontrolės taisykles<text:s/></text:span><text:span text:style-name="T41">(pridedama).</text:span></text:p>
      <text:p text:style-name="P42"/>
      <text:p text:style-name="P43"/>
      <text:p text:style-name="P44"/>
      <text:p text:style-name="P45"><text:span text:style-name="T46">Žemės ūkio ministras</text:span><text:span text:style-name="T47"><text:tab/></text:span>Kęstutis Navickas</text:p>
      <text:soft-page-break/>
      <text:p text:style-name="P48">PATVIRTINTA</text:p>
      <text:p text:style-name="P54">Lietuvos Respublikos žemės ūkio ministro</text:p>
      <text:p text:style-name="P55"><text:span text:style-name="T56">2023 m. balandžio 13 d. įsakymu Nr.<text:s/></text:span>3D-253</text:p>
      <text:p text:style-name="P57"/>
      <text:p text:style-name="P58"><text:span text:style-name="T59">PARAMOS UŽ ŽEMĖS ŪKIO NAUDMENAS IR</text:span><text:span text:style-name="T60"><text:s/>KITUS PLOTUS BEI ŪKINIUS GYVŪNUS PARAIŠKOS IR TIESIOGINIŲ IŠMOKŲ ADMINISTRAVIMO BEI KONTROL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ramos už žemės ūkio naudmenas ir kitus plotus bei ūkinius gyvūnus paraiškos ir tiesioginių išmokų<text:s/></text:span><text:span text:style-name="T72">administravimo bei kontrolės taisyklės (toliau – Taisyklės) parengtos vadovaujantis 2021 m. gruodžio 2 d. Europos Parlamento ir Tarybos reglamentu (ES) 2021/2115, kuriuo nustatomos valstybių narių pagal bendrą žemės ūkio politiką rengtinų strateginių planų</text:span><text:span text:style-name="T73"><text:s/>(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74">padarytais 2022 m. vasario 15 d. Komisijos deleguotuoju reglamentu (ES) 2022/648, 2021 m. gruodžio 2 d. Europos Parlamento ir Tarybos reglamentu (ES) 2021/2116 dėl bendros žemės ūkio politikos finansavimo, valdymo ir stebėsenos, kuriuo panaikinamas Reglame</text:span><text:span text:style-name="T75">ntas (ES) Nr. 1306/2013,</text:span><text:span text:style-name="T76"><text:s/></text:span><text:span text:style-name="T77">su paskutiniais pakeitimais, padarytais 2022 m. birželio 16 d. Komisijos deleguotuoju reglamentu (ES) 2022/1408, 2021 m. gruodžio 7 d. Komisijos deleguotuoju reglamentu (ES) 2022/126, kuriuo Europos Parlamento ir Tarybos reglamenta</text:span><text:span text:style-name="T78">s (ES) 2021/2115 papildomas tam tikroms intervencinių priemonių rūšims, kurias valstybės narės nurodė pagal tą reglamentą parengtuose 2023–2027 m. BŽŪP strateginiuose planuose, taikomais papildomais reikalavimais ir taisyklėmis dėl santykio, susijusio su 1</text:span><text:span text:style-name="T79">-uoju geros agrarinės ir aplinkosaugos būklės (GAAB) standartu, 2022 m. gegužės 4 d. Komisijos deleguotuoju reglamentu (ES) 2022/1172, kuriuo papildomos Europos Parlamento ir Tarybos reglamento (ES) 2021/2116 nuostatos dėl bendros žemės ūkio politikos inte</text:span><text:span text:style-name="T80">gruotos administravimo ir kontrolės sistemos ir su paramos sąlygomis susijusių administracinių nuobaudų taikymo ir apskaičiavimo, 2022 m. gegužės 31 d. Komisijos įgyvendinimo reglamentu (ES) 2022/1173, kuriuo nustatomos Europos Parlamento ir Tarybos reglam</text:span><text:span text:style-name="T81">ento (ES) 2021/2116 taikymo taisyklės dėl bendros žemės ūkio politikos integruotos administravimo ir kontrolės sistemos, Lietuvos žemės ūkio ir kaimo plėtros 2023–2027 metų strateginiu planu, patvirtintu Europos Komisijos 2022 m. lapkričio 21 d. sprendimu<text:s/></text:span><text:span text:style-name="T82">Nr. C(2022) 8272 (toliau – Strateginis planas).</text:span></text:p>
      <text:p text:style-name="P83"><text:span text:style-name="T84">Taisyklių tikslas – nustatyti reikalavimus pareiškėjams, siekiantiems gauti tiesiogines išmokas (bazinę pajamų paramos tvarumui didinti išmoką, papildomą perskirstomąją pajamų paramos tvarumui didinti išmoką,</text:span><text:span text:style-name="T85"><text:s/>papildomą pajamų paramos jaunajam ūkininkui išmoką, klimatui, aplinkai ir gyvūnų gerovei naudingos sistemos (toliau – ekologinė sistema) išmoką, susietosios pajamų paramos už plotą ir (arba ūkinius gyvūnus) išmoką), šių reikalavimų administravimo bei kont</text:span><text:span text:style-name="T86">rolės tvarką ir bendrąją paraiškos formą, taip pat jos pildymo ir administravimo tvarką.</text:span></text:p>
      <text:p text:style-name="P87"><text:span text:style-name="T88">2</text:span><text:span text:style-name="T89">.</text:span><text:span text:style-name="T90"><text:tab/>Parama už plotus skiriama pagal tęstinę Lietuvos kaimo plėtros 2007–2013 metų programos priemonę „Pirmas žemės ūkio paskirties žemės apželdinimas mišku“, tęstin</text:span><text:span text:style-name="T91">es Lietuvos kaimo plėtros 2014–2020 metų programos priemones (toliau – tęstinės KPP 2014–2020 m. priemonės): „Agrarinė aplinkosauga ir klimatas“, „Ekologinis ūkininkavimas“, „Investicijos į miško plotų plėtrą ir miškų gyvybingumo gerinimą“ veiklos sritį „M</text:span><text:span text:style-name="T92">iško veisimas“,<text:s/></text:span><text:span text:style-name="T93">Lietuvos kaimo plėtros 2014–2020 metų programos priemones: „Išmokos už vietoves, kuriose esama gamtinių ar kitų specifinių kliūčių“</text:span><text:span text:style-name="T94">,<text:s/></text:span><text:span text:style-name="T95">„Su „Natura 2000“ ir Vandens pagrindų direktyva susijusios išmokos“,<text:s/></text:span><text:span text:style-name="T96">Strateginio plano kaimo plėtros interv</text:span><text:span text:style-name="T97">encines priemones: „Ekologinis ūkininkavimas. Ekologinio ūkininkavimo tęstiniai įsipareigojimai“, „Miško priežiūra ir apsauga“, „Laukinių paukščių apsauga už „Natura 2000“ teritorijos ribų“.</text:span></text:p>
      <text:p text:style-name="P98"><text:span text:style-name="T99">Parama už ūkinius gyvūnus mokama pagal tęstinės KPP 2014–2020 m.<text:s/></text:span><text:span text:style-name="T100">priemonės „Agrarinė aplinkosauga ir klimatas“ veiklą „Nykstančių Lietuvos senųjų veislių gyvulių ir naminių paukščių išsaugojimas“ ir Strateginio plano kaimo plėtros intervencinę priemonę „Nykstančių Lietuvos senųjų veislių gyvulių ir naminių paukščių išsa</text:span><text:span text:style-name="T101">ugojimas“.</text:span></text:p>
      <text:p text:style-name="P102"><text:span text:style-name="T103">3</text:span><text:span text:style-name="T104">.</text:span><text:span text:style-name="T105"><text:tab/>Taisyklėse vartojamos pagrindinės sąvokos:</text:span></text:p>
      <text:p text:style-name="P106"><text:span text:style-name="T107">3.1</text:span><text:span text:style-name="T108">.</text:span><text:span text:style-name="T109"><text:tab/></text:span><text:span text:style-name="T110">Aplinkosaugos atžvilgiu pažeidžiama daugiametė ganykla arba pieva<text:s/></text:span><text:span text:style-name="T111">– daugiametė ganykla arba pieva, kurioje yra natūrali ar saugomos rūšies buveinė.</text:span></text:p>
      <text:p text:style-name="P112"><text:span text:style-name="T113">3.2</text:span><text:span text:style-name="T114">.</text:span><text:span text:style-name="T115"><text:tab/></text:span><text:span text:style-name="T116">Apleista sodybvietė</text:span><text:span text:style-name="T117"><text:s/>–<text:s/></text:span><text:span text:style-name="T118">neprižiūrimas, netvarkomas ir nebenaudojamas augalais apaugęs žemės sklype ar jo dalyje esantis plotas su buvusios sodybos ar ūkinių pastatų liekanomis</text:span><text:span text:style-name="T119">.</text:span></text:p>
      <text:p text:style-name="P120"><text:span text:style-name="T121">3.3</text:span><text:span text:style-name="T122">.</text:span><text:span text:style-name="T123"><text:tab/></text:span><text:span text:style-name="T124">Ariamoji žemė</text:span><text:span text:style-name="T125"><text:s/>– žemės plotas, skirtas žemės ūkio augalams auginti ar pūdymui laikyti, ar dažni</text:span><text:span text:style-name="T126">au nei kas penkeri metai daugiametėms žolėms taikant sėjomainą su kitais žemės ūkio augalais auginti, naudojant arimo ar bearimes tausojamosios žemdirbystės technologijas. Žemės ūkio naudmenų, priskiriamų prie ariamosios žemės, kodai nurodyti Taisyklių 2 p</text:span><text:span text:style-name="T127">riedo Klasifikatoriaus I, II, III, IV grupėse.</text:span></text:p>
      <text:p text:style-name="P128"><text:span text:style-name="T129">3.4</text:span><text:span text:style-name="T130">.</text:span><text:span text:style-name="T131"><text:tab/></text:span><text:span text:style-name="T132">Augalų apsaugos produktai</text:span><text:span text:style-name="T133"><text:s/>– veikliosios medžiagos ir jų turintys preparatai, naudotojui tiekiami tokios sudėties ir formos, kokios jie buvo pagaminti, ir skiriami: 1) augalams ar augaliniams produktam</text:span><text:span text:style-name="T134">s apsaugoti nuo visų kenksmingųjų organizmų arba užkirsti kelią tokių organizmų veikimui tiek, kiek tokios medžiagos ar preparatai nėra apibūdinami kitaip; 2) veikti augalų gyvybinius procesus, tačiau kitaip nei mitybinės medžiagos (augimo reguliatoriai ir</text:span><text:span text:style-name="T135"><text:s/>pan.); 3) augaliniams produktams konservuoti, atsižvelgiant į tai, kiek tokioms medžiagoms ar produktams netaikomos specialios nuostatos dėl konservantų; 4) nepageidaujamiems augalams naikinti; 5) augalų dalims naikinti ar neleisti jiems augti taip, kaip<text:s/></text:span><text:span text:style-name="T136">nepageidaujama.</text:span></text:p>
      <text:p text:style-name="P137"><text:span text:style-name="T138">3.5</text:span><text:span text:style-name="T139">.</text:span><text:span text:style-name="T140"><text:tab/></text:span><text:span text:style-name="T141">Automatinė laukų nuolatinio stebėjimo sistema</text:span><text:span text:style-name="T142"><text:s/>– s</text:span><text:span text:style-name="T143">istema, kurią naudojant nuolat stebima, identifikuojama ir vertinama žemės danga ir žemės ūkio veikla žemės ūkio veiklai tinkamuose deklaruotuose laukuose visoje Lietuvos Respublikos</text:span><text:span text:style-name="T144"><text:s/>teritorijoje, remiantis Europos Sąjungos programos „Copernicus“ palydovų „Sentinel“ duomenimis ir jų pagrindu veikiančiais algoritmais ar kitais bent lygiavertės vertės duomenimis, atsižvelgiant į nacionaliniuose teisės aktuose, reglamentuojančiuose param</text:span><text:span text:style-name="T145">ą už žemės ūkio naudmenas ir kitus plotus, nurodytus įsipareigojimų terminus atlikti numatytas veiklas</text:span><text:span text:style-name="T146">.</text:span></text:p>
      <text:p text:style-name="P147"><text:span text:style-name="T148">3.6</text:span><text:span text:style-name="T149">.</text:span><text:span text:style-name="T150"><text:tab/></text:span><text:span text:style-name="T151">Bazinė tiesioginė išmoka</text:span><text:span text:style-name="T152"><text:s/>– pajamų parama tvarumui didinti iš Europos Sąjungos biudžeto lėšų, mokama paramos gavėjui už deklaruotą plotą, atitin</text:span><text:span text:style-name="T153">kantį paramos teikimo reikalavimus einamaisiais metais.</text:span></text:p>
      <text:p text:style-name="P154"><text:span text:style-name="T155">3.7</text:span><text:span text:style-name="T156">.</text:span><text:span text:style-name="T157"><text:tab/></text:span><text:span text:style-name="T158">Daugiamečių sodinių plotas<text:s/></text:span><text:span text:style-name="T159">–</text:span><text:span text:style-name="T160"><text:s/></text:span><text:span text:style-name="T161">ne sėjomainos būdu auginamų sodinių plotas, išskyrus ganyklas arba pievas, kuriais žemė apsodinta daugiau nei penkeriems metams ir iš kurių pakartotinai gaunamas<text:s/></text:span><text:span text:style-name="T162">derlius, įskaitant daigynus ir trumpos rotacijos želdinių plotus.</text:span></text:p>
      <text:p text:style-name="P163"><text:span text:style-name="T164">3.8</text:span><text:span text:style-name="T165">.</text:span><text:span text:style-name="T166"><text:tab/></text:span><text:span text:style-name="T167">Daugiametė ganykla arba pieva</text:span><text:span text:style-name="T168"><text:s/>– užsėtas daugiametėmis žolėmis arba natūralus penkerius ar daugiau metų neariamas žemės plotas, kuris skirtas ūkiniams gyvūnams ganyti, žolei ar žolės</text:span><text:span text:style-name="T169"><text:s/>produkcijai gauti ir kurį galima atsėti nesuariant. Daugiametėje ganykloje arba pievoje gali augti pavienių medžių ir (ar) krūmų.</text:span></text:p>
      <text:p text:style-name="P170"><text:span text:style-name="T171">3.9</text:span><text:span text:style-name="T172">.</text:span><text:span text:style-name="T173"><text:tab/></text:span><text:span text:style-name="T174">Deklaruotas laukas</text:span><text:span text:style-name="T175"><text:s/>– paramos už žemės ūkio naudmenas ir kitus plotus bei ūkinius gyvūnus paraiškoje nurodytas žemės<text:s/></text:span><text:span text:style-name="T176">ūkio naudmenų ir (arba) kitas plotas.</text:span></text:p>
      <text:p text:style-name="P177"><text:span text:style-name="T178">3.10</text:span><text:span text:style-name="T179">.</text:span><text:span text:style-name="T180"><text:tab/></text:span><text:span text:style-name="T181">Deklaruotas plotas</text:span><text:span text:style-name="T182"><text:s/>– paramos už žemės ūkio naudmenas ir kitus plotus bei ūkinius gyvūnus paraiškoje nurodytų laukų, už kuriuos pareiškėjas prašo išmokų, plotų suma.</text:span></text:p>
      <text:p text:style-name="P183"><text:span text:style-name="T184">3.11</text:span><text:span text:style-name="T185">.</text:span><text:span text:style-name="T186"><text:tab/></text:span><text:span text:style-name="T187">Duomenų neatitiktis</text:span><text:span text:style-name="T188"><text:s/>– tikrinant pareiškėjo ar paramos gavėjo pateiktus dokumentus ir (arba) duomenis nustatoma neatitiktis, kai trūksta privalomų pateikti dokumentų ir (arba) pateikiami netikslūs ar nesutampantys su tikrove duomenys, randama klaidų ar kitokių faktų, dėl kuri</text:span><text:span text:style-name="T189">ų Europos Sąjungos bendrajam biudžetui ir (arba) Lietuvos Respublikos valstybės biudžetui nepadaroma finansinės žalos.</text:span></text:p>
      <text:p text:style-name="P190"><text:span text:style-name="T191">3.12</text:span><text:span text:style-name="T192">.</text:span><text:span text:style-name="T193"><text:tab/></text:span><text:span text:style-name="T194">Ganykla arba pieva</text:span><text:span text:style-name="T195"><text:s/>– užsėtas daugiametėmis žolėmis arba natūralus žemės plotas, kuris naudojamas ūkiniams gyvūnams ganyti, žole</text:span><text:span text:style-name="T196">i ar žolės produkcijai gauti ir kuriame</text:span><text:span text:style-name="T197"><text:s/></text:span><text:span text:style-name="T198">dažniau nei kas penkeri metai taikoma sėjomaina.</text:span></text:p>
      <text:p text:style-name="P199"><text:span text:style-name="T200">3.13</text:span><text:span text:style-name="T201">.</text:span><text:span text:style-name="T202"><text:tab/></text:span><text:span text:style-name="T203">Intervencinė priemonė<text:s/></text:span><text:span text:style-name="T204">– paramos priemonė, kurios tinkamumo finansuoti sąlygos nustatytos Strateginiame plane.</text:span></text:p>
      <text:p text:style-name="P205"><text:span text:style-name="T206">3.14</text:span><text:span text:style-name="T207">.</text:span><text:span text:style-name="T208"><text:tab/></text:span><text:span text:style-name="T209">Įsėlis<text:s/></text:span><text:span text:style-name="T210">– augalai,<text:s/></text:span><text:span text:style-name="T211">einamaisiais metais</text:span><text:span text:style-name="T212"><text:s/></text:span><text:span text:style-name="T213">įsėjami dirvos gerinimo tikslais į deklaruojamos rūšies žemės ūkio augalus.</text:span></text:p>
      <text:p text:style-name="P214"><text:span text:style-name="T215">3.15</text:span><text:span text:style-name="T216">.</text:span><text:span text:style-name="T217"><text:tab/></text:span><text:span text:style-name="T218">Kasmet užmirkstanti ariamosios žemės vieta</text:span><text:span text:style-name="T219"><text:s/>– plotas ariamajame lauke, kur dėl prastai veikiančios melioracijos sistemos ar gamtinių sąlygų žemės ūkio augalai kiekvienais</text:span><text:span text:style-name="T220"><text:s/>metais mirksta ir negali būti sėjami.</text:span></text:p>
      <text:p text:style-name="P221"><text:span text:style-name="T222">3.16</text:span><text:span text:style-name="T223">.</text:span><text:span text:style-name="T224"><text:tab/></text:span><text:span text:style-name="T225">Klimatui, aplinkai ir gyvūnų gerovei naudingos sistemos išmoka</text:span><text:span text:style-name="T226"><text:s/>– išmoka iš Europos Sąjungos biudžeto lėšų, mokama paramos gavėjui už deklaruotą plotą, atitinkantį klimatui, aplinkai ir gyvūnų gerovei nauding</text:span><text:span text:style-name="T227">ai sistemai nustatytus reikalavimus.</text:span></text:p>
      <text:p text:style-name="P228"><text:span text:style-name="T229">3.17</text:span><text:span text:style-name="T230">.</text:span><text:span text:style-name="T231"><text:tab/></text:span><text:span text:style-name="T232">k</text:span><text:span text:style-name="T233">ontrolinis žemės sklypas</text:span><text:span text:style-name="T234"><text:s/>– natūralių gamtinių ir dirbtinių objektų (upių vagų, miško masyvų, kelių, pastatų ir pan.) ribojamas ar istorines žemės naudojimo ribas turintis vientisas žemės plotas, kuriam būding</text:span><text:span text:style-name="T235">os tam tikros gamtinės savybės, vyraujantis dangos tipas, ūkinio naudojimo ypatumai ir kuriam suteiktas unikalus atpažinties kodas Lietuvos Respublikos teritorijos M 1:5000 kontrolinių žemės sklypų erdvinių duomenų rinkinyje KŽS_DR5LT. Kontrolinis žemės sk</text:span><text:span text:style-name="T236">lypas naudojamas pareiškėjų deklaruotų laukų plotams ir riboms kontroliuoti (kontroliniame žemės sklype visų pareiškėjų deklaruotų laukų plotų suma lyginama su minėto sklypo tinkamu paramai skirti plotu).</text:span></text:p>
      <text:p text:style-name="P237"><text:span text:style-name="T238">3.18</text:span><text:span text:style-name="T239">.</text:span><text:span text:style-name="T240"><text:tab/></text:span><text:span text:style-name="T241">Kraštovaizdžio elementas</text:span><text:span text:style-name="T242"><text:s/>– neproduktyvus<text:s/></text:span><text:span text:style-name="T243">plotas, skirtas<text:s/></text:span><text:span text:style-name="T244">žemės ūkio naudmenų biologinei įvairovei pagerinti</text:span><text:span text:style-name="T245">.</text:span></text:p>
      <text:p text:style-name="P246"><text:span text:style-name="T247">3.19</text:span><text:span text:style-name="T248">.</text:span><text:span text:style-name="T249"><text:tab/></text:span><text:span text:style-name="T250">Kūdra</text:span><text:span text:style-name="T251"><text:s/>– dirbtinis arba natūralus nepratekančio vandens telkinys, esantis natūraliame žemės grunte, kurio vandens atsargas papildo paviršinės nuotekos.</text:span></text:p>
      <text:p text:style-name="P252"><text:span text:style-name="T253">3.20</text:span><text:span text:style-name="T254">.</text:span><text:span text:style-name="T255"><text:tab/></text:span><text:span text:style-name="T256">Lietuvos<text:s/></text:span><text:span text:style-name="T257">Respublikos žemės ūkio ir kaimo verslo registras</text:span><text:span text:style-name="T258"><text:s/>– valstybės registras, kuriame įregistruojamos žemės ūkio valdos ir tvarkomi jų registravimo duomenys.</text:span></text:p>
      <text:p text:style-name="P259"><text:span text:style-name="T260">3.21</text:span><text:span text:style-name="T261">.</text:span><text:span text:style-name="T262"><text:tab/></text:span><text:span text:style-name="T263">Neteisingas deklaravimas</text:span><text:span text:style-name="T264"><text:s/>– didesnio žemės ūkio naudmenų ar kito ploto, negu pareiškėjas valdo,</text:span><text:span text:style-name="T265"><text:s/>ir (arba) didesnio ploto, negu jame vykdo žemės ir (arba) miškų ūkio veiklą, deklaravimas.</text:span></text:p>
      <text:p text:style-name="P266"><text:span text:style-name="T267">3.22</text:span><text:span text:style-name="T268">.</text:span><text:span text:style-name="T269"><text:tab/></text:span><text:span text:style-name="T270">Nuotolinė patikra</text:span><text:span text:style-name="T271"><text:s/>– žemės ūkio naudmenų ar kitų plotų patikra, atliekama pagal palydovinę nuotrauką ar kitais būdais naudojantis techninėmis priemonėmis i</text:span><text:span text:style-name="T272">r nevykstant į vietą.</text:span></text:p>
      <text:p text:style-name="P273"><text:span text:style-name="T274">3.23</text:span><text:span text:style-name="T275">.</text:span><text:span text:style-name="T276"><text:tab/></text:span><text:span text:style-name="T277">Papildoma pajamų paramos išmoka jaunajam ūkininkui<text:s/></text:span><text:span text:style-name="T278">– papildoma pajamų paramos išmoka iš Europos Sąjungos lėšų, mokama už deklaruotą plotą paramos gavėjui, atitinkančiam<text:s/></text:span><text:span text:style-name="T279">papildomos pajamų paramos<text:s/></text:span><text:span text:style-name="T280">išmokos jaunajam ūkininkui re</text:span><text:span text:style-name="T281">ikalavimus.</text:span></text:p>
      <text:p text:style-name="P282"><text:span text:style-name="T283">3.24</text:span><text:span text:style-name="T284">.</text:span><text:span text:style-name="T285"><text:tab/></text:span><text:span text:style-name="T286">Papildoma perskirstomoji pajamų paramos išmoka</text:span><text:span text:style-name="T287"><text:s/>–<text:s/></text:span><text:span text:style-name="T288">pajamų parama tvarumui didinti iš Europos Sąjungos lėšų, mokama paramos gavėjui, deklaruojančiam mažiau nei 500 ha, už nustatytą jo deklaruotų žemės ūkio naudmenų pirmųjų (iki 50 ha) he</text:span><text:span text:style-name="T289">ktarų skaičių.</text:span></text:p>
      <text:p text:style-name="P290"><text:span text:style-name="T291">3.25</text:span><text:span text:style-name="T292">.</text:span><text:span text:style-name="T293"><text:tab/></text:span><text:span text:style-name="T294">Palaukė</text:span><text:span text:style-name="T295"><text:s/>– lauko pakraštys, kuriame nevykdoma jokia žemės ūkio veikla, susijusi su produkcijos gamyba.</text:span></text:p>
      <text:p text:style-name="P296"><text:span text:style-name="T297">3.26</text:span><text:span text:style-name="T298">.</text:span><text:span text:style-name="T299"><text:tab/></text:span><text:span text:style-name="T300">Paramos gavėjas</text:span><text:span text:style-name="T301"><text:s/>– pareiškėjas, kuris atitinka visus reikalavimus paramai gauti ir kuriam skiriama parama.</text:span></text:p>
      <text:p text:style-name="P302"><text:span text:style-name="T303">3.27</text:span><text:span text:style-name="T304">.</text:span><text:span text:style-name="T305"><text:tab/></text:span><text:span text:style-name="T306">Par</text:span><text:span text:style-name="T307">amos už žemės ūkio naudmenas ir kitus plotus bei ūkinius gyvūnus paraiška</text:span><text:span text:style-name="T308"><text:s/>–<text:s/></text:span><text:span text:style-name="T309">elektroninis dokumentas, į kurį integruota geografine informacine sistema grindžiama informacinių technologijų taikomoji programa, suteikianti galimybę pareiškėjams naudojant erdvi</text:span><text:span text:style-name="T310">nius duomenis deklaruoti plotus, už kuriuos prašoma skirti išmoką</text:span><text:span text:style-name="T311">.</text:span></text:p>
      <text:p text:style-name="P312"><text:span text:style-name="T313">3.28</text:span><text:span text:style-name="T314">.</text:span><text:span text:style-name="T315"><text:tab/></text:span><text:span text:style-name="T316">Pareiškėjas<text:s/></text:span><text:span text:style-name="T317">– fizinis arba juridinis asmuo, Taisyklių nustatyta tvarka teikiantis paramos už žemės ūkio naudmenas ir kitus plotus bei ūkinius gyvūnus</text:span><text:span text:style-name="T318"><text:s/></text:span><text:span text:style-name="T319">paraišką Nacionalinei mokėjim</text:span><text:span text:style-name="T320">o agentūrai prie Žemės ūkio ministerijos.</text:span></text:p>
      <text:p text:style-name="P321"><text:span text:style-name="T322">3.29</text:span><text:span text:style-name="T323">.</text:span><text:span text:style-name="T324"><text:tab/></text:span><text:span text:style-name="T325">Patikra vietoje</text:span><text:span text:style-name="T326"><text:s/>– Agentūros, ar kitos įgaliotos įstaigos darbuotojų atliekamas pareiškėjo ar paramos gavėjo paramos už žemės ūkio naudmenas ir kitus plotus bei ūkinius gyvūnus paraiškoje</text:span><text:span text:style-name="T327"><text:s/></text:span><text:span text:style-name="T328">pateiktų ir kitų<text:s/></text:span><text:span text:style-name="T329">pateiktų duomenų, dokumentų ir veiklų patikrinimas šioje paraiškoje deklaruotuose plotuose.</text:span></text:p>
      <text:p text:style-name="P330"><text:span text:style-name="T331">3.30</text:span><text:span text:style-name="T332">.</text:span><text:span text:style-name="T333"><text:tab/></text:span><text:span text:style-name="T334">Paviršinio vandens telkinio pakrantės apsaugos juosta<text:s/></text:span><text:span text:style-name="T335">– paviršinio vandens telkinio apsaugos zonos dalis, apimanti arčiausiai paviršinio vandens telkinio<text:s/></text:span><text:span text:style-name="T336">ribos esantį nustatyto pločio sausumos ruožą, kuriame ribojama ūkinė veikla.</text:span></text:p>
      <text:p text:style-name="P337"><text:span text:style-name="T338">3.31</text:span><text:span text:style-name="T339">.</text:span><text:span text:style-name="T340"><text:tab/></text:span><text:span text:style-name="T341">Posėlis</text:span><text:span text:style-name="T342"><text:s/>– augalai, sėjami dirvos gerinimo tikslais nuėmus deklaruojamos rūšies žemės ūkio augalų derlių tų pačių metų vasarą prieš kitais metais deklaruotinos rūšies žem</text:span><text:span text:style-name="T343">ės ūkio augalų sėją.</text:span></text:p>
      <text:p text:style-name="P344"><text:span text:style-name="T345">3.32</text:span><text:span text:style-name="T346">.</text:span><text:span text:style-name="T347"><text:tab/></text:span><text:span text:style-name="T348">Sankcija</text:span><text:span text:style-name="T349"><text:s/>– pareiškėjui ar paramos gavėjui taikomas paramos dydžio sumažinimas, paramos neskyrimas, reikalavimas grąžinti visą ar dalį išmokėtos sumos, kitos poveikio priemonės už su prašoma arba gauta parama susijusių įsipare</text:span><text:span text:style-name="T350">igojimų nevykdymą ir (arba) nustatytų reikalavimų nesilaikymą.</text:span></text:p>
      <text:p text:style-name="P351"><text:span text:style-name="T352">3.33</text:span><text:span text:style-name="T353">.</text:span><text:span text:style-name="T354"><text:tab/></text:span><text:span text:style-name="T355">Susietoji pajamų parama už plotą</text:span><text:span text:style-name="T356"><text:s/>–<text:s/></text:span><text:span text:style-name="T357">pajamų<text:s/></text:span><text:span text:style-name="T358">parama iš Europos Sąjungos lėšų, mokama tam tikrą žemės ūkio naudmenų plotą deklaruojančiam paramos gavėjui už daržovių, išskyrus bulves, aug</text:span><text:span text:style-name="T359">inimą uždarame (šildomuose šiltnamiuose) ir atvirame grunte, taip pat už vaisių, uogų, riešutų, baltyminių augalų, cukrinių runkelių, sėklinių bulvių auginimą.</text:span></text:p>
      <text:p text:style-name="P360"><text:span text:style-name="T361">3.34</text:span><text:span text:style-name="T362">.</text:span><text:span text:style-name="T363"><text:tab/></text:span><text:span text:style-name="T364">Tiesioginė išmoka</text:span><text:span text:style-name="T365"><text:s/>– p</text:span><text:span text:style-name="T366">agal paramos už žemės ūkio naudmenas ir kitus plotus bei ūkinius<text:s/></text:span><text:span text:style-name="T367">gyvūnus paraiškos duomenis ir patikrų rezultatus apskaičiuojama paramos suma, kurią gali sudaryti bazinė tiesioginė išmoka, papildoma pajamų paramos išmoka jaunajam ūkininkui, papildoma perskirstomoji pajamų paramos išmoka, susietoji pajamų parama už plotą</text:span><text:span text:style-name="T368"><text:s/>ir (arba) ūkinius gyvūnus, taip pat klimatui, aplinkai ir gyvūnų gerovei naudingos sistemos išmoka</text:span><text:span text:style-name="T369">.</text:span></text:p>
      <text:p text:style-name="P370"><text:span text:style-name="T371">3.35</text:span><text:span text:style-name="T372">.</text:span><text:span text:style-name="T373"><text:tab/></text:span><text:span text:style-name="T374">Tiesioginė išmoka už<text:s/></text:span><text:span text:style-name="T375">plotą</text:span><text:span text:style-name="T376"><text:s/>– pagal paramos už žemės ūkio naudmenas ir kitus plotus bei ūkinius gyvūnus paraiškos duomenis ir patikrų rezultatus apskaičiuojama paramos suma už deklaruotas paramai gauti tinkamas žemės ūkio naudmenas, kurią, be bazinės tiesioginės išmokos, gali sudary</text:span><text:span text:style-name="T377">ti klimatui, aplinkai ir gyvūnų gerovei naudingos sistemos išmoka,<text:s/></text:span><text:span text:style-name="T378">papildoma pajamų paramos išmoka jaunajam ūkininkui</text:span><text:span text:style-name="T379">,<text:s/></text:span><text:span text:style-name="T380">papildoma perskirstomoji pajamų paramos išmoka</text:span><text:span text:style-name="T381"><text:s/>ir<text:s/></text:span><text:span text:style-name="T382">susietoji pajamų parama už plotą</text:span><text:span text:style-name="T383">.</text:span></text:p>
      <text:p text:style-name="P384"><text:span text:style-name="T385">3.36</text:span><text:span text:style-name="T386">.</text:span><text:span text:style-name="T387"><text:tab/></text:span><text:span text:style-name="T388">Tarpinis žieminis pasėlis</text:span><text:span text:style-name="T389"><text:s/>–<text:s/></text:span><text:span text:style-name="T390">augalai, kurie<text:s/></text:span><text:span text:style-name="T391">dirvos gerinimo ir apsaugos tikslais sėjami nuėmus deklaruojamos rūšies žemės ūkio augalų derlių ir išlaikomi iki kitų metų pavasario</text:span><text:span text:style-name="T392">.</text:span></text:p>
      <text:p text:style-name="P393"><text:span text:style-name="T394">3.37</text:span><text:span text:style-name="T395">.</text:span><text:span text:style-name="T396"><text:tab/></text:span><text:span text:style-name="T397">Tvenkinys</text:span><text:span text:style-name="T398"><text:s/>– dirbtinis pratekančio vandens telkinys, įrengtas užtvenkus vandens tėkmę vandentakyje.</text:span></text:p>
      <text:p text:style-name="P399"><text:span text:style-name="T400">3.38</text:span><text:span text:style-name="T401">.</text:span><text:span text:style-name="T402"><text:tab/></text:span><text:span text:style-name="T403">Valdos valdytojas<text:s/></text:span><text:span text:style-name="T404">– žemės ūkio ar alternatyviąja veikla užsiimantis fizinis asmuo, įregistruotas Lietuvos Respublikos gyventojų registre, arba juridinis asmuo, įregistruotas Lietuvos Respublikos juridinių asmenų registre, nuosavybės, nuomos, panaudos teise</text:span><text:span text:style-name="T405"><text:s/>ar kitais pagrindais valdantis žemės ūkio valdą arba tuo atveju, kai šią valdą naudoja keli partneriai, paskirtas vadovauti jungtinei veiklai žemės ūkio valdos partnerių rašytiniu tarpusavio susitarimu.</text:span></text:p>
      <text:p text:style-name="P406"><text:span text:style-name="T407">3.39</text:span><text:span text:style-name="T408">.</text:span><text:span text:style-name="T409"><text:tab/></text:span><text:span text:style-name="T410">Žaliasis pūdymas</text:span><text:span text:style-name="T411"><text:s/>– ariamosios žemės plotas</text:span><text:span text:style-name="T412">, kuriame, siekiant pagerinti dirvos struktūrą, einamaisiais metais pasėti žemės ūkio augalai įterpiami į dirvą ar kitaip sutvarkomi (voluojami, smulkinami, skutami).<text:s/></text:span></text:p>
      <text:p text:style-name="P413"><text:span text:style-name="T414">3.40</text:span><text:span text:style-name="T415">.</text:span><text:span text:style-name="T416"><text:tab/></text:span><text:span text:style-name="T417">Žemės ūkio ir maisto produktų sertifikavimo informacinė sistema</text:span><text:span text:style-name="T418"><text:s/>– ekologiškų,<text:s/></text:span><text:span text:style-name="T419">perėjimo prie ekologinės gamybos laikotarpiu ir pagal nacionalinę maisto kokybės sistemą pagaminamų produktų gamybos subjektų registravimo, duomenų apie šios gamybos sertifikavimą rinkimo, kaupimo, apdorojimo, sisteminimo, saugojimo, administravimo ir jų b</text:span><text:span text:style-name="T420">ei Žemės ūkio ir maisto produktų sertifikavimo informacinės sistemos dokumentų teikimo pagal poreikį fiziniams ir (arba) juridiniams asmenims sistema.</text:span></text:p>
      <text:p text:style-name="P421"><text:span text:style-name="T422">3.41</text:span><text:span text:style-name="T423">.</text:span><text:span text:style-name="T424"><text:tab/></text:span><text:span text:style-name="T425">Žemės ūkio naudmenos</text:span><text:span text:style-name="T426"><text:s/>– dirbamoji žemė, sodai, pievos, ganyklos, naudojami arba tinkami naudoti<text:s/></text:span><text:span text:style-name="T427">žemės ūkio augalams auginti.</text:span></text:p>
      <text:p text:style-name="P428"><text:span text:style-name="T429">3.42</text:span><text:span text:style-name="T430">.</text:span><text:span text:style-name="T431"><text:tab/></text:span><text:span text:style-name="T432">Žemės ūkio valda<text:s/></text:span><text:span text:style-name="T433">–<text:s/></text:span><text:span text:style-name="T434">žemės ūkio veiklos ar alternatyviosios veiklos subjekto plėtojamos žemės ūkio veiklos ir (ar) alternatyviosios veiklos gamybos vienetų visuma, susijusi bendrais teisiniais, technologiniais ir ekonom</text:span><text:span text:style-name="T435">iniais santykiais.</text:span></text:p>
      <text:p text:style-name="P436"><text:span text:style-name="T437">3.43</text:span><text:span text:style-name="T438">.</text:span><text:span text:style-name="T439"><text:tab/></text:span><text:span text:style-name="T440">Žemės ūkio valdos ar jos dalies perdavimas</text:span><text:span text:style-name="T441"><text:s/>– Lietuvos Respublikos žemės ūkio ir kaimo verslo registro nuostatų ir kitų šio registro administravimą reglamentuojančių dokumentų nustatyta tvarka atliekamas žemės ūkio valdai prikla</text:span><text:span text:style-name="T442">usančių objektų ar jų dalies nuosavybės teisės ar naudojimo teisės perdavimas nuomos, panaudos ar kitais pagrindais kitam žemės ūkio veiklos subjektui, paliekant tą patį unikalų žemės ūkio valdos atpažinties kodą.</text:span></text:p>
      <text:p text:style-name="P443"><text:span text:style-name="T444">3.44</text:span><text:span text:style-name="T445">.</text:span><text:span text:style-name="T446"><text:tab/></text:span><text:span text:style-name="T447">Žemės ūkio veikla<text:s/></text:span><text:span text:style-name="T448">–</text:span><text:span text:style-name="T449"><text:s/></text:span><text:span text:style-name="T450">žemės ūkio a</text:span><text:span text:style-name="T451">ugalų ir ūkinių gyvūnų auginimas, įskaitant ūkinių gyvūnų laikymą,<text:s/></text:span><text:span text:style-name="T452">žemės ūkio produktų gamyba, įskaitant derliaus nuėmimą, melžimą, ūkinių gyvūnų veisimą,</text:span><text:span text:style-name="T453"><text:s/></text:span><text:span text:style-name="T454">taip pat<text:s/></text:span><text:span text:style-name="T455">žemės ūkio paskirties žemės laikymas tokios būklės, kad ji būtų tinkama ganyti arba dirbti b</text:span><text:span text:style-name="T456">e jokios parengiamosios veiklos.</text:span></text:p>
      <text:p text:style-name="P457"><text:span text:style-name="T458">3.45</text:span><text:span text:style-name="T459">. Kitos Taisyklėse vartojamos sąvokos suprantamos taip, kaip jos apibrėžiamos Reglamente (ES) 2021/2115, Reglamente (ES) 2021/2116, kituose žemės ūkio ir Europos Sąjungos finansų politikos srities Europos Sąjungos i</text:span><text:span text:style-name="T460">r nacionaliniuose teisės aktuose. Taisyklėse vartojamos apibrėžtys atitinka Strateginiame plane vartojamas apibrėžtis.</text:span></text:p>
      <text:p text:style-name="P461"/>
      <text:p text:style-name="P462"><text:span text:style-name="T463">II</text:span><text:span text:style-name="T464"><text:s/>SKYRIUS</text:span></text:p>
      <text:p text:style-name="P465"><text:span text:style-name="T466">BENDRIEJI REIKALAVIMAI</text:span></text:p>
      <text:p text:style-name="P467"/>
      <text:p text:style-name="P468"><text:span text:style-name="T469">4</text:span><text:span text:style-name="T470">.</text:span><text:span text:style-name="T471"><text:tab/>Pareiškėjas privalo būti aktyvus ūkininkas:</text:span></text:p>
      <text:p text:style-name="P472"><text:span text:style-name="T473">4.1</text:span><text:span text:style-name="T474">.</text:span><text:span text:style-name="T475"><text:tab/>fizinis ar juridinis asmuo, kuris,<text:s/></text:span><text:span text:style-name="T476">nepriklausomai nuo vykdomos veiklos pobūdžio, už praėjusius deklaravimo metus gavo (buvo priskaičiuota bendra visų paramos schemų suma) tiesioginių išmokų sumą, neviršijančią 5 000 Eur, o tais atvejais, kai praėjusiais metais neteikė paraiškos, pagal einam</text:span><text:span text:style-name="T477">ųjų metų deklaruotą plotą už praėjusius metus jam apskaičiuota paramos tiesioginių išmokų suma neviršija 5 000 Eur, atitinka aktyviam ūkininkui nustatytus žemės ūkio veiklos vykdymo reikalavimus;</text:span></text:p>
      <text:p text:style-name="P478"><text:span text:style-name="T479">4.2</text:span><text:span text:style-name="T480">.</text:span><text:span text:style-name="T481"><text:tab/>kai pareiškėjas už praėjusius deklaravimo metus gav</text:span><text:span text:style-name="T482">o tiesioginių išmokų sumą (apskaičiuotą bendrą visų paramos schemų sumą, kurią pareiškėjas turėjo teisę gauti, nors paramos administravimo procese ir buvo taikytos sankcijos), viršijančią 5000 Eur, arba tais atvejais, kai praėjusiais metais neteikė paraišk</text:span><text:span text:style-name="T483">os pagal einamųjų metų deklaruotą plotą už praėjusius metus jam apskaičiuota paramos tiesioginių išmokų suma viršytų 5 000 Eur, jis laikomas atitinkančiu aktyviam ūkininkui nustatytus žemės ūkio veiklos vykdymo reikalavimus, jeigu einamaisiais metais atiti</text:span><text:span text:style-name="T484">nka bent vieną iš šių kriterijų:</text:span></text:p>
      <text:p text:style-name="P485"><text:span text:style-name="T486">4.2.1</text:span><text:span text:style-name="T487">.</text:span><text:span text:style-name="T488"><text:tab/>pareiškėjo ūkis registruotas Ūkininkų ūkių registre;</text:span></text:p>
      <text:p text:style-name="P489"><text:span text:style-name="T490">4.2.2</text:span><text:span text:style-name="T491">.</text:span><text:span text:style-name="T492"><text:tab/>pareiškėjo pagrindinė žemės ūkio valdos (toliau – valda) ekonominė veikla yra žemės ūkis, miškininkystė, žuvininkystė (veikla patenka į Ekonominės<text:s/></text:span><text:span text:style-name="T493">veiklos rūšių klasifikatoriaus, patvirtinto Statistikos departamento prie Lietuvos Respublikos Vyriausybės generalinio direktoriaus 2007 m. spalio 31 d. įsakymu Nr. DĮ-226 „Dėl Ekonominės veiklos rūšių klasifikatoriaus patvirtinimo“ (toliau – Ekonominės ve</text:span><text:span text:style-name="T494">iklos rūšių klasifikatorius) A sekciją „Žemės ūkis, miškininkystė, žuvininkystė“);</text:span></text:p>
      <text:p text:style-name="P495"><text:span text:style-name="T496">4.2.3</text:span><text:span text:style-name="T497">.</text:span><text:span text:style-name="T498"><text:tab/>pareiškėjas turi bent 1 sutartinį gyvulį (toliau – SG) valdoje, kuris (-ie) einamaisiais metais nuo sausio 1 d. iki birželio 30 d. yra registruotas (-i) Ūkinių gy</text:span><text:span text:style-name="T499">vūnų registre. Vertinamas nurodytu laikotarpiu laikytų ūkinių gyvūnų, perskaičiuotų į SG, vidurkis (vertinamas nurodytu laikotarpiu laikytų ūkinių gyvūnų, pagal Taisyklių 3 priede pateiktą lentelę perskaičiuotų į sutartinius gyvulius, vidurkis). SG gali tu</text:span><text:span text:style-name="T500">rėti pats pareiškėjas, jo valdos partneriai, valdoje registruoti šeimos nariai (toliau – valdos nariai);</text:span></text:p>
      <text:p text:style-name="P501"><text:span text:style-name="T502">4.2.4</text:span><text:span text:style-name="T503">.</text:span><text:span text:style-name="T504"><text:tab/>pareiškėjui nuosavybės teise priklauso registruota žemės ūkio technika (traktorių, savaeigių ir žemės ūkio mašinų), kuri einamaisiais metais</text:span><text:span text:style-name="T505">, bet ne vėliau kaip iki liepos 1 d. įskaitytinai nepertraukiamai registruota Lietuvos Respublikos traktorių, savaeigių ir žemės ūkio mašinų ir jų priekabų registre ir iš jo neišregistruota. Žemės ūkio technikos gali turėti pats asmuo, jo valdos nariai, ka</text:span><text:span text:style-name="T506">i pareiškėjas yra viešasis juridinis asmuo, technikos gali turėti pats pareiškėjas, jo dalyviai bei darbuotojai;</text:span></text:p>
      <text:p text:style-name="P507"><text:span text:style-name="T508">4.2.5</text:span><text:span text:style-name="T509">.</text:span><text:span text:style-name="T510"><text:tab/>pareiškėjas yra mokslo ir studijų institucija arba profesinio mokymo įstaiga, vykdanti formalųjį ir neformalųjį švietimą ir (arba) m</text:span><text:span text:style-name="T511">okslinius tyrimus ir (ar) eksperimentinę plėtrą žemės ūkio srityje;</text:span></text:p>
      <text:p text:style-name="P512"><text:span text:style-name="T513">4.2.6</text:span><text:span text:style-name="T514">.</text:span><text:span text:style-name="T515"><text:tab/>pareiškėjas yra žemės ūkio bendrovė, žemės ūkio kooperatinė bendrovė (kooperatyvas);</text:span></text:p>
      <text:p text:style-name="P516"><text:span text:style-name="T517">4.2.7</text:span><text:span text:style-name="T518">.</text:span><text:span text:style-name="T519"><text:tab/>pareiškėjas dalyvauja intervencinėse priemonėse, kuriomis siekiama aplinkosaugos<text:s/></text:span><text:span text:style-name="T520">ir klimato tikslų pagal Reglamento (ES) 2021/2015 70 ir 72 str., išskyrus intervencines priemones, kuriomis siekiama vykdyti miškų priežiūrą ir atkūrimą, t. y. dalyvauja Strateginio plano kaimo plėtros intervencinėse priemonėse „Ekologinis ūkininkavimas. E</text:span><text:span text:style-name="T521">kologinio ūkininkavimo tęstiniai įsipareigojimai“, „Laukinių paukščių apsauga už „Natura 2000“ teritorijos ribų“, „Nykstančių Lietuvos senųjų veislių gyvulių ir naminių paukščių išsaugojimas“.</text:span></text:p>
      <text:p text:style-name="P522"><text:span text:style-name="T523">5</text:span><text:span text:style-name="T524">.</text:span><text:span text:style-name="T525"><text:tab/>Pareiškėjams taikoma bendroji duomenų pateikimo, ver</text:span><text:span text:style-name="T526">tinimo ir reikalavimų įgyvendinimo tvarka:</text:span></text:p>
      <text:p text:style-name="P527"><text:span text:style-name="T528">5.1</text:span><text:span text:style-name="T529">.</text:span><text:span text:style-name="T530"><text:tab/>pareiškėjo, kaip valdos valdytojo, valda turi būti įregistruota Lietuvos Respublikos žemės ūkio ir kaimo verslo registre (toliau – Valdų registras) pagal<text:s/></text:span><text:span text:style-name="T531">Lietuvos Respublikos žemės ūkio ir kaimo verslo regi</text:span><text:span text:style-name="T532">stro nuostatų, patvirtintų Lietuvos Respublikos Vyriausybės 2002 m. rugpjūčio 27 d. nutarimu Nr. 1351 „Dėl Lietuvos Respublikos žemės ūkio ir kaimo verslo registro įsteigimo ir jo nuostatų patvirtinimo“, reikalavimus</text:span><text:span text:style-name="T533">;</text:span></text:p>
      <text:p text:style-name="P534"><text:span text:style-name="T535">5.2</text:span><text:span text:style-name="T536">.</text:span><text:span text:style-name="T537"><text:tab/>pareiškėjas paramos už žemės<text:s/></text:span><text:span text:style-name="T538">ūkio naudmenas (toliau – naudmenos) ir kitus plotus bei ūkinius gyvūnus paraiškoje</text:span><text:span text:style-name="T539"><text:s/></text:span><text:span text:style-name="T540">(toliau – Paraiška) privalo deklaruoti visus valdomus naudmenų ir kitus plotus, už kuriuos jis prašo paramos, taip pat ir visus kitus valdomus naudmenų plotus, nors už juos<text:s/></text:span><text:span text:style-name="T541">paramos neprašo. Žemės valdymo teisė gali būti įrodoma pateikiant tai patvirtinančius (nuosavybės, nuomos ar panaudos pagrindais) dokumentus, pagrindžiančius deklaruotų plotų valdymo teisę paskutinę paraiškų teikimo laikotarpio dieną. Parama skiriama tik u</text:span><text:span text:style-name="T542">ž Lietuvos Respublikos teritorijoje esančius naudmenų ir kitus plotus;</text:span></text:p>
      <text:p text:style-name="P543"><text:span text:style-name="T544">5.3</text:span><text:span text:style-name="T545">.</text:span><text:span text:style-name="T546"><text:tab/>plotai, kuriuose einamaisiais metais (iki gruodžio 31 d.) yra atliekami, numatyti ar planuojami atlikti darbai, turėsiantys įtakos šių plotų atitikčiai paramos reikalavimams<text:s/></text:span><text:span text:style-name="T547">(pvz.: vykdomos statybos, melioracijos sistemų įrengimo ar tvarkymo darbai ir kt.), turi būti deklaruojami kaip tinkami paramai plotai, kurie einamaisiais metais neatitinka paramos skyrimo reikalavimų (Žemės ūkio naudmenų ir kitų plotų klasifikatoriaus (to</text:span><text:span text:style-name="T548">liau – Klasifikatorius) kodas TPN). Jeigu plotų neatitiktis reikalavimams bus nuolatinė (pvz., plote bus nuolatinių objektų (pastatų, vandens telkinių ir kt.)), jie turi būti deklaruojami kaip netinkami paramai plotai (Klasifikatoriaus kodas NEP). Už lauku</text:span><text:span text:style-name="T549">s, įbraižytus kontroliniuose žemės sklypuose (toliau – KŽS), kurių GKODAS bl1b, bl2, bl3, bl6, bl9, tiesioginės išmokos neskiriamos.</text:span></text:p>
      <text:p text:style-name="P550"><text:span text:style-name="T551">Klasifikatoriaus kodu NEP plotai gali būti deklaruojami ir tada, kai KŽS ribos yra pasikeitusios, nurodant auginamų naudmen</text:span><text:span text:style-name="T552">ų kodą pagal Taisyklių 2 priedo V skyriuje pateiktą Klasifikatorių. Šiuo atveju pareiškėjai turi Paraiškų priėmimo informacinėje sistemoje (toliau – PPIS) iki paraiškų teikimo laikotarpio pabaigos aprašyti KŽS ribų pasikeitimus.</text:span></text:p>
      <text:p text:style-name="P553"><text:span text:style-name="T554">VĮ Žemės ūkio duomenų centr</text:span><text:span text:style-name="T555">ui (toliau – ŽŪDC) patikslinus duomenis Lietuvos Respublikos teritorijos M 1:5000 kontrolinių žemės sklypų erdvinių duomenų rinkinyje KŽS_DR5LT (toliau – KŽS_DR5LT), Nacionalinė mokėjimo agentūra prie Žemės ūkio ministerijos (toliau – Agentūra), administru</text:span><text:span text:style-name="T556">odama einamųjų metų paraiškas, plotams, deklaruotiems Klasifikatoriaus kodu NEP, pakeičia naudmenų kodą į pareiškėjo nurodytą Klasifikatoriaus kodą. Už nustatytą netinkamą paramai plotą, pakeitus naudmenų kodą, parama neskiriama;</text:span></text:p>
      <text:p text:style-name="P557"><text:span text:style-name="T558">5.4</text:span><text:span text:style-name="T559">.</text:span><text:span text:style-name="T560"><text:tab/>pareiškėjui draud</text:span><text:span text:style-name="T561">žiama dalyti valdą, siekiant gauti didesnę paramos sumą, išvengti paramos ribojimo ar išvengti Geros agrarinės ir aplinkosaugos būklės (toliau – GAAB) reikalavimų,<text:s/></text:span><text:span text:style-name="T562">patvirtintų Lietuvos Respublikos žemės ūkio ministro 2023 m. vasario 24 d. įsakymu Nr. 3D-10</text:span><text:span text:style-name="T563">7<text:s/></text:span><text:span text:style-name="T564">„</text:span><text:span text:style-name="T565">Dėl</text:span><text:span text:style-name="T566"><text:s/>žemės ūkio naudmenų geros agrarinės ir aplinkosaugos būklės reikalavimų, taikomų nuo 2023 metų, aprašo patvirtinimo“, ar Žemės ūkio naudmenų geros agrarinės ir aplinkosaugos būklės reikalavimų (toliau – GAAB reikalavimai, taikomi nuo 2015 m.), patvi</text:span><text:span text:style-name="T567">rtintų Lietuvos Respublikos žemės ūkio ministro 2014 m. gruodžio 5 d. įsakymu Nr. 3D-932 „Dėl Žemės ūkio naudmenų geros agrarinės ir aplinkosaugos būklės reikalavimų, taikomų nuo 2015 metų, aprašo patvirtinimo“ (kai dalyvaujama tęstinėse KPP 2014–2020 m. p</text:span><text:span text:style-name="T568">riemonėse ir<text:s/></text:span><text:span text:style-name="T569">Lietuvos kaimo plėtros 2014–2020 metų programos priemonėse, nurodytose Taisyklių 2 punkte</text:span><text:span text:style-name="T570">), laikymosi. Valdos dalijimu laikomas dirbtinis valdos ploto suskirstymas į dalis (skaidymas), sumažinant ankstesniais metais deklaruotą plotą. Valdos pa</text:span><text:span text:style-name="T571">dalijimu taip pat laikomi atvejai, kai nustačius galimą valdos dalijimą ir Agentūrai paprašius, pareiškėjas Agentūros nustatyta tvarka per pranešime nurodytą terminą nepateikia prašomų dokumentų;</text:span></text:p>
      <text:p text:style-name="P572"><text:span text:style-name="T573">5.5</text:span><text:span text:style-name="T574">.</text:span><text:span text:style-name="T575"><text:tab/>pareiškėjas, dalyvaujantis Strateginio plano interv</text:span><text:span text:style-name="T576">encinėse priemonėse, visus metus visoje valdoje privalo laikytis paramos sąlygų, kurios apima Žemės ūkio veiklos valdymo reikalavimus (toliau – Valdymo reikalavimai),<text:s/></text:span><text:span text:style-name="T577">patvirtintus Lietuvos Respublikos žemės ūkio ministro 2023 m. vasario 27 d. įsakymu Nr. 3</text:span><text:span text:style-name="T578">D-109 „</text:span><text:span text:style-name="T579">Dėl Žemės ūkio veiklos valdymo reikalavimų, taikomų nuo 2023 metų, aprašo patvirtinimo ir kontrolės institucijų paskyrimo“</text:span><text:span text:style-name="T580">, ir GAAB reikalavimus. Pareiškėjas, dalyvaujantis tęstinėse KPP 2014–2020 m. priemonėse ir<text:s/></text:span><text:span text:style-name="T581">Lietuvos kaimo plėtros 2014–2020 me</text:span><text:span text:style-name="T582">tų programos priemonėse, nurodytose Taisyklių 2 punkte</text:span><text:span text:style-name="T583">, visus metus visoje valdoje privalo laikytis Valdymo reikalavimų ir trąšų bei augalų apsaugos produktų naudojimo reikalavimų, patvirtintų Lietuvos Respublikos žemės ūkio ministro 2008 m. sausio 16 d. į</text:span><text:span text:style-name="T584">sakymu Nr. 3D-23 „Dėl Žemės ūkio veiklos valdymo reikalavimų ir trąšų bei augalų apsaugos produktų naudojimo reikalavimų aprašo patvirtinimo ir valdymo kontrolės institucijų paskyrimo“, ir GAAB reikalavimų, taikomų nuo 2015 m.</text:span></text:p>
      <text:p text:style-name="P585"><text:span text:style-name="T586">Strateginio plano intervencin</text:span><text:span text:style-name="T587">ėms priemonėms už šiame papunktyje minimų reikalavimų pažeidimus sankcijos skaičiuojamos pagal Sankcijų už paramos sąlygų pažeidimą taikymo metodiką, tvirtinamą Lietuvos Respublikos žemės ūkio ministro įsakymu. Tęstinėms KPP 2014–2020 m. priemonėms ir<text:s/></text:span><text:span text:style-name="T588">Liet</text:span><text:span text:style-name="T589">uvos kaimo plėtros 2014–2020 metų programos priemonėms</text:span><text:span text:style-name="T590"><text:s/>už šiame papunktyje minimų reikalavimų pažeidimus sankcijos skaičiuojamos pagal Sankcijų už kompleksinės paramos reikalavimų pažeidimą taikymo metodiką, patvirtintą Lietuvos Respublikos žemės ūkio mini</text:span><text:span text:style-name="T591">stro 2009 m. gegužės 4 d. įsakymu Nr. 3D-306 „Dėl Sankcijų už kompleksinės paramos reikalavimų pažeidimą taikymo metodikos patvirtinimo“;</text:span></text:p>
      <text:p text:style-name="P592"><text:span text:style-name="T593">5.6</text:span><text:span text:style-name="T594">.</text:span><text:span text:style-name="T595"><text:tab/></text:span><text:span text:style-name="T596">mažiausias valdos naudmenų plotas, kurį gali sudaryti ne mažesni kaip 0,1 ha laukai, išskyrus ekologinę sistemą „Kraštovaizdžio elementų priežiūra“, ir už kurį gali būti mokamos tiesioginės išmokos už plotą, yra 1 ha. Taškinių kraštovaizdžio elementų plota</text:span><text:span text:style-name="T597">s tiesioginėms išmokoms yra įskaitytas į laukų, kuriuose jie yra, plotą. Išmokos yra mokamos už laukus, kurie yra įbraižyti elektroniniu būdu Taisyklių nustatyta tvarka. Visi pareiškėjo deklaruojami plotai, kurie yra 0,1 ha arba didesni ir kuriuose auginam</text:span><text:span text:style-name="T598">i žemės ūkio augalai, atsižvelgiant į nurodytas augalų rūšis, turi būti deklaruojami kaip atskiri plotai. Tačiau Klasifikatoriaus I grupės augalai gali būti jungiami į plotus, kuriuos sudaro daugiau nei viena auginamų augalų rūšis, o tokie plotai negali bū</text:span><text:span text:style-name="T599">ti didesni nei 0,5 ha. Tokie Klasifikatoriaus I grupės sujungti augalų plotai turi būti deklaruojami Klasifikatoriaus kodais KTŽ arba DAK arba DUK. Taip pat, jei<text:s/></text:span><text:span text:style-name="T600">susietąja pajamų parama už plotą (toliau – susietoji parama)<text:s/></text:span><text:span text:style-name="T601">remiami vaisiai, uogos, riešutai<text:s/></text:span><text:span text:style-name="T602">ir daržovės atvirame grunte (išvardyti Taisyklių 19 punkte) yra mišrūs ir nėra galimybės deklaruoti kaip atskirus tam tikros augalų rūšies plotus, jie gali būti jungiami į plotus, kuriuos sudaro daugiau nei viena auginamų augalų rūšis, deklaruojant Klasifi</text:span><text:span text:style-name="T603">katoriaus kodais SOM, UOM ir (arba) DAM. Jei už mišrių sodų, riešutynų, uogynų ir daržovių (remiamų susietąja parama) plotus pareiškėjas siekia gauti susietąją paramą, Paraiškoje tai pažymi Taisyklių 2 priedo 9.8 papunktyje nustatyta tvarka.</text:span></text:p>
      <text:p text:style-name="P604"><text:span text:style-name="T605">Pareiškėjas sa</text:span><text:span text:style-name="T606">vo Paraiškoje privalo deklaruoti Klasifikatoriuje nurodytus augalus. Jei Klasifikatoriuje nėra nurodyta pareiškėjo deklaruotinų augalų, pareiškėjas privalo juos deklaruoti Klasifikatoriaus kodais KTŽ „Kiti augalai ariamojoje žemėje“ arba DAK „Kitos daržovė</text:span><text:span text:style-name="T607">s“, arba DUK „Kitos daržovės“ (uždarajame grunte), arba KTS „Kiti sodai ir daugiamečiai uogynai“, nurodydamas Klasifikatoriuje nesančio augalo pavadinimą, jei deklaruojamo lauko plotas yra 0,5 ha arba daugiau;</text:span></text:p>
      <text:p text:style-name="P608"><text:span text:style-name="T609">5.7</text:span><text:span text:style-name="T610">.</text:span><text:span text:style-name="T611"><text:tab/>Taisyklių 5.6 papunktyje nurodytas re</text:span><text:span text:style-name="T612">ikalavimas dėl mažiausio lauko naudmenų ploto netaikomas, jei laukai skirti selekcijai ir moksliniams tyrimams ar deklaruojami kaip kraštovaizdžio elementai. Šiais atvejais leidžiama prašyti bazinės tiesioginės išmokos (toliau – bazinė išmoka) už mažesnius</text:span><text:span text:style-name="T613"><text:s/>kaip 0,1 ha dydžio laukus, bet ne mažesnius kaip 0,01 ha. Parama už selekcijai ir moksliniams tyrimams skirtus laukus bus skiriama tik tada, jei pareiškėjas iki einamųjų metų spalio 1 d. Agentūrai pateiks papildomus dokumentus (selekcinės sėklos atestatą,</text:span><text:span text:style-name="T614"><text:s/>išduotą mokslo įstaigų), kuriais bus įrodoma, kad šie laukai yra skirti selekcijai arba juose vykdoma mokslinė veikla, arba sutartis, sudarytas su juridiniais asmenimis, užsiimančiais selekcija ir moksliniais tyrimais;</text:span></text:p>
      <text:p text:style-name="P615"><text:span text:style-name="T616">5.8</text:span><text:span text:style-name="T617">.</text:span><text:span text:style-name="T618"><text:tab/>KŽS, kuriuose einamaisiais<text:s/></text:span><text:span text:style-name="T619">metais deklaruojami laukai, už kuriuos prašoma paramos tiesioginėmis išmokomis, išskyrus kraštovaizdžio elementus, EB svarbos natūralias pievas, šlapynes ir rūšių buveines, turi būti sutvarkyti (jeigu būtina – atlikti medžių, kelmų, krūmų, akmenų valymo da</text:span><text:span text:style-name="T620">rbai, o darbų atliekos pašalintos iš lauko ir kt.) ir tinkami paramai. Tiesiogines išmokas galima gauti už reikalavimus atitinkančius naudmenų plotus ir kraštovaizdžio elementus, deklaruotus<text:s/></text:span>įgyvendinant<text:s/><text:span text:style-name="T621">8 GAAB standartą „Minimali žemės ūkio paskirties žem</text:span><text:span text:style-name="T622">ės, skirtos negamybiniams plotams arba objektams, dalis“ (toliau – GAAB 8)<text:s/></text:span>(2023 m. tik už<text:s/><text:span text:style-name="T623">saugomų kraštovaizdžio elementų sluoksnyje išskirtus ir pareiškėjų deklaruotus į pareiškėjų deklaruojamą ariamąją žemę patenkančius miškelius, tvenkinius ir kūdras</text:span>,<text:s/>dalis) arba dalyvaujančius<text:s/><text:span text:style-name="T624">kompleksinės ekologinės sistemos „Veiklos ariamojoje žemėje“<text:s/></text:span>veikloje „Kraštovaizdžio elementų priežiūra“<text:span text:style-name="T625">;</text:span></text:p>
      <text:p text:style-name="P626"><text:span text:style-name="T627">5.9</text:span><text:span text:style-name="T628">.</text:span><text:span text:style-name="T629"><text:tab/>deklaruojamuose naudmenų plotuose turi būti auginami žemės ūkio augalai, įskaitant<text:s/></text:span><text:span text:style-name="T630">ganyklas arba pievas</text:span><text:span text:style-name="T631"><text:s/>(toliau – pieva), arba laikomas pūdymas. Jeigu žemės ūkio augalai deklaruojamame plote neauginami (jame nėra vykdoma žemės ūkio veikla), parama už tokius plotus neskiriama;</text:span></text:p>
      <text:p text:style-name="P632"><text:span text:style-name="T633">5.10</text:span><text:span text:style-name="T634">.</text:span><text:span text:style-name="T635"><text:tab/>laikoma, kad yra deklaruojami didesni naudmenų plotai, nei deklaruoti re</text:span><text:span text:style-name="T636">ikalavimus atitinkantys plotai, kai:</text:span></text:p>
      <text:p text:style-name="P637"><text:span text:style-name="T638">5.10.1</text:span><text:span text:style-name="T639">.</text:span><text:span text:style-name="T640"><text:tab/>prašoma išmokų už akivaizdžiai apleistas, nedirbamas ir neprižiūrimas naudmenas. Deklaruojant tokius plotus turi būti suteikiamas Klasifikatoriaus kodas NEP;</text:span></text:p>
      <text:p text:style-name="P641"><text:span text:style-name="T642">5.10.2</text:span><text:span text:style-name="T643">.</text:span><text:span text:style-name="T644"><text:tab/>deklaruojamas plotas, už kurį siekiama<text:s/></text:span><text:span text:style-name="T645">gauti susietąją paramą, tačiau nustatoma, kad šiame plote auginami kiti nei deklaruoti augalai, kurie nepriskiriami susietosios paramos schemai, pagal kurią pareiškėjas pretenduoja gauti išmoką, arba deklaruoti augalai apskritai neauginami. Tokiu atveju la</text:span><text:span text:style-name="T646">ikoma, kad deklaruojami susietajai paramai gauti didesni naudmenų plotai nei deklaruoti susietajai paramai gauti reikalavimus atitinkantys plotai;</text:span></text:p>
      <text:p text:style-name="P647"><text:span text:style-name="T648">5.10.3</text:span><text:span text:style-name="T649">.</text:span><text:span text:style-name="T650"><text:tab/>prašoma paramos deklaruojant plotą, dėl kurio Taisyklių 102.15 papunktyje ir 10</text:span><text:span text:style-name="T651">7</text:span><text:span text:style-name="T652">, 112 punktuose n</text:span><text:span text:style-name="T653">ustatytais atvejais arba Agentūrai atsitiktinės atrankos ar rizikos analizės būdu atrinkus pareiškėją patikrai nepateikiami žemės valdymo teisės patvirtinimo dokumentai.<text:s/></text:span><text:span text:style-name="T654">Deklaruojant plotus neturint valdymo teisės taikomos sankcijos, kaip numatyta Taisykli</text:span><text:span text:style-name="T655">ų 117 punkte</text:span><text:span text:style-name="T656">;</text:span></text:p>
      <text:p text:style-name="P657"><text:span text:style-name="T658">5.11</text:span><text:span text:style-name="T659">.</text:span><text:span text:style-name="T660"><text:tab/>soduose, uogynuose ir riešutynuose esantys dirbtiniai tvenkiniai, keliukai su kietąja ar biriąja danga ir užuovėjinės juostos į tinkamą paramai plotą neįtraukiami, tačiau į tinkamą paramai plotą, matuojant nuo eilių vidurio, gali<text:s/></text:span><text:span text:style-name="T661">būti įtraukti tokie pievų plotai:</text:span></text:p>
      <text:p text:style-name="P662"><text:span text:style-name="T663">5.11.1</text:span><text:span text:style-name="T664">.</text:span><text:span text:style-name="T665"><text:tab/>kurių plotis tarp eilių soduose ir riešutynuose – iki 8 metrų (nuo lajos iki lajos), o uogynuose – iki 5 metrų (nuo lajos iki lajos);</text:span></text:p>
      <text:p text:style-name="P666"><text:span text:style-name="T667">5.11.2</text:span><text:span text:style-name="T668">.</text:span><text:span text:style-name="T669"><text:tab/>kurių plotis nuo kraštinės eilės iki sodo ir riešutyno ribos – iki</text:span><text:span text:style-name="T670"><text:s/>8 metrų (iki 12 metrų galulaukėse, matuojamas iki lajos), o iki uogyno ribos – iki 5 metrų (iki 8 metrų galulaukėse matuojamas iki lajos);</text:span></text:p>
      <text:p text:style-name="P671"><text:span text:style-name="T672">5.12</text:span><text:span text:style-name="T673">.</text:span><text:span text:style-name="T674"><text:tab/>plotai, kuriuose atvirame ir (ar) uždarame grunte auginami augalai, kurių Klasifikatoriaus V grupės koda</text:span><text:span text:style-name="T675">i: OBS, KRS, SLS, VYS, TRS, KTS, ASU, JSU, RSU, BSU, AVU, ARU, BRA, BRU, SVU, ŠIU, GEU, BKU, MĖU, SPU, ŽEU, PUU, ŠAU, ERK, GUD, ŠRM, SMD, AKT, RŠT, OŽE, VYN augalai kaip sodinukai, skirti persodinti kitoje vietoje arba dėl ūglių, skiepų ar poskiepių, turi<text:s/></text:span><text:span text:style-name="T676">būti deklaruojami kaip medelynai Klasifikatoriaus kodu MED „Medelynai“.<text:s/></text:span><text:span text:style-name="T677">Jei plote auginami keli V grupės augalų sodinukai, jie<text:s/></text:span><text:span text:style-name="T678">neišskiriami ir deklaruojami bendrai Klasifikatoriaus kodu MED;</text:span></text:p>
      <text:p text:style-name="P679"><text:span text:style-name="T680">5.13</text:span><text:span text:style-name="T681">.</text:span><text:span text:style-name="T682"><text:tab/>kai pluoštinės kanapės deklaruojamajame lauke auginamos</text:span><text:span text:style-name="T683"><text:s/>kaip tarpinis pasėlis, jas privaloma pasėti po einamųjų metų birželio 30 d. Tokiu atveju pareiškėjas privalo per 5 darbo dienas po sėjos užpildyti Ganymo ir pluoštinių kanapių sėjos žurnalą, kurio forma pateikta Taisyklių 9 priede, nurodydamas sėjos datą.</text:span><text:span text:style-name="T684"><text:s/>Šiuo atveju Paraiškoje reikia nurodyti ne tik pagrindinio žemės ūkio augalo Klasifikatoriaus kodą, bet ir<text:s/></text:span><text:span text:style-name="T685">pažymėti žymimąjį langelį, nurodantį, kad lauke kaip tarpinis pasėlis auginamos pluoštinės kanapės. Papildomai turi būti nurodyta pluoštinių kanapių<text:s/></text:span><text:span text:style-name="T686">veislė, ar ji sertifikuota, pasėtos sėklos kiekis lauke, sėklos sertifikato ar atitinkamo dokumento data ir numeris, lauko vietos adresas</text:span><text:span text:style-name="T687">;</text:span></text:p>
      <text:p text:style-name="P688"><text:span text:style-name="T689">5.14</text:span><text:span text:style-name="T690">.</text:span><text:span text:style-name="T691"><text:tab/>pareiškėjai, siekiantys gauti susietąją paramą už ūkinius gyvūnus bei gyvūnų gerovei naudingos sistemos išm</text:span><text:span text:style-name="T692">okas, be šiose Taisyklėse taikomų bendrųjų reikalavimų, taip pat turi atitikti atitinkamų taisyklių, tvirtinamų atskirais Lietuvos Respublikos žemės ūkio ministro įsakymais, nuostatas, jeigu tose taisyklėse nenustatyta kitaip;</text:span></text:p>
      <text:p text:style-name="P693"><text:span text:style-name="T694">5.15</text:span><text:span text:style-name="T695">.</text:span><text:span text:style-name="T696"><text:tab/></text:span><text:span text:style-name="T697">pareiškėjai, dalyvaujantys Lietuvos kaimo plėtros 2007–2013 metų programos priemonėje, tęstinėse KPP 2014–2020 m. priemonėse,<text:s/></text:span><text:span text:style-name="T698">Lietuvos kaimo plėtros 2014–2020 metų programos priemonėse</text:span><text:span text:style-name="T699"><text:s/>ir Strateginio plano kaimo plėtros intervencinėse priemonėse, be šiose<text:s/></text:span><text:span text:style-name="T700">Taisyklėse taikomų bendrųjų reikalavimų, taip pat turi laikytis reikalavimų, nurodytų konkrečios priemonės įgyvendinimo taisyklėse, Lietuvos žemės ūkio ir kaimo plėtros 2023–2027 metų strateginio plano administravimo taisyklėse</text:span><text:span text:style-name="T701">, patvirtintose Lietuvos Resp</text:span><text:span text:style-name="T702">ublikos žemės ūkio ministro<text:s/></text:span><text:span text:style-name="T703">2023 m. vasario 24 d.</text:span><text:span text:style-name="T704"><text:s/></text:span><text:span text:style-name="T705">įsakymu</text:span><text:span text:style-name="T706"><text:s/>Nr. 3D-102 „Dėl Lietuvos žemės ūkio ir kaimo plėtros 2023–2027 metų strateginio plano administravimo taisyklių patvirtinimo“, jeigu jose nenustatyta kitaip;</text:span></text:p>
      <text:p text:style-name="P707"><text:span text:style-name="T708">5.16</text:span><text:span text:style-name="T709">.</text:span><text:span text:style-name="T710"><text:tab/></text:span><text:span text:style-name="T711">pareiškėjams ir (ar) paramos gavėjams, neteisėtai (dirbtinai) sukūrusiems sąlygas paramai gauti, parama neskiriama, o jau išmokėta paramos suma yra susigrąžinama. Atitiktis šiam reikalavimui vertinama pagal<text:s/></text:span><text:span text:style-name="T712">Pareiškėjų sąsajų ir galimo žemės ūkio valdų skai</text:span><text:span text:style-name="T713">dymo nustatymo metodiką, p</text:span><text:span text:style-name="T714">atvirtintą Lietuvos Respublikos žemės ūkio ministro 2020 m. kovo 5 d. įsakymu Nr. 3D-154 „Dėl</text:span><text:span text:style-name="T715"> P</text:span><text:span text:style-name="T716">areiškėjų sąsajų ir galimo žemės ūkio valdų skaidymo nustatymo metodikos patvirtinimo“</text:span><text:span text:style-name="T717">;</text:span></text:p>
      <text:p text:style-name="P718"><text:span text:style-name="T719">5.17</text:span><text:span text:style-name="T720">.</text:span><text:span text:style-name="T721"><text:tab/>pareiškėjo bazinių išmokų didesnėms k</text:span><text:span text:style-name="T722">aip 100 000 Eur sumoms bus taikomas 100 proc. išmokų ribojimas su galimybe išskaičiuoti darbo užmokesčio ir su juo susijusias išlaidas;</text:span></text:p>
      <text:p text:style-name="P723"><text:span text:style-name="T724">5.18</text:span><text:span text:style-name="T725">.</text:span><text:span text:style-name="T726"><text:tab/></text:span><text:span text:style-name="T727">pareiškėjams ir jų sutuoktiniams, kurie dalyvavo arba dalyvauja įgyvendinant<text:s/></text:span><text:span text:style-name="T728">Kaimo plėtros 2004–2006 metų plan</text:span><text:span text:style-name="T729">o priemonę „Ankstyvas pasitraukimas iš prekinės žemės ūkio gamybos rėmimas“<text:s/></text:span><text:span text:style-name="T730">arba<text:s/></text:span><text:span text:style-name="T731">Lietuvos kaimo plėtros 2007–2013 metų programos priemonę „Ankstyvas pasitraukimas iš prekinės žemės ūkio gamybos“</text:span><text:span text:style-name="T732">, parama neskiriama</text:span><text:span text:style-name="T733">.</text:span></text:p>
      <text:p text:style-name="P734"/>
      <text:p text:style-name="P735"><text:span text:style-name="T736">III</text:span><text:span text:style-name="T737"><text:s/>SKYRIUS</text:span></text:p>
      <text:p text:style-name="P738"><text:span text:style-name="T739">PRIVALOMOS ŽEMĖS ŪKI</text:span><text:span text:style-name="T740">O VEIKLOS VYKDYMO TVARKA</text:span></text:p>
      <text:p text:style-name="P741"/>
      <text:p text:style-name="P742"><text:span text:style-name="T743">6</text:span><text:span text:style-name="T744">.</text:span><text:span text:style-name="T745"><text:tab/>Pareiškėjai privalo laikytis žemės ūkio veiklos vykdymo kriterijų:</text:span></text:p>
      <text:p text:style-name="P746"><text:span text:style-name="T747">6.1</text:span><text:span text:style-name="T748">.</text:span><text:span text:style-name="T749"><text:tab/>žemės ūkio augalų plotuose ariamojoje žemėje auginti žemės ūkio augalus (žemės ūkio augalų auginimas nustatomas sėja ir (arba) augalų vegetacija ir (</text:span><text:span text:style-name="T750">arba) derliaus nuėmimu). Iki einamųjų metų rugpjūčio 1 d. pareiškėjas privalo užtikrinti, kad patikros vietoje metu Agentūros darbuotojas rastų Paraiškoje deklaruotų žemės ūkio augalų. </text:span><text:span text:style-name="T751">Pareiškėjui iki minėtos datos neišlaikius augalų,</text:span><text:span text:style-name="T752"> turi būti randama jų<text:s/></text:span><text:span text:style-name="T753">liekanų lauke, iš kurių būtų matyti, kad lauke buvo auginti Paraiškoje deklaruoti žemės ūkio augalai, arba mobiliąja programėle „NMA agro“ pateikiamos nuotraukos iš skirtingų lauko vietų, kuriose aiškiai matytųsi auginami augalai ir bendras lauko vaizdas;</text:span></text:p>
      <text:p text:style-name="P754"><text:span text:style-name="T755">6.2</text:span><text:span text:style-name="T756">.</text:span><text:span text:style-name="T757"><text:tab/>pievas (Klasifikatoriaus kodai GPŽ, DGP, DGA, DGI), žolinius azotą kaupiančius augalus ariamojoje žemėje (visi Klasifikatoriaus III grupės kodai) nušienauti bent vieną kartą per metus arba nuganyti ne vėliau kaip iki einamųjų metų rugsėjo 1 d.;</text:span></text:p>
      <text:p text:style-name="P758"><text:span text:style-name="T759">6.3</text:span><text:span text:style-name="T760">.</text:span><text:span text:style-name="T761"><text:tab/>deklaruodami pūdymo plotus, užtikrinti, kad nuo einamųjų metų sausio 1 d. iki rugpjūčio 1 d.:</text:span></text:p>
      <text:p text:style-name="P762"><text:span text:style-name="T763">6.3.1</text:span><text:span text:style-name="T764">.</text:span><text:span text:style-name="T765"><text:tab/></text:span><text:span text:style-name="T766">juodajame pūdyme nebūtų vykdoma jokia žemės ūkio gamyba (t. y. sėja, auginimas ir derliaus nuėmimas) einamųjų metų produkcijai gauti. Juodasis<text:s/></text:span><text:span text:style-name="T767">pūdymas turi būti bent kartą po birželio 1 d. įdirbtas taip, kad jame nebūtų subrendusių ir žydėjimo stadiją pasiekusių piktžolių;</text:span></text:p>
      <text:p text:style-name="P768"><text:span text:style-name="T769">6.3.2</text:span><text:span text:style-name="T770">.</text:span><text:span text:style-name="T771"><text:tab/>žaliajame pūdyme nebūtų vykdoma žemės ūkio gamyba (t. y. ganomi ūkiniai gyvūnai, šienaujama žolė, išskyrus žaliosi</text:span><text:span text:style-name="T772">os masės įterpimą į dirvą ir sutvarkymą) einamųjų metų produkcijai gauti. Žaliajame pūdyme auginamas bent dviejų žemės ūkio augalų mišinys<text:s/></text:span><text:span text:style-name="T773">iš šių:<text:s/></text:span><text:span text:style-name="T774">vasarinių rapsų, rapsukų, garstyčių (baltųjų ir rudųjų, juodųjų), ridikų (aliejinių ir baltųjų, juodųjų), avi</text:span><text:span text:style-name="T775">žų, svidrių, facelijų, grikių, saulėgrąžų ir visų Klasifikatoriaus II bei III grupės augalų</text:span><text:span text:style-name="T776">, kuris ne vėliau kaip iki einamųjų metų rugsėjo 1 d. turi būti įterpiamas į dirvą ar kitaip sutvarkomas (voluojamas, smulkinamas, skutamas). Prieš sutvarkant žaliąj</text:span><text:span text:style-name="T777">į pūdymą, nuimti augalų derlių draudžiama. Žaliajį pūdymą galima išlaikyti trumpiau nei nurodyta, jei pareiškėjas prieš žaliosios masės įterpimą į dirvą ar jos sutvarkymą mobiliąja programėle „NMA agro“ Agentūrai pateikia auginamo mišinio nuotraukas;</text:span></text:p>
      <text:p text:style-name="P778"><text:span text:style-name="T779">6.4</text:span><text:span text:style-name="T780">.</text:span><text:span text:style-name="T781"><text:tab/><text:s/>sodų, riešutynų ir uogynų tarpueilius (išskyrus tuos tarpueilius, kuriuose yra pieva) reikia periodiškai įdirbti taip, kad juose būtų sunaikintos piktžolės. Sodų, riešutynų ir uogynų tarpueilius, kuriuose yra pieva (kodai: OBS, KRS, SLS, VYS, TRS,<text:s/></text:span><text:span text:style-name="T782">KTS, ASU, JSU, RSU, BSU, AVU, ARU, SVU, ŠIU, GEU, BKU, SPU, PUU, ŠAU, ERK, GUD, ŠRM, SMD, AKT, RŠT, VYN, SOM, UOM), nušienauti ne mažiau kaip 1 kartą per metus iki einamųjų metų rugsėjo 1 d., taip pat iki šios datos būtina pašalinti negyvus vaismedžius ir<text:s/></text:span><text:span text:style-name="T783">(arba) vaiskrūmius arba jų liekanas.<text:s/></text:span><text:span text:style-name="T784">Deklaruojantiems plotus erozijai jautriose teritorijose (šlaitų, statesnių nei 12 proc. sluoksnis),<text:s/></text:span><text:span text:style-name="T785">sodų, riešutynų ir uogynų plotuose</text:span><text:span text:style-name="T786"><text:s/>ir jų tarpueiliuose žemės dirbimas ir purenimas draudžiamas</text:span><text:span text:style-name="T787">;</text:span></text:p>
      <text:p text:style-name="P788"><text:span text:style-name="T789">6.5</text:span><text:span text:style-name="T790">.</text:span><text:span text:style-name="T791"><text:tab/>daugiametės, n</text:span><text:span text:style-name="T792">atūralios ir pusiau natūralios pievos, kurių Klasifikatoriaus kodai DGP, EPT, EPG, SPT, ŠLT, EBB, 5PT-2, MNP, MNŠ, nesant reikalavimo atkurti daugiametes ganyklas arba pievas (toliau – daugiametė pieva), anksčiausiai gali būti deklaruojamos praėjus penkeri</text:span><text:span text:style-name="T793">ems metams po paskutinio ariamosios žemės nustatymo KŽS_DR5LT žemės ūkio naudmenų sluoksnyje atitinkamame plote;</text:span></text:p>
      <text:p text:style-name="P794"><text:span text:style-name="T795">6.6</text:span><text:span text:style-name="T796">.</text:span><text:span text:style-name="T797"><text:tab/>aplinkosaugos atžvilgiu pažeidžiamas daugiametes ganyklas arba pievas, esančias „Natura 2000“ teritorijose, draudžiama arti, įskaitant</text:span><text:span text:style-name="T798"><text:s/>ir bearimes technologijas, jų negalima ir atnaujinti – suarti ir atsėti, taip pat jose vykdyti ne žemės ūkio veiklą. Nustačiusi, kad pareiškėjas išarė arba šiuose plotuose ėmė vykdyti ne žemės ūkio veiklą, Agentūra informuoja pareiškėją, kad jis privalo t</text:span><text:span text:style-name="T799">oje pačioje vietoje atkurti daugiametę pievą iki kitų metų Paraiškos teikimo dienos;</text:span></text:p>
      <text:p text:style-name="P800"><text:span text:style-name="T801">6.7</text:span><text:span text:style-name="T802">.</text:span><text:span text:style-name="T803"><text:tab/>pareiškėjai, siekiantys gauti paramą už trumpos rotacijos plantacinius želdinius kurui, gluosnių, tuopų ar baltalksnių (Klasifikatoriaus kodai: GLU, TUO, BAL) plo</text:span><text:span text:style-name="T804">tuose tarp medžių eilių privalo išlaikyti ne didesnį kaip 1,5 metro atstumą (matuojamas tarp kamienų), tarp medžių (nuo kamieno iki kamieno) – ne didesnį kaip 0,5 metro atstumą, o galulaukėse ir nuo kraštinės eilės iki želdinių ribos ne didesnį kaip 2 metr</text:span><text:span text:style-name="T805">ų atstumą (matuojamas nuo kamieno). Trumpos rotacijos želdiniai turi būti kertami – gluosniai ne rečiau kaip kas 3 metus, tuopos – ne rečiau kaip kas 6 metus, baltalksniai – ne rečiau kaip kas 8 metus. Numatyto kirtimų dažnumo privaloma laikytis nuo 2023 m</text:span><text:span text:style-name="T806">.</text:span></text:p>
      <text:p text:style-name="P807"><text:span text:style-name="T808">Pareiškėjai, iškirtę trumpos rotacijos plantacinius želdinius, ne vėliau kaip per 5 kalendorines dienas mobiliąja programėle „NMA agro“ pateikia nuotraukas iš skirtingų lauko vietų, kuriose aiškiai matytųsi bendras iškirsto lauko vaizdas.</text:span></text:p>
      <text:p text:style-name="P809"><text:span text:style-name="T810">7</text:span><text:span text:style-name="T811">.</text:span><text:span text:style-name="T812"><text:tab/>Kai pa</text:span><text:span text:style-name="T813">reiškėjo deklaruojamuose laukuose ar jų dalyse vykdomi įsipareigojimai pagal tęstines KPP 2014–2020 m. priemones,<text:s/></text:span><text:span text:style-name="T814">Lietuvos kaimo plėtros 2014–2020 metų programos priemones</text:span><text:span text:style-name="T815"><text:s/>ar Strateginio plano kaimo plėtros intervencines priemones, nurodytas Taisyklių 2 pu</text:span><text:span text:style-name="T816">nkte, o tokių plotų priežiūrai ar juose vykdomai ūkininkavimo veiklai nacionaliniuose teisės aktuose yra nustatyti specialieji, žemės ūkio veiklos vykdymo kriterijus atitinkantys reikalavimai (pievų šienavimo terminai, sodų, riešutynų ir uogynų priežiūros<text:s/></text:span><text:span text:style-name="T817">reikalavimai, pūdymo įdirbimo reikalavimai ir kt.) (toliau – specialieji reikalavimai), taip pat jeigu laukas deklaruojamas pagal į rezultatą orientuotą bandomąją agrarinės aplinkosaugos priemonę, visam laukui taikomas ne Taisyklių 6 punkte nustatytas konk</text:span><text:span text:style-name="T818">retus žemės ūkio veiklos vykdymo kriterijus, bet specialusis reikalavimas, arba jei laukai deklaruojami pagal į rezultatą orientuotą bandomąją agrarinės aplinkosaugos priemonę „Gausiai žydinčių natūralių pievų išsaugojimas“, taikomi šioje bandomojoje priem</text:span><text:span text:style-name="T819">onėje nustatyti specialieji reikalavimai. Jeigu nustatoma neatitiktis specialiajam reikalavimui, laikoma, kad laukas neatitinka ir Taisyklių 6 punkte nustatyto konkretaus žemės ūkio veiklos vykdymo kriterijaus.<text:s/></text:span><text:span text:style-name="T820">Kai „Natura 2000“ teritorijų deklaruojamuose<text:s/></text:span><text:span text:style-name="T821">plotuose pretenduojama tik į tiesiogines išmokas, pareiškėjui yra taikomi pievų priežiūros ir šienavimo terminai, nustatyti Taisyklių 6 punkte.</text:span></text:p>
      <text:p text:style-name="P822"><text:span text:style-name="T823">8</text:span><text:span text:style-name="T824">.</text:span><text:span text:style-name="T825"><text:tab/>Pievų, žolinių azotą kaupiančių augalų ariamojoje žemėje (visi Klasifikatoriaus III grupės kodai), kaip n</text:span><text:span text:style-name="T826">urodyta Taisyklių 6.2 papunktyje, išskyrus laukus, patenkančius į Taisyklių 7 punkto nuostatos taikymo sritį, taip pat sodų, riešutynų ir uogynų tarpueilių, kuriuose yra pieva, kaip nurodyta taisyklių<text:s/></text:span><text:span text:style-name="T827">6</text:span><text:span text:style-name="T828">.4 papunktyje, šienavimas ir priežiūra atliekama vadov</text:span><text:span text:style-name="T829">aujantis šiais principais:</text:span></text:p>
      <text:p text:style-name="P830"><text:span text:style-name="T831">8.1</text:span><text:span text:style-name="T832">.</text:span><text:span text:style-name="T833"><text:tab/>nušienauta žolė (šienas, žalioji masė ar kt.) pievose ir žoliniai azotą kaupiantys augalai ariamosios žemės (visi Klasifikatoriaus III grupės kodai) laukuose turi būti sutvarkyti (išvežti iš lauko arba supresuoti, arba šie</text:span><text:span text:style-name="T834">nas sudėtas į kūgius) laikantis Taisyklių 6.2 papunktyje nustatytų šienavimo terminų, arba:</text:span></text:p>
      <text:p text:style-name="P835"><text:span text:style-name="T836">8.1.1</text:span><text:span text:style-name="T837">.</text:span><text:span text:style-name="T838"><text:tab/>jeigu pareiškėjo (arba jo valdos nario), kurio einamųjų metų laikotarpiu nuo sausio 1 d. iki gegužės 31 d. laikytų žolėdžių ūkinių gyvūnų vidurkis sudarė n</text:span><text:span text:style-name="T839">e mažiau kaip 0,3 SG hektarui (vertinamas visų deklaruojamų pievų bei žolinių azotą kaupiančių augalų ariamojoje žemėje plotų ir laikytų žolėdžių ūkinių gyvūnų, nurodytų Taisyklių 3 priedo lentelės 1–9 eilutėse, santykis), pievų ar žolinių azotą kaupiančių</text:span><text:span text:style-name="T840"><text:s/>augalų ariamojoje žemėje (visi Klasifikatoriaus III grupės kodai) plotuose ganymo sezono metu yra ganoma, šių plotų nebūtina papildomai šienauti, o po ganymo lauke likę<text:s/></text:span><text:span text:style-name="T841">žolės likučiai</text:span><text:span text:style-name="T842"><text:s/>nebus laikomi</text:span><text:span text:style-name="T843"> </text:span><text:span text:style-name="T844">neatitikimu<text:s/></text:span><text:span text:style-name="T845">reikalavimams. Tokiu atveju ne vėliau kaip ik</text:span><text:span text:style-name="T846">i einamųjų metų rugsėjo 1 d. deklaruojamuose šiuose laukuose yra būtini ūkinių gyvūnų buvimo lauke požymiai – ekskrementų liekanos, išguldyta ir (arba) nuėsta žolė (ar kiti požymiai) arba laukai turi būti nušienauti, t. y. nušienauta žolė (šienas, žalioji<text:s/></text:span><text:span text:style-name="T847">masė ar kt.) šiuose laukuose</text:span><text:span text:style-name="T848"><text:s/></text:span><text:span text:style-name="T849">turi būti sutvarkyta (išvežta iš lauko arba supresuota, arba šienas sudėtas į kūgius, arba susmulkinta ir tolygiai paskleista);</text:span></text:p>
      <text:p text:style-name="P850"><text:span text:style-name="T851">8.1.2</text:span><text:span text:style-name="T852">.</text:span><text:span text:style-name="T853"><text:tab/>kai pareiškėjo (arba jo valdos nario) laikomų žolėdžių ūkinių gyvūnų vidurkis, kaip<text:s/></text:span><text:span text:style-name="T854">nustatyta Taisyklių 8.1.1 papunktyje, sudaro mažiau kaip 0,3 SG pievos hektarui, tada šį reikalavimą atitinkantiems (1 SG atitinka 3,33 ha) pievų ir žolinių azotą kaupiančių augalų ariamojoje žemėje plotams arba šių pievų plotų sumai, siekiančiai 30 procen</text:span><text:span text:style-name="T855">tų pareiškėjo visų deklaruotų plotų sumos (taikoma pareiškėjui palankesnė sąlyga), taikomi Taisyklių 8.1.1 papunkčio reikalavimai, o likę pievų plotai ne vėliau kaip iki einamųjų metų rugsėjo 1 d. turi būti sutvarkyti visame lauko plote, t. y. nušienauta ž</text:span><text:span text:style-name="T856">olė (šienas, žalioji masė ar kt.) turi būti iš lauko išvežta arba supresuota, arba šienas sudėtas į kūgius, o žolės susmulkinimas ir paskleidimas lauke draudžiamas;</text:span></text:p>
      <text:p text:style-name="P857"><text:span text:style-name="T858">8.1.3</text:span><text:span text:style-name="T859">.</text:span><text:span text:style-name="T860"><text:tab/>kai pareiškėjas (arba jo valdos narys) Ūkinių gyvūnų registre iki einamųjų metų<text:s/></text:span><text:span text:style-name="T861">liepos 1 d. yra įregistravęs ne mažiau kaip 5 bičių šeimas, tada padengtuose bičių šeimomis (1 bičių šeima atitinka 0,59 ha) pievų ir žolinių azotą kaupiančių augalų ariamojoje žemėje plotuose žolės susmulkinimas ir paskleidimas lauke leidžiamas, o likę pi</text:span><text:span text:style-name="T862">evų plotai ne vėliau kaip iki einamųjų metų rugsėjo 1 dienos turi būti sutvarkyti visame lauko plote, t. y. nušienauta žolė (šienas, žalioji masė ar kt.) turi būti iš lauko išvežta arba supresuota, arba šienas sudėtas į kūgius, o žolės susmulkinimas ir pas</text:span><text:span text:style-name="T863">kleidimas lauke draudžiamas. Šio papunkčio nuostatos taikomos nepriklausomai nuo kitų Taisyklių 8.1 papunkčio nuostatų;</text:span></text:p>
      <text:p text:style-name="P864"><text:span text:style-name="T865">8.2</text:span><text:span text:style-name="T866">.</text:span><text:span text:style-name="T867"><text:tab/>pareiškėjai (arba jų valdos nariai), nustatyti Taisyklių 8.1.1–8.1.2 papunkčiuose – žolėdžių ūkinių gyvūnų laikytojai, turi l</text:span><text:span text:style-name="T868">aikyti ūkinius gyvūnus, registruotus Ūkinių gyvūnų registre. Žolėdžių ūkinių gyvūnų, perskaičiuotų į sutartinius ūkinius gyvūnus, pagal Taisyklių 3 priedo lentelės 1–9 eilutę, duomenys vertinami atsižvelgiant į Ūkinių gyvūnų registre pateiktus duomenis;</text:span></text:p>
      <text:p text:style-name="P869"><text:span text:style-name="T870">8.3</text:span><text:span text:style-name="T871">.</text:span><text:span text:style-name="T872"><text:tab/>pareiškėjai, įgyvendinantys įsipareigojimus, susijusius su pievų tvarkymo darbais pagal tęstines KPP 2014</text:span><text:span text:style-name="T873">–</text:span><text:span text:style-name="T874">2020 m. priemonės „Agrarinė aplinkosauga ir klimatas“ veiklas,<text:s/></text:span><text:span text:style-name="T875">Lietuvos kaimo plėtros 2014–2020 metų programos priemonę „Su „Natura 2000“ ir Va</text:span><text:span text:style-name="T876">ndens pagrindų direktyva susijusios išmokos“</text:span><text:span text:style-name="T877">, Strateginio plano kaimo plėtros intervencinę priemonę „</text:span><text:span text:style-name="T878">Laukinių paukščių apsauga už „Natura 2000“ teritorijos ribų</text:span><text:span text:style-name="T879">“,</text:span><text:span text:style-name="T880"><text:s/></text:span><text:span text:style-name="T881">pievų tvarkymo darbus, kaip nurodyta Taisyklių 8.1 papunktyje, atlieka laikydamiesi konkrečio</text:span><text:span text:style-name="T882">s priemonės įgyvendinimo taisyklėse nustatytų reikalavimų. Reikalavimas netaikomas pareiškėjams, įgyvendinantiems Taisyklių 6.2 papunktyje nurodytą pievų šienavimo įsipareigojimą;</text:span></text:p>
      <text:p text:style-name="P883"><text:span text:style-name="T884">8.4</text:span><text:span text:style-name="T885">.</text:span><text:span text:style-name="T886"><text:tab/></text:span><text:span text:style-name="T887">kai pievų augalai (motiejukai, eraičinai, svidrės ir kt.) einamaisi</text:span><text:span text:style-name="T888">ais metais yra auginami sėklai kaip viena žemės ūkio augalų rūšis, arba žoliniai azotą kaupiantys augalai ariamojoje žemėje (visi Klasifikatoriaus III grupės kodai) yra auginami sėklai, Paraiškoje tokie laukai turi būti deklaruojami<text:s/></text:span><text:span text:style-name="T889">Klasifikatoriaus<text:s/></text:span><text:span text:style-name="T890">kodu G</text:span><text:span text:style-name="T891">PŽ arba Klasifikatoriaus III grupės kodais, pasirenkant vieną iš požymių SĖ, ESĖ, ES. Tokiu atveju kiti Taisyklių 8 punkte išdėstyti pievų ir žolinių azotą kaupiančių augalų ariamojoje žemėje priežiūros reikalavimai netaikomi, tačiau iki einamųjų metų spal</text:span><text:span text:style-name="T892">io 15 d. šiuose laukuose turi būti nuimtas derlius. Jeigu lauke, kuriam pasirinktas vienas iš požymių SĖ, ESĖ, ES, nėra vyraujančios augalų rūšies (t.</text:span><text:span text:style-name="T893"><text:s/></text:span><text:span text:style-name="T894">y. vizualiai įvertinus skirtingų augalų (jeigu tokių yra) paplitimą galima nustatyti, kad auginami daugia</text:span><text:span text:style-name="T895">u nei vienos žolinių augalų rūšies augalai), laikoma, kad pievos augalai neauginami sėklai ir šio Taisyklių papunkčio išimtis netaikoma;</text:span></text:p>
      <text:p text:style-name="P896"><text:span text:style-name="T897">8.5</text:span><text:span text:style-name="T898">.</text:span><text:span text:style-name="T899"><text:tab/>nušienauta žolė (šienas, žalioji masė ar kt.) sodų, riešutynų ir uogynų tarpueiliuose, kuriuose yra pieva, tur</text:span><text:span text:style-name="T900">i būti sutvarkyta (išvežta iš lauko; supresuota arba sudėta į kūgius; susmulkinta ir tolygiai paskleista) iki Taisyklių<text:s/></text:span><text:span text:style-name="T901">6</text:span><text:span text:style-name="T902">.4 papunktyje nustatytų šienavimo terminų.</text:span></text:p>
      <text:p text:style-name="P903"><text:span text:style-name="T904">9</text:span><text:span text:style-name="T905">.</text:span><text:span text:style-name="T906"><text:tab/>Siekiant įsitikinti Taisyklių 6.1 papunktyje (ar žemės ūkio augalų plotuose ariamoj</text:span><text:span text:style-name="T907">oje žemėje auginami žemės ūkio augalai), 6.2 papunktyje (ar laiku nušienauta ir sutvarkyta) ir 6.3 papunktyje (ar į dirvą yra įterpti augalai, ar nėra piktžolių) nurodytų įsipareigojimų vykdymu, pareiškėjo deklaruojamų laukų patikros atliekamos konkretaus<text:s/></text:span><text:span text:style-name="T908">deklaruoto lauko plote, įvertinant, ar nustatytas lauko priežiūros būdas pritaikytas visame lauko plote. Jeigu yra nustatoma neatitikčių, išmatuojamas ir įvertinamas (sumuojamas) bendras neatitikčių plotas lauke<text:s/></text:span><text:span text:style-name="T909">(išskyrus<text:s/></text:span><text:span text:style-name="T910">Automatinės laukų nuolatinio stebė</text:span><text:span text:style-name="T911">jimo sistemos (toliau – ALNSIS)<text:s/></text:span><text:span text:style-name="T912">nustatytas neatitiktis stebimiems žemės ūkio veiklos vykdymo kriterijams).</text:span></text:p>
      <text:p text:style-name="P913"><text:span text:style-name="T914">10</text:span><text:span text:style-name="T915">.</text:span><text:span text:style-name="T916"><text:tab/>Sodų, riešutynų ir uogynų laukai laikomi neatitinkančiais reikalavimų, kaip nurodyta Taisyklių 6.4 papunktyje, jeigu:</text:span></text:p>
      <text:p text:style-name="P917"><text:span text:style-name="T918">10.1</text:span><text:span text:style-name="T919">.</text:span><text:span text:style-name="T920"><text:tab/>tarpueiliuose<text:s/></text:span><text:span text:style-name="T921">(išskyrus tuos tarpueilius, kuriuose yra pieva) aptinkama augmeniją stelbiančių, sustabarėjusių, taip pat sėklas subrandinusių arba išbarsčiusių piktžolių. Kai nustatomos neatitiktys, išmatuojamas ir įvertinamas (sumuojamas) bendras neatitikčių plotas lauk</text:span><text:span text:style-name="T922">e;</text:span></text:p>
      <text:p text:style-name="P923"><text:span text:style-name="T924">10.2</text:span><text:span text:style-name="T925">.</text:span><text:span text:style-name="T926"><text:tab/>yra nepašalinti negyvi vaismedžiai ir (arba) vaiskrūmiai ar jų liekanos. Laikoma, kad deklaruojamuose laukuose yra nepašalintų negyvų vaismedžių ir (arba) vaiskrūmių, jeigu tokius vaismedžius ir (arba) vaiskrūmius galima priskirti prie grupių<text:s/></text:span><text:span text:style-name="T927">(trijų ir daugiau vienetų, esančių greta vienas kito). Kai nustatoma, kad neatitiktis užima daugiau nei 50 proc. lauko, laikoma, kad šis laukas yra ganykla arba pieva.</text:span></text:p>
      <text:p text:style-name="P928"/>
      <text:p text:style-name="P929"><text:span text:style-name="T930">IV</text:span><text:span text:style-name="T931"><text:s/>SKYRIUS</text:span></text:p>
      <text:p text:style-name="P932"><text:span text:style-name="T933">PAPILDOMOS PAJAMŲ PARAMOS IŠMOKOS JAUNAJAM ŪKININKUI</text:span></text:p>
      <text:p text:style-name="P934"><text:span text:style-name="T935">REIKALAVIMAI</text:span></text:p>
      <text:p text:style-name="P936"/>
      <text:p text:style-name="P937"><text:span text:style-name="T938">11</text:span><text:span text:style-name="T939">.</text:span><text:span text:style-name="T940"><text:tab/></text:span><text:span text:style-name="T941">Papildomą pajamų paramos išmoką jaunajam ūkininkui (toliau – išmoka jaunajam ūkininkui)<text:s/></text:span><text:span text:style-name="T942">gali gauti pareiškėjai, atitinkantys pasirengimo ūkininkauti reikalavimus:</text:span></text:p>
      <text:p text:style-name="P943"><text:span text:style-name="T944">11.1</text:span><text:span text:style-name="T945">.</text:span><text:span text:style-name="T946"><text:tab/>pareiškėjas fizinis asmuo, kuris:</text:span></text:p>
      <text:p text:style-name="P947"><text:span text:style-name="T948">11.1.1</text:span><text:span text:style-name="T949">.</text:span><text:span text:style-name="T950"><text:tab/>teikdamas Paraišką, kuria pirmą ka</text:span><text:span text:style-name="T951">rtą siekia gauti išmoką jaunajam ūkininkui, yra ne vyresnis kaip 40 metų (tais metais jam nesueis 41 metai) ir yra pasirengęs ūkininkauti, t. y. turintis žinių ir (arba) patirties žemės ūkio srityje, kaip nurodyta Taisyklių 11.4 papunktyje;</text:span></text:p>
      <text:p text:style-name="P952"><text:span text:style-name="T953">11.1.2</text:span><text:span text:style-name="T954">.</text:span><text:span text:style-name="T955"><text:tab/>val</text:span><text:span text:style-name="T956">dą, kaip valdos valdytojas, kuria pirmą kartą arba jau yra įkūręs ne anksčiau kaip prieš 5 metus iki teikiamos Paraiškos, kuria pirmą kartą siekia gauti išmoką jaunajam ūkininkui, pateikimo dienos;</text:span></text:p>
      <text:p text:style-name="P957"><text:span text:style-name="T958">11.2</text:span><text:span text:style-name="T959">.</text:span><text:span text:style-name="T960"><text:tab/>pareiškėjas juridinis asmuo:</text:span></text:p>
      <text:p text:style-name="P961"><text:span text:style-name="T962">11.2.1</text:span><text:span text:style-name="T963">.</text:span><text:span text:style-name="T964"><text:tab/>kurio t</text:span><text:span text:style-name="T965">iek vienasmenio, tiek kolegialaus valdymo atveju, valdymo organus ir juridinio asmens dalyvius (savininkus) sudaro fiziniai asmenys, kurie Paraiškos, kuria pirmą kartą siekiama gauti išmoką jaunajam ūkininkui, teikimo metu yra ne vyresni kaip 40 metų amžia</text:span><text:span text:style-name="T966">us ir einamaisiais metais šiems asmenims nesueis 41 metai ir kurie yra pasirengę ūkininkauti, t. y. ne mažiau kaip 50 proc. kolegialaus valdymo organo narių ir ne mažiau kaip 50 proc. juridinio asmens dalyvių, turi žinių ir (arba) patirties žemės ūkio srit</text:span><text:span text:style-name="T967">yje, kaip nurodyta Taisyklių 11.4 papunktyje;</text:span></text:p>
      <text:p text:style-name="P968"><text:span text:style-name="T969">11.2.2</text:span><text:span text:style-name="T970">.</text:span><text:span text:style-name="T971"><text:tab/>kuris valdą yra įkūręs pirmą kartą ir ne anksčiau kaip prieš 5 metus iki teikiamos Paraiškos, kuria pirmą kartą siekia gauti išmoką jaunajam ūkininkui, pateikimo dienos;</text:span></text:p>
      <text:p text:style-name="P972"><text:span text:style-name="T973">11.3</text:span><text:span text:style-name="T974">.</text:span><text:span text:style-name="T975"><text:tab/>bet kuris asmuo,</text:span><text:span text:style-name="T976"><text:s/>kaip fizinis ar juridinis, ar juridinio asmens valdyme dalyvaujantis fizinis asmuo, gali siekti ar dalyvauti siekiant išmokos jaunajam ūkininkui tik vieną kartą;</text:span></text:p>
      <text:p text:style-name="P977"><text:span text:style-name="T978">11.4</text:span><text:span text:style-name="T979">.</text:span><text:span text:style-name="T980"><text:tab/>pasirengimą ūkininkauti pagrindžia bent vienas iš šių reikalavimų:</text:span></text:p>
      <text:p text:style-name="P981"><text:span text:style-name="T982">11.4.1</text:span><text:span text:style-name="T983">.</text:span><text:span text:style-name="T984"><text:tab/></text:span><text:span text:style-name="T985">įgytas žemės ūkio ir (arba) veterinarijos srities išsilavinimas ar kvalifikacija (kriterijų atitiks ir ne žemesnio kaip 3 kurso žemės ūkio ir (arba) veterinarijos sričių studentai),<text:s/></text:span><text:span text:style-name="T986">vadovaujantis Lietuvos švietimo klasifikatoriumi, patvirtintu Lietuvos Res</text:span><text:span text:style-name="T987">publikos švietimo ir mokslo ministro 2005 m. kovo 31 d. įsakymu Nr. ISAK-520 „Dėl LŠK – Lietuvos švietimo klasifikatoriaus patvirtinimo“. Kokiai švietimo sričiai priskiriama konkreti specialybė, galima patikrinti pagal Studijų, mokymo programų ir kvalifika</text:span><text:span text:style-name="T988">cijų registro duomenis, kurie skelbiami Švietimo, mokslo ir sporto ministerijos įsteigtoje Atviroje informavimo, konsultavimo ir orientavimo sistemoje.<text:s/></text:span><text:span text:style-name="T989">Pareiškėjas, kuris yra ne žemesnio kaip 3 kurso studentas, siekdamas atitikti šį reikalavimą, turi patei</text:span><text:span text:style-name="T990">kti pažymą apie studijas, kurioje būtų nurodytas kursas, specialybė. Pareiškėjas, jau baigęs studijas, turi pateikti diplomą;</text:span></text:p>
      <text:p text:style-name="P991"><text:span text:style-name="T992">11.4.2</text:span><text:span text:style-name="T993">.</text:span><text:span text:style-name="T994"><text:tab/></text:span><text:span text:style-name="T995">kompetencija, įgyta išklausius su žemės ūkio veikla susijusius mokymus, pagal<text:s/></text:span><text:span text:style-name="T996">Jaunųjų ūkininkų kompetencijos ugdymo mo</text:span><text:span text:style-name="T997">kymo programą<text:s/></text:span><text:span text:style-name="T998">(kodas 296162026) arba<text:s/></text:span><text:span text:style-name="T999">Ūkininkavimo pradmenų mokymo programą (kodas<text:s/></text:span><text:span text:style-name="T1000">261081106, kodas 296081073);</text:span></text:p>
      <text:p text:style-name="P1001"><text:span text:style-name="T1002">11.4.3</text:span><text:span text:style-name="T1003">.</text:span><text:span text:style-name="T1004"><text:tab/>praktinė ūkininkavimo patirtis, kuri įrodoma pagal žemės ūkio veiklos subjekto, kaip jis apibrėžtas Žemės ūkio, maisto ūkio ir kaimo<text:s/></text:span><text:span text:style-name="T1005">plėtros įstatyme, išduotą laisvos formos pažymą apie atliktą darbą (suteiktas paslaugas) šiam žemės ūkio veiklos subjektui pateikiant tai pagrindžiančių dokumentų kopijas (pvz., darbo, paslaugų sutarčių kopijas, ir kt.) apie ne mažesnį kaip 1 metų darbą že</text:span><text:span text:style-name="T1006">mės ūkio ir (arba) veterinarijos srityje. 1 metų stažas gali būti nepertraukiamas arba gali būti sudarytas, skaičiuojant laikotarpius, kai buvo dirbta žemės ūkio ir (arba) veterinarijos srityse, kurių suma turi būti ne mažesnė kaip 251 diena (metinis darbo</text:span><text:span text:style-name="T1007"><text:s/>dienų skaičius);</text:span></text:p>
      <text:p text:style-name="P1008"><text:span text:style-name="T1009">11.4.4</text:span><text:span text:style-name="T1010">.</text:span><text:span text:style-name="T1011"><text:tab/></text:span><text:span text:style-name="T1012">ūkio įregistravimas Ūkininkų<text:s/></text:span><text:span text:style-name="T1013">ūkių registre;</text:span></text:p>
      <text:p text:style-name="P1014"><text:span text:style-name="T1015">11.5</text:span><text:span text:style-name="T1016">.</text:span><text:span text:style-name="T1017"><text:tab/></text:span><text:span text:style-name="T1018">kai jaunasis ūkininkas yra fizinis ar juridinis vienasmenio valdymo asmuo, jis turi atitikti pasirengimo ūkininkauti reikalavimus asmeniškai. Kai jaunasis ūkininkas yra j</text:span><text:span text:style-name="T1019">uridinis daugiaasmenio valdymo asmuo, pasirengimo ūkininkauti reikalavimus turi atitikti ne mažiau kaip 50 proc. kolegialaus valdymo organo narių ir ne mažiau kaip 50 proc. juridinio asmens dalyvių (akcininkų, pajininkų, kt.);</text:span></text:p>
      <text:p text:style-name="P1020"><text:span text:style-name="T1021">11.6</text:span><text:span text:style-name="T1022">.</text:span><text:span text:style-name="T1023"><text:tab/>pasirengimą ūkinink</text:span><text:span text:style-name="T1024">auti, kaip nurodyta Taisyklių 11.4 papunktyje, pareiškėjas turi atitikti pirmąkart teikdamas Paraišką. Kai Paraiška teikiama savarankiškai užpildant Paraiškos elektroninę formą, prisijungus prie PPIS, pareiškėjas privalo ne vėliau kaip iki einamųjų metų ru</text:span><text:span text:style-name="T1025">gpjūčio 1 d. Agentūrai pateikti dokumentus pagrindžiančius atitiktį bent vienam iš Taisyklių 11.4.1–11.4.3 papunkčiuose numatytų reikalavimų,</text:span><text:s/>jei pareiškėjas neatitinka Taisyklių 11.4.4 papunkčio nuostatų<text:span text:style-name="T1026">. Šiame papunktyje nurodyti dokumentai pavėluotai pr</text:span><text:span text:style-name="T1027">iimami iki einamųjų metų rugpjūčio 15 d., už kiekvieną pavėluotą darbo dieną (savaitgaliai, šventinės dienos ir po jų einanti pirma darbo diena laikomi viena darbo diena) išmokos jaunajam ūkininkui, sumą mažinant 1 proc. Po einamųjų metų rugpjūčio 15 d. pa</text:span><text:span text:style-name="T1028">teikti dokumentai neadministruojami ir išmoka jaunajam ūkininkui, neskiriama, išskyrus atvejus, kai vėlavimą lėmė nuo pareiškėjo valios nepriklausančios (</text:span><text:span text:style-name="T1029">force majeure</text:span><text:span text:style-name="T1030">) aplinkybės. Esant šioms aplinkybėms išmokos jaunajam ūkininkui, mažinimas (1 proc. už k</text:span><text:span text:style-name="T1031">iekvieną pavėluotą darbo dieną) netaikomas</text:span><text:span text:style-name="T1032">.</text:span></text:p>
      <text:p text:style-name="P1033"><text:span text:style-name="T1034">12</text:span><text:span text:style-name="T1035">.</text:span><text:span text:style-name="T1036"><text:tab/>Kai pareiškėjas yra juridinis asmuo, siekiant užtikrinti veiksmingą ir ilgalaikę šio juridinio asmens kontrolę, visą paramos laikotarpį juridinio asmens valdymo organą ir juridinio asmens dalyvius turi<text:s/></text:span><text:span text:style-name="T1037">sudaryti Paraiškos teikimo metu juridinio asmens veikloje dalyvaujantys fiziniai asmenys, atitinkantys Taisyklių 11.2.1 papunktyje nustatytus reikalavimus.<text:s/></text:span><text:span text:style-name="T1038">Juridinio asmens vadovas (direktorius, savininkas ir kt.) privalo vadovauti juridiniam asmeniui ne t</text:span><text:span text:style-name="T1039">rumpiau kaip vienus kalendorinius metus, kuriais teikiama Paraiška.<text:s/></text:span><text:span text:style-name="T1040">Jeigu einamaisiais metais nustatoma, kad juridinio asmens veikloje dalyvauja nauji, Taisyklių 11.2.1 papunktyje nurodytų reikalavimų neatitinkantys neapibrėžti asmenys (pasikeitė valdymo o</text:span><text:span text:style-name="T1041">rgano nariai ir (arba) juridinio asmens dalyviai), išmoka jaunajam ūkininkui toliau neskiriama.</text:span></text:p>
      <text:p text:style-name="P1042"><text:span text:style-name="T1043">13</text:span><text:span text:style-name="T1044">.</text:span><text:span text:style-name="T1045"><text:tab/>Pareiškėjo juridinio asmens veikloje dalyvaujantys fiziniai asmenys ne vėliau kaip iki einamųjų metų rugpjūčio 1 d. turi būti įregistruoti<text:s/></text:span><text:span text:style-name="T1046">Juridinių asm</text:span><text:span text:style-name="T1047">enų registre bei Juridinių asmenų dalyvių informacinėje sistemoje ar Juridinių asmenų dalyvių informacinės sistemos naudos gavėjų posistemyje</text:span><text:span text:style-name="T1048">, kaip nurodyta Taisyklių 11.2 papunktyje ir 12 punkte. Neįregistravus fizinių asmenų iki nurodytos datos, juridini</text:span><text:span text:style-name="T1049">am asmeniui jaunojo ūkininko išmoka neskiriama.</text:span></text:p>
      <text:p text:style-name="P1050"><text:span text:style-name="T1051">14</text:span><text:span text:style-name="T1052">.</text:span><text:span text:style-name="T1053"><text:tab/>Išmoka jaunajam ūkininkui skiriama kasmet vienam pareiškėjui ne ilgesnį nei penkerių metų laikotarpį, kai jis einamaisiais metais deklaruoja naudmenų plotus, atitinkančius bazinės tiesioginės išmokos<text:s/></text:span><text:span text:style-name="T1054">reikalavimus.</text:span></text:p>
      <text:p text:style-name="P1055"><text:span text:style-name="T1056">15</text:span><text:span text:style-name="T1057">.</text:span><text:span text:style-name="T1058"><text:tab/>Jei pareiškėjas išmokos jaunajam ūkininkui teikimo laikotarpiui nebepateikia Paraiškos, tais metais jis išmokos negauna, tačiau dėl praleistų metų išmokos laikotarpis nepailgėja. Pareiškėjas, vėliau pateikęs Paraišką, išmoką jaunajam<text:s/></text:span><text:span text:style-name="T1059">ūkininkui gaus likusiam išmokų teikimo laikotarpiui.</text:span></text:p>
      <text:p text:style-name="P1060"><text:span text:style-name="T1061">16</text:span><text:span text:style-name="T1062">.</text:span><text:span text:style-name="T1063"><text:tab/>Pareiškėjai, kurie valdą, kaip valdos valdytojai, pirmą kartą įkūrė jau esamos valdos pagrindu, laikomi atitinkančiais Taisyklių 11.1.2 papunkčio reikalavimus, jeigu valdos įkūrimas (po valdos pe</text:span><text:span text:style-name="T1064">rėmimo) įvyko ne anksčiau kaip prieš penkerius metus iki pirmą kartą pateiktos Paraiškos gauti tiesiogines išmokas.</text:span></text:p>
      <text:p text:style-name="P1065"><text:span text:style-name="T1066">17</text:span><text:span text:style-name="T1067">.</text:span><text:span text:style-name="T1068"><text:tab/>Išmoka jaunajam ūkininkui mokama už kiekvieną Paraiškoje deklaruotą reikalavimus bazinei tiesioginei išmokai gauti atitinkantį naudm</text:span><text:span text:style-name="T1069">enų hektarą iki 70 ha.<text:s/></text:span><text:span text:style-name="T1070">Neatsižvelgiant į tai, kad išmoka jaunajam ūkininkui mokama už ne didesnį kaip 70 ha plotą, pareiškėjas privalo deklaruoti visus valdoje esančius žemės valdymo teise (nuosavybės, nuomos ar panaudos pagrindais) jam priklausančius plot</text:span><text:span text:style-name="T1071">us, nepriklausomai nuo to, ar už juos prašoma paramos, ar ne</text:span><text:span text:style-name="T1072">.</text:span></text:p>
      <text:p text:style-name="P1073"><text:span text:style-name="T1074">18</text:span><text:span text:style-name="T1075">.</text:span><text:span text:style-name="T1076"><text:tab/>Pareiškėjai, kurie pirmą kartą valdą įkūrė ankstesniu laikotarpiu, kasmet gali pasirinkti tęsti paramos gavimą, kol sueis penkeri paramos gavimo metai pagal 2014–2020 m. taikytos jaunųjų</text:span><text:span text:style-name="T1077"><text:s/>ūkininkų išmokos reikalavimus, nustatytus Lietuvos Respublikos žemės ūkio ministro 2015 m. gruodžio 4 d. įsakymu Nr. 3D-897 „Dėl Paramos už žemės ūkio naudmenas ir kitus plotus bei gyvulius paraiškos ir tiesioginių išmokų administravimo bei kontrolės tais</text:span><text:span text:style-name="T1078">yklių patvirtinimo“, arba pasirinkti paramą gauti pagal šiame skyriuje nustatytus reikalavimus.</text:span></text:p>
      <text:p text:style-name="P1079"><text:span text:style-name="T1080">Pareiškėjai, kurie pirmą kartą valdą įkūrė 2014–2020 m. laikotarpiu ir pasirinko paramą gauti pagal šiame skyriuje nustatytus reikalavimus, tačiau iki Paraiškos</text:span><text:span text:style-name="T1081"><text:s/>teikimo datos nepagrindė pasirengimo ūkininkauti, gali toliau tęsti paramos gavimą pagal 2014–2020 m. taikytos jaunųjų ūkininkų išmokos reikalavimus<text:s/></text:span>(gavę paramą pagal šiame skyriuje nustatytus reikalavimus toliau tęsti paramos gavimo pagal 2014–2020 m. taikytos jaunųjų ūkininkų išmokos reikalavimus negalės)<text:span text:style-name="T1082">.</text:span></text:p>
      <text:p text:style-name="P1083"/>
      <text:p text:style-name="P1084"><text:span text:style-name="T1085">V</text:span><text:span text:style-name="T1086"><text:s/>SKYRIUS</text:span></text:p>
      <text:p text:style-name="P1087"><text:span text:style-name="T1088">SUSIETOSIOS PARAMOS UŽ PLOTĄ REIKALAVIMAI</text:span></text:p>
      <text:p text:style-name="P1089"/>
      <text:p text:style-name="P1090"><text:span text:style-name="T1091">Susietosios paramos už vaisius, uogas ir riešutus, daržoves ir baltyminius augalus reikalavimai</text:span></text:p>
      <text:p text:style-name="P1092"/>
      <text:p text:style-name="P1093"><text:span text:style-name="T1094">19</text:span><text:span text:style-name="T1095">.</text:span><text:span text:style-name="T1096"><text:tab/>Pareiškėjai, siekiantys gauti<text:s/></text:span><text:span text:style-name="T1097">susietąją paramą už vaisių (Klasifikatoriaus V grupės kodai: OBS, KRS, SLS, VYS, TRS, SOM), uogų ir riešutų (Klasifikatoriaus V grupės kodai: ASU, JSU, RSU, BSU, AVU, ARU, BRA, SVU, ŠIU, GEU, BKU, MĖU, SPU, ŽEU, PUU, ŠAU, GUD, ŠRM, RŠT, UOM, SMD, AKT, ERK,</text:span><text:span text:style-name="T1098"><text:s/>OŽE) ir daržovių (Klasifikatoriaus I grupės kodai: AGK, POD, BUR, BRO, KOP, KOŽ, KOK, KOB, ART, MOR, KAL, SVO, POR, ČES, SAL, CUK, PAT, SLO, RID, RDK, AGR, PAP, GRE, RŪG, KRA, ŠPI, ROP, BAK, PAS, KOL, DAM ir V grupės kodai: RAB, ŠPA, KRI) auginimą atviraj</text:span><text:span text:style-name="T1099">ame grunte, privalo:</text:span></text:p>
      <text:p text:style-name="P1100"><text:span text:style-name="T1101">19.1</text:span><text:span text:style-name="T1102">.</text:span><text:span text:style-name="T1103"><text:tab/>daugiamečius sodinius išlaikyti (ir jie turi būti randami patikros vietoje metu) visus kalendorinius metus, kuriais yra teikiama Paraiška. Jei daugiamečiai sodiniai iki kalendorinių metų pabaigos neišlaikomi, pareiškėjai prival</text:span><text:span text:style-name="T1104">o mobiliąja programėle „NMA agro“ pateikti nuotraukas iš skirtingų lauko vietų, kuriose aiškiai matytųsi auginti daugiamečiai sodiniai ir bendras lauko vaizdas;</text:span></text:p>
      <text:p text:style-name="P1105"><text:span text:style-name="T1106">19.2</text:span><text:span text:style-name="T1107">.</text:span><text:span text:style-name="T1108"><text:tab/>deklaruojant bendrai 3 ha ir didesnį vaisių, uogų, daržovių atvirame grunte ar 1 ha i</text:span><text:span text:style-name="T1109">r didesnį riešutų plotą likus ne mažiau kaip 10 darbo dienų iki pirmo derliaus nuėmimo, tačiau ne vėliau nei iki einamųjų metų spalio 1 d., mobiliąja programėle „NMA agro“ pateikti nuotraukas iš kiekvieno lauko kelių skirtingų vietų, kur aiškiai matytųsi u</text:span><text:span text:style-name="T1110">žaugintas derlius (šakniavaisių atveju − jų šaknys) ir bendras lauko vaizdas. Tais atvejais, kai užauginto derliaus nėra, tačiau nuotraukose matomi, pvz., gyvi, nenudžiūvę vaismedžiai, jauni sodinukai (tačiau tame pačiame lauke deklaruojami ne trumpiau nei</text:span><text:span text:style-name="T1111"><text:s/>3 m.), – tai nelaikoma nustatytų reikalavimų neatitiktimi. Jei einamaisiais metais Taisyklių 19 punkte nurodytais Klasifikatoriaus kodais deklaruotuose laukuose iš lauko pagal nurodymus nepateikiamos nuotraukos, susietoji parama už vaisių, uogų, riešutų i</text:span><text:span text:style-name="T1112">r daržovių auginimą minėtuose laukuose neskiriama. Pavėluotai šiame punkte paminėtos nuotraukos priimamos iki einamųjų metų spalio 15 d., už kiekvieną pavėluotą darbo dieną (savaitgaliai, šventinės dienos ir po jų einanti pirma darbo diena laikomi viena da</text:span><text:span text:style-name="T1113">rbo diena) susietosios paramos sumą už vaisių, uogų, riešutų ir daržovių auginimą atvirame grunte mažinant 1 proc. Po einamųjų metų spalio 15 d. pateiktos šiame punkte paminėtos nuotraukos neadministruojamos, išskyrus atvejus, kai vėlavimą lėmė nuo pareišk</text:span><text:span text:style-name="T1114">ėjo valios nepriklausančios (</text:span><text:span text:style-name="T1115">force majeure</text:span><text:span text:style-name="T1116">) aplinkybės. Jei nustatoma, kad nuotraukos nebuvo pateiktos dėl nuo pareiškėjo valios nepriklausančių (</text:span><text:span text:style-name="T1117">force majeure</text:span><text:span text:style-name="T1118">) aplinkybių, parama (1 proc. už kiekvieną pavėluotą darbo dieną) nemažinama. Pareiškėjams,<text:s/></text:span><text:span text:style-name="T1119">deklaruojantiems susietajai paramai už vaisius, uogas ir daržoves atvirame grunte gauti mažesnį kaip 3 ha, o riešutų mažesnį kaip 1 ha plotą, reikalavimas pateikti nuotraukas netaikomas;</text:span></text:p>
      <text:p text:style-name="P1120"><text:span text:style-name="T1121">19.3</text:span><text:span text:style-name="T1122">.</text:span><text:span text:style-name="T1123"><text:tab/>įdirbtoje ariamojoje žemėje iki derliaus nuėmimo užtikrinti</text:span><text:span text:style-name="T1124">, kad auginamos daržovės vyrautų;</text:span></text:p>
      <text:p text:style-name="P1125"><text:span text:style-name="T1126">19.4</text:span><text:span text:style-name="T1127">.</text:span><text:span text:style-name="T1128"><text:tab/>deklaruoti ne mažesnį kaip 0,1 ha vaisių ar uogų ar riešutų ar daržovių atvirame grunte plotą.</text:span></text:p>
      <text:p text:style-name="P1129"><text:span text:style-name="T1130">20</text:span><text:span text:style-name="T1131">.</text:span><text:span text:style-name="T1132"><text:tab/>Pareiškėjai, siekiantys gauti susietąją paramą už daržovių auginimą uždarame grunte (šildomuose šiltnamiuos</text:span><text:span text:style-name="T1133">e) (Klasifikatoriaus I grupės AGU, POM ir PAU kodai), privalo</text:span><text:span text:style-name="T1134">:</text:span></text:p>
      <text:p text:style-name="P1135"><text:span text:style-name="T1136">20.1</text:span><text:span text:style-name="T1137">.</text:span><text:span text:style-name="T1138"><text:tab/>deklaruoti ne mažesnį kaip 0,1 ha uždarame grunte (šildomuose šiltnamiuose) auginamų daržovių plotą;</text:span></text:p>
      <text:p text:style-name="P1139"><text:span text:style-name="T1140">20.2</text:span><text:span text:style-name="T1141">.</text:span><text:span text:style-name="T1142"><text:tab/>šiltnamiuose gamybinę veiklą vykdyti ne trumpiau kaip 8 mėnesius per kalen</text:span><text:span text:style-name="T1143">dorinius metus, auginti produkciją žemėje arba substratuose. Gamybinės veiklos pradžia nustatoma pagal sėjos ar daigų sodinimo aktą, surašytą ir patvirtintą Agentūros ne vėliau kaip per 5 darbo dienas nuo sėjos arba daigų sodinimo pabaigos, apie kurią liku</text:span><text:span text:style-name="T1144">s ne vėliau kaip prieš 5 darbo dienas pareiškėjas raštu informuoja Agentūrą. Sėjos ar daigų sodinimo aktas surašomas dviem egzemplioriais (vienas Agentūrai, kitas pareiškėjui) ir jame turi būti nurodyta: pasėtų ar pasodintų augalų pavadinimas, pagal pareiš</text:span><text:span text:style-name="T1145">kėjo pateiktus duomenis – sėjos ar daigų sodinimo data, apsėtas ar užsodintas plotas. Gamybinės veiklos pradžia yra laikoma 30 kalendorinių dienų iki sėjos ar daigų sodinimo akte užfiksuotos sėjos ar sodinimo darbų šiltnamiuose baigimo dienos. Gamybinės ve</text:span><text:span text:style-name="T1146">iklos pabaiga nustatoma pagal Agentūrai pateiktus paskutinius einamaisiais metais išrašytus produkcijos realizavimo dokumentus. Gamybinės veiklos pabaiga laikoma 30 kalendorinių dienų po paskutinių produkcijos realizavimo dokumentų išrašymo dienos;</text:span></text:p>
      <text:p text:style-name="P1147"><text:span text:style-name="T1148">20.3</text:span><text:span text:style-name="T1149">.</text:span><text:span text:style-name="T1150"><text:tab/>gamybinės veiklos laikotarpiu, kaip nurodyta Taisyklių 20.2 papunktyje, realizuoti užaugintą produkciją. Pareiškėjas ne vėliau kaip iki kiekvieno gamybinės veiklos laikotarpio kalendorinio mėnesio 10 dienos turi Agentūrai pateikti informaciją apie reali</text:span><text:span text:style-name="T1151">zuotą produkciją: sąskaitų, sąskaitų faktūrų, kasos pajamų orderių, kasos aparato kvitų arba pinigų priėmimo kvitų, kuriuose būtų nurodytas produkcijos kiekis ir piniginė vertė, kopijas arba jų suvestines. Jeigu per atskaitinį gamybinės veiklos mėnesį prod</text:span><text:span text:style-name="T1152">ukcija nerealizuojama, turi būti pateikiamas pareiškėjo paaiškinimas, nurodant objektyvias gamybinės veiklos delsimo priežastis (pvz., nuo pareiškėjo valios nepriklausančios aplinkybės (</text:span><text:span text:style-name="T1153">force majeure</text:span><text:span text:style-name="T1154">); gamybinės veiklos pradžia, kai produkcija dar yra augi</text:span><text:span text:style-name="T1155">nama; atliekama augalų kaita, kaip nurodyta Taisyklių 20.7 papunktyje ar kt.). Atsižvelgdama į pareiškėjo prašyme nurodytas priežastis, Agentūra priima sprendimą dėl pareiškėjo nepertraukiamai vykdomos gamybinės veikos užtikrinimo;</text:span></text:p>
      <text:p text:style-name="P1156"><text:span text:style-name="T1157">20.4</text:span><text:span text:style-name="T1158">.</text:span><text:span text:style-name="T1159"><text:tab/>turėti veikian</text:span><text:span text:style-name="T1160">čias stacionarias (nuolatinę, ilgalaikę sistemą, kuri užtikrintų tolygų šilumos paskirstymą visame šiltnamyje) šildymo ir automatines laistymo sistemas;</text:span></text:p>
      <text:p text:style-name="P1161"><text:span text:style-name="T1162">20.5</text:span><text:span text:style-name="T1163">.</text:span><text:span text:style-name="T1164"><text:tab/>šiltnamius įregistruoti kaip statinius Nekilnojamojo turto registre iki einamųjų metų lapkrič</text:span><text:span text:style-name="T1165">io 15 d.;</text:span></text:p>
      <text:p text:style-name="P1166"><text:span text:style-name="T1167">20.6</text:span><text:span text:style-name="T1168">.</text:span><text:span text:style-name="T1169"><text:tab/></text:span><text:span text:style-name="T1170">vykdyti buhalterinę apskaitą Lietuvos Respublikos teisės aktų nustatyta tvarka;</text:span></text:p>
      <text:p text:style-name="P1171"><text:span text:style-name="T1172">20.7</text:span><text:span text:style-name="T1173">.</text:span><text:span text:style-name="T1174"><text:tab/>užtikrinti, kad Agentūros atliekamos patikros vietoje metu visame deklaruotame tinkamame paramai plote uždarame grunte (šildomuose šiltnamiuose) b</text:span><text:span text:style-name="T1175">ūtų vykdoma gamybinė veikla, t. y. auginamos daržovės (agurkai ir (arba) pomidorai ir (arba) paprikos). Jeigu auginant agurkus einamųjų metų gamybinės veiklos viduryje (liepos mėn.) atliekama augalų kaita (pvz., vietoj ilgavaisių agurkų sodinami trumpavais</text:span><text:span text:style-name="T1176">iai) ir Agentūros atliekamos patikros vietoje metu nėra galimybės patvirtinti, kad deklaruojamame plote augalai auga, pareiškėjas privalo atliekančiam patikrą Agentūros darbuotojui nurodyti terminą (ne vėliau kaip per 40 kalendorinių dienų nuo pirmojo atvy</text:span><text:span text:style-name="T1177">kimo į patikrą vietoje), per kurį atsinaujins produkcijos gavyba, tam, kad būtų galima sugrįžti ir įsitikinti, jog daržovės auga;</text:span></text:p>
      <text:p text:style-name="P1178"><text:span text:style-name="T1179">20.8</text:span><text:span text:style-name="T1180">.</text:span><text:span text:style-name="T1181"><text:tab/>pateikti dokumentus ar jų kopijas, susijusius su Taisyklių 20.2 (dėl gamybinės veiklos pabaigos) ir 20.6 papunkčiuos</text:span><text:span text:style-name="T1182">e minimų reikalavimų įgyvendinimu, Agentūrai iki einamųjų metų gruodžio 1 d.</text:span></text:p>
      <text:p text:style-name="P1183"><text:span text:style-name="T1184">21</text:span><text:span text:style-name="T1185">.</text:span><text:span text:style-name="T1186"><text:tab/>Pareiškėjai, siekiantys gauti susietąją paramą už baltyminių augalų auginimą, privalo deklaruoti ne mažesnį kaip 0,5 ha baltyminių augalų, tokių kaip: žirniai, pupos, pu</text:span><text:span text:style-name="T1187">puolės, pupelės, lubinai, liucernos, dobilai, vikiai, gargždeniai, seradėlės, esparcetai, barkūnai, ožiarūčiai, lęšiai, avinžirniai, pelėžirniai, perluočiai ir (ar) jų mišiniai, kuriuose azotą kaupiantys augalai yra vyraujantys, t. y. kuriuose šių augalų l</text:span><text:span text:style-name="T1188">auke yra daugiau nei 50 proc., plotą (Klasifikatoriaus kodai:<text:s/></text:span><text:span text:style-name="T1189">ŽIR, PUP, PPO, PPE, LUB, LIC, DOB, VIK, GAR, SER,</text:span><text:span text:style-name="T1190"><text:s/>ESP,<text:s/></text:span><text:span text:style-name="T1191">BAR,<text:s/></text:span><text:span text:style-name="T1192">OŽI,<text:s/></text:span><text:span text:style-name="T1193">LEŠ, AVN,<text:s/></text:span><text:span text:style-name="T1194">PEL, PER, AKM, BMI, ŽMI).</text:span></text:p>
      <text:p text:style-name="P1195"><text:span text:style-name="T1196">22</text:span><text:span text:style-name="T1197">.</text:span><text:span text:style-name="T1198"><text:tab/></text:span><text:span text:style-name="T1199">Jeigu pareiškėjas, auginantis daugiamečius sodinius, neatitinka Taisyklių 19.1 papunkčio,<text:s/></text:span><text:span text:style-name="T1200">ar auginantis daržoves neatitinka<text:s/></text:span><text:span text:style-name="T1201">T</text:span><text:span text:style-name="T1202">aisyklių 19.3 papunkčio<text:s/></text:span><text:span text:style-name="T1203">reikalavimų, susietoji parama už tuos plotus, kuriuose nustatytas pažeidimas, neskiriama, o pažeidimo plota</text:span><text:span text:style-name="T1204">s yra laikomas neteisingai deklaruotu gauti susietąją paramą, bei parama papildomai sumažinama 0,5 karto nustatyto pažeidimo ploto. Kai pareiškėjas, auginantis daržoves uždarame grunte (šildomuose šiltnamiuose), neatitinka bent vieno iš Taisyklių 20 punkto</text:span><text:span text:style-name="T1205"><text:s/>reikalavimų, ar kai pareiškėjas, auginantis baltyminius augalus, neatitinka Taisyklių 21 punkte nurodytų reikalavimų, susietoji parama už plotą neskiriama. Jei reikalavimas taikomas šiltnamiui, parama neskiriama už tą šiltnamį, kuris neatitinka reikalavim</text:span><text:span text:style-name="T1206">ų.</text:span></text:p>
      <text:p text:style-name="P1207"><text:span text:style-name="T1208">23</text:span><text:span text:style-name="T1209">.</text:span><text:span text:style-name="T1210"><text:tab/>Tikslūs nurodytų išmokų dydžiai nustatomi atskiru Lietuvos Respublikos žemės ūkio ministro įsakymu patikslinus lėšas, skirtas iš Europos Sąjungos biudžeto, ir gavus informaciją iš Agentūros apie pareiškėjų, siekiančių gauti paramą už daržovių (i</text:span><text:span text:style-name="T1211">šskyrus bulves), auginamų atvirame ir uždarame grunte (šildomuose šiltnamiuose), vaisių, uogų, riešutų ir baltyminių augalų auginimą, tinkamą paramai plotą.</text:span></text:p>
      <text:p text:style-name="P1212"/>
      <text:p text:style-name="P1213"><text:span text:style-name="T1214">Susietosios paramos už plotus, kuriuose auginamos sėklinės bulvės, reikalavimai</text:span></text:p>
      <text:p text:style-name="P1215"/>
      <text:p text:style-name="P1216"><text:span text:style-name="T1217">24</text:span><text:span text:style-name="T1218">.</text:span><text:span text:style-name="T1219"><text:tab/></text:span><text:span text:style-name="T1220">Pareiškėjai, kurie yra įtraukti į Valstybinėje augalininkystės tarnyboje prie Žemės ūkio ministerijos (toliau – VAT) administruojamą Atestuotų dauginamosios medžiagos tiekėjų sąrašą, gali gauti susietąją paramą už plotus, kuriuose auginamos sėklinės bulvės</text:span><text:span text:style-name="T1221"><text:s/>(Klasifikatoriaus kodas BUL ir požymis SĖ), jeigu:</text:span></text:p>
      <text:p text:style-name="P1222"><text:span text:style-name="T1223">24.1</text:span><text:span text:style-name="T1224">.</text:span><text:span text:style-name="T1225"><text:tab/>deklaruoja ne mažesnį kaip 0,5 ha plotą, kuriame auginamos sėklinės bulvės;</text:span></text:p>
      <text:p text:style-name="P1226"><text:span text:style-name="T1227">24.2</text:span><text:span text:style-name="T1228">.</text:span><text:span text:style-name="T1229"><text:tab/>įsipareigoja VAT nustatyta tvarka aprobuoti deklaruojamus sėklinių bulvių plotus ir sertifikuoti išaugintas sė</text:span><text:span text:style-name="T1230">klines bulves.</text:span></text:p>
      <text:p text:style-name="P1231"><text:span text:style-name="T1232">25</text:span><text:span text:style-name="T1233">.</text:span><text:span text:style-name="T1234"><text:tab/>Taisyklių 24.2 papunktyje nurodyto reikalavimo įgyvendinimas įvertinamas pagal VAT Agentūrai pateiktą informaciją apie ne vėliau kaip iki kitų metų gegužės 1 d. išduotus sėklinių bulvių aprobavimo aktus ir sėklinių bulvių sertifika</text:span><text:span text:style-name="T1235">tus.</text:span></text:p>
      <text:p text:style-name="P1236"><text:span text:style-name="T1237">26</text:span><text:span text:style-name="T1238">.</text:span><text:span text:style-name="T1239"><text:tab/>Jei pareiškėjas, siekiantis gauti susietąją paramą už plotus, kuriuose auginamos sėklinės bulvės, neatitinka bent vieno iš Taisyklių 24 punkte nurodytų reikalavimų, susietoji parama už plotą, neatitinkantį minėtų reikalavimų, jam neskiriama.</text:span></text:p>
      <text:p text:style-name="P1240"><text:span text:style-name="T1241">27</text:span><text:span text:style-name="T1242">.</text:span><text:span text:style-name="T1243"><text:tab/>Tikslūs nurodytų išmokų dydžiai nustatomi atskiru Lietuvos Respublikos žemės ūkio ministro įsakymu patikslinus lėšas, skirtas iš Europos Sąjungos biudžeto, ir gavus informaciją iš Agentūros apie pareiškėjų, siekiančių gauti susietąją paramą už plotu</text:span><text:span text:style-name="T1244">s, kuriuose auginamos sėklinės bulvės, deklaruotą plotą.</text:span></text:p>
      <text:p text:style-name="P1245"/>
      <text:p text:style-name="P1246"><text:span text:style-name="T1247">Susietosios paramos už plotus, kuriuose auginami cukriniai runkeliai, reikalavimai</text:span></text:p>
      <text:p text:style-name="P1248"/>
      <text:p text:style-name="P1249"><text:span text:style-name="T1250">28</text:span><text:span text:style-name="T1251">.</text:span><text:span text:style-name="T1252"><text:tab/>Pareiškėjai, siekiantys gauti susietąją paramą už plotus, kuriuose auginami cukriniai runkeliai (Klasi</text:span><text:span text:style-name="T1253">fikatoriaus kodas CUR), privalo:</text:span></text:p>
      <text:p text:style-name="P1254"><text:span text:style-name="T1255">28.1</text:span><text:span text:style-name="T1256">.</text:span><text:span text:style-name="T1257"><text:tab/>deklaruoti ne mažesnį kaip 0,5 ha plotą, kuriame auginami cukriniai runkeliai;</text:span></text:p>
      <text:p text:style-name="P1258"><text:span text:style-name="T1259">28.2</text:span><text:span text:style-name="T1260">.</text:span><text:span text:style-name="T1261"><text:tab/></text:span><text:span text:style-name="T1262">su baltojo cukraus gamintoju ar žemės ūkio kooperatyvu būti sudarę cukrinių runkelių pirkimo–pardavimo sutartį, galiojančią ei</text:span><text:span text:style-name="T1263">namųjų metų produkcijai parduoti:</text:span></text:p>
      <text:p text:style-name="P1264"><text:span text:style-name="T1265">28.2.1</text:span><text:span text:style-name="T1266">.</text:span><text:span text:style-name="T1267"><text:tab/>kurią privalo pateikti seniūnijos darbuotojui Paraiškos teikimo metu (išskyrus atvejus, kai Paraiška teikiama savarankiškai užpildant Paraiškos elektroninę formą, prisijungus prie PPIS (kaip nurodyta Taisyklių<text:s/></text:span><text:span text:style-name="T1268">28.2.2 papunktyje);</text:span></text:p>
      <text:p text:style-name="P1269"><text:span text:style-name="T1270">28.2.2</text:span><text:span text:style-name="T1271">.</text:span><text:span text:style-name="T1272"><text:tab/>kurios kopiją privalo pateikti ne vėliau kaip iki einamųjų metų rugpjūčio 1 d. Agentūrai, kai Paraiška teikiama savarankiškai užpildant Paraiškos elektroninę formą, prisijungus prie PPIS. Šiame papunktyje nurodyti dokumentai</text:span><text:span text:style-name="T1273"><text:s/>pavėluotai priimami iki einamųjų metų rugpjūčio 15 d., už kiekvieną pavėluotą darbo dieną (savaitgaliai, šventinės dienos ir po jų einanti pirma darbo diena laikomi viena darbo diena) susietosios paramos už plotus, kuriuose auginami cukriniai runkeliai, s</text:span><text:span text:style-name="T1274">umą mažinant 1 proc. Po einamųjų metų rugpjūčio 15 d. sąrašai neadministruojami ir susietoji parama už plotus, kuriuose auginami cukriniai runkeliai, neskiriama, išskyrus atvejus, kai vėlavimą lėmė nuo pareiškėjo valios nepriklausančios (</text:span><text:span text:style-name="T1275">force majeure</text:span><text:span text:style-name="T1276">) apl</text:span><text:span text:style-name="T1277">inkybės. Esant šioms aplinkybėms, susietosios paramos už plotus, kuriuose auginami cukriniai runkeliai, mažinimas (1 proc. už kiekvieną pavėluotą darbo dieną) netaikomas.</text:span></text:p>
      <text:p text:style-name="P1278"><text:span text:style-name="T1279">29</text:span><text:span text:style-name="T1280">.</text:span><text:span text:style-name="T1281"><text:tab/>Visi pareiškėjai privalo saugoti su baltojo cukraus gamintoju<text:s/></text:span><text:span text:style-name="T1282">ar žemės ūk</text:span><text:span text:style-name="T1283">io kooperatyvu<text:s/></text:span><text:span text:style-name="T1284">sudarytą cukrinių runkelių pirkimo–pardavimo sutartį ne trumpiau kaip dvejus metus nuo Paraiškos teikimo metų ir pareikalavus ją pateikti Agentūrai.</text:span></text:p>
      <text:p text:style-name="P1285"><text:span text:style-name="T1286">30</text:span><text:span text:style-name="T1287">.</text:span><text:span text:style-name="T1288"><text:tab/>Jei pareiškėjas, siekiantis gauti susietąją paramą už cukrinių runkelių plotus, neat</text:span><text:span text:style-name="T1289">itinka bent vieno iš Taisyklių 28 ir 29 punktuose nurodytų reikalavimų susietajai paramai gauti, susietoji parama už plotą jam neskiriama, o jau išmokėta paramos suma susigrąžinama.</text:span></text:p>
      <text:p text:style-name="P1290"><text:span text:style-name="T1291">31</text:span><text:span text:style-name="T1292">.</text:span><text:span text:style-name="T1293"><text:tab/>Tikslūs nurodytų išmokų dydžiai nustatomi atskiru Lietuvos Respubl</text:span><text:span text:style-name="T1294">ikos žemės ūkio ministro įsakymu patikslinus lėšas, skirtas iš Europos Sąjungos biudžeto, ir gavus informaciją iš Agentūros apie pareiškėjų, siekiančių gauti susietąją paramą už plotus, kuriuose auginami cukriniai runkeliai, deklaruotą plotą.</text:span></text:p>
      <text:p text:style-name="P1295"/>
      <text:p text:style-name="P1296"><text:span text:style-name="T1297">VI</text:span><text:span text:style-name="T1298"><text:s/>S</text:span><text:span text:style-name="T1299">KYRIUS</text:span></text:p>
      <text:p text:style-name="P1300"><text:span text:style-name="T1301">EKOLOGINIŲ SISTEMŲ REIKALAVIMAI</text:span></text:p>
      <text:p text:style-name="P1302"/>
      <text:p text:style-name="P1303"><text:span text:style-name="T1304">Bendrosios nuostatos, taikomos ekologinėms sistemoms</text:span></text:p>
      <text:p text:style-name="P1305"/>
      <text:p text:style-name="P1306"><text:span text:style-name="T1307">32</text:span><text:span text:style-name="T1308">.</text:span><text:span text:style-name="T1309"><text:tab/>Pareiškėjai, gali savanoriškai pasirinkti dalyvavimą ekologinėse sistemose ir pretenduoti į šių ekologinių sistemų išmokas: kompleksinė ekologinė sistem</text:span><text:span text:style-name="T1310">a „Veiklos ariamojoje žemėje“ (toliau – kompleksinė ekologinė sistema), „Ariamųjų durpžemių keitimas pievomis“, „Eroduotos žemės keitimas pievomis“, „Kompleksinė pievų ir šlapynių priežiūros schema“, „Ekstensyvus šlapynių tvarkymas“, „Sodų ir uogynų tvarky</text:span><text:span text:style-name="T1311">mas gamtai palankiu būdu“, „Tausojanti vaisių, uogų ir daržovių programa (NKP)“, „Perėjimas prie ekologinio ūkininkavimo“, „Ekologinis ūkininkavimas (vaisiai, uogos, daržovės, vaistažolės ir prieskoniniai augalai)“.</text:span></text:p>
      <text:p text:style-name="P1312"><text:span text:style-name="T1313">33</text:span><text:span text:style-name="T1314">.</text:span><text:span text:style-name="T1315"><text:tab/>Pareiškėjai, siekiantys gauti pa</text:span><text:span text:style-name="T1316">ramą pagal ekologines sistemas, privalo atitikti Taisyklių II skyriuje nustatytus bendruosius reikalavimus ir jų laikytis, taip pat laikytis Taisyklių III skyriuje nustatytų reikalavimų visą įsipareigojimų laikotarpį. Įsipareigojimų laikotarpio trukmė skai</text:span><text:span text:style-name="T1317">čiuojama nuo einamųjų metų Paraiškos pateikimo dienos iki paraiškų teikimo pradžios, einančios po paskutinių įsipareigojimų metų pabaigos.<text:s/></text:span></text:p>
      <text:p text:style-name="P1318"><text:span text:style-name="T1319">34</text:span><text:span text:style-name="T1320">.</text:span><text:span text:style-name="T1321"><text:tab/>Jeigu pareiškėjas, siekiantis gauti paramą pagal ekologines sistemas, neatitinka bent vieno iš konkrečioms e</text:span><text:span text:style-name="T1322">kologinėms sistemoms taikomų reikalavimų per visą įsipareigojimų laikotarpį, taikomos sankcijos, kaip nustatyta Taisyklių VIII skyriuje.</text:span></text:p>
      <text:p text:style-name="P1323"><text:span text:style-name="T1324">35</text:span><text:span text:style-name="T1325">.</text:span><text:span text:style-name="T1326"><text:tab/>Strateginiame plane atskiroms ekologinėms sistemoms nustatytos finansinės lėšos gali būti perskirstomos.<text:s/></text:span><text:span text:style-name="T1327">Ministerija, gavusi informaciją iš Agentūros apie finansinį poreikį ekologinėms sistemoms:</text:span></text:p>
      <text:p text:style-name="P1328"><text:span text:style-name="T1329">35.1</text:span><text:span text:style-name="T1330">.</text:span><text:span text:style-name="T1331"><text:tab/>siekdama išvengti lėšų nepanaudojimo, gali perskirstyti Strateginiame plane nustatytas finansines lėšas atskiroms ekologinėms sistemoms:</text:span></text:p>
      <text:p text:style-name="P1332"><text:span text:style-name="T1333">35.1.1</text:span><text:span text:style-name="T1334">.</text:span><text:span text:style-name="T1335"><text:tab/>tarp<text:s/></text:span><text:span text:style-name="T1336">atskirų ekologinių sistemų nepanaudotas ekologinių sistemų lėšas perkeliant ekologinėms sistemoms, kurioms pritrūko finansinių lėšų ir (arba);</text:span></text:p>
      <text:p text:style-name="P1337"><text:span text:style-name="T1338">35.1.2</text:span><text:span text:style-name="T1339">.</text:span><text:span text:style-name="T1340"><text:tab/>nepanaudotų ekologinėms sistemoms lėšų dalį perkeliant bazinės išmokos finansavimui, neviršijant Stra</text:span><text:span text:style-name="T1341">teginiame plane nustatyto maksimalaus bazinės išmokos dydžio;</text:span></text:p>
      <text:p text:style-name="P1342"><text:span text:style-name="T1343">35.2</text:span><text:span text:style-name="T1344">.</text:span><text:span text:style-name="T1345"><text:tab/>pritrūkus finansinių lėšų ekologinėms sistemoms, gali perskirstyti Strateginiame plane nustatytas finansines lėšas atskiroms ekologinėms sistemoms:</text:span></text:p>
      <text:p text:style-name="P1346"><text:span text:style-name="T1347">35.2.1</text:span><text:span text:style-name="T1348">.</text:span><text:span text:style-name="T1349"><text:tab/>tarp atskirų ekologinių<text:s/></text:span><text:span text:style-name="T1350">sistemų, nepanaudotas ekologinių sistemų lėšas perkeliant ekologinėms sistemoms, kurioms pritrūko finansinių lėšų ir (arba);</text:span></text:p>
      <text:p text:style-name="P1351"><text:span text:style-name="T1352">35.2.2</text:span><text:span text:style-name="T1353">.</text:span><text:span text:style-name="T1354"><text:tab/>lėšų dalį ekologinėms sistemoms perkeliant iš bazinės išmokos finansavimui skirtų lėšų, atsižvelgiant į Strateginiame p</text:span><text:span text:style-name="T1355">lane nustatytą minimalų bazinės išmokos dydį;</text:span></text:p>
      <text:p text:style-name="P1356"><text:span text:style-name="T1357">35.2.3</text:span><text:span text:style-name="T1358">.</text:span><text:span text:style-name="T1359"><text:tab/>ekologinių sistemų išmokų dydžius proporcingai sumažinant nuo nustatytų Strateginiame plane.</text:span></text:p>
      <text:p text:style-name="P1360"><text:span text:style-name="T1361">36</text:span><text:span text:style-name="T1362">.</text:span><text:span text:style-name="T1363"><text:tab/>Atskiroms ekologinėms sistemoms skirtos finansinės lėšos ir tikslūs ekologinių sistemų išmokų</text:span><text:span text:style-name="T1364"><text:s/>dydžiai nustatomi atskiru Lietuvos Respublikos žemės ūkio ministro įsakymu.</text:span></text:p>
      <text:p text:style-name="P1365"><text:span text:style-name="T1366">37</text:span><text:span text:style-name="T1367">.</text:span><text:span text:style-name="T1368"><text:tab/>Pareiškėjai, deklaruojantys tą patį plotą, gali dalyvauti ir kitose ekologinėse sistemose, a</text:span><text:span text:style-name="T1369">tsižvelgdami<text:s/></text:span><text:span text:style-name="T1370">į intervencinių priemonių ir ekologinių sistemų suderinamumą, kuri</text:span><text:span text:style-name="T1371">s pateikiamas Taisyklių 2 priede Paramos suderinamumo matricoje.</text:span></text:p>
      <text:p text:style-name="Normal"/>
      <text:p text:style-name="P1372"><text:span text:style-name="T1373">Veiksmingumo ir efektyvumo metodikos taikymas kompleksinei ekologinei sistemai „Veiklos ariamojoje žemėje“</text:span></text:p>
      <text:p text:style-name="P1374"/>
      <text:p text:style-name="P1375"><text:span text:style-name="T1376">38</text:span><text:span text:style-name="T1377">.</text:span><text:span text:style-name="T1378"><text:tab/>Veiksmingumo ir efektyvumo metodika, kurios nuostatos išdėstytos Taisy</text:span><text:span text:style-name="T1379">klių 39–41 punktuose (toliau – Veiksmingumo ir efektyvumo metodika), taikoma kompleksinei ekologinei sistemai, susidedančiai iš 7 veiklų: „Veiklos ariamojoje žemėje – Augalų kaita“, „Veiklos ariamojoje žemėje – Tarpiniai pasėliai“, „Veiklos ariamojoje žemė</text:span><text:span text:style-name="T1380">je – Sertifikuotos sėklos naudojimas“, „Veiklos ariamojoje žemėje – Neariminės tausojamosios žemdirbystės technologijos“, „Kraštovaizdžio elementų priežiūra“, „Trumpaamžių medingųjų augalų juostos“, „Daugiamečių žolių juostos“.</text:span></text:p>
      <text:p text:style-name="P1381"><text:span text:style-name="T1382">39</text:span><text:span text:style-name="T1383">.</text:span><text:span text:style-name="T1384"><text:tab/>Pareiškėjai, siekian</text:span><text:span text:style-name="T1385">tys dalyvauti kompleksinėje ekologinėje sistemoje, privalės:</text:span></text:p>
      <text:p text:style-name="P1386"><text:span text:style-name="T1387">39.1</text:span><text:span text:style-name="T1388">.</text:span><text:span text:style-name="T1389"><text:tab/>laisvai pasirinkti mažiausiai vieną negamybinę veiklą ir (ar) ekologinę sistemą, ir (ar) žaliąjį pūdymą iš: negamybinių veiklų „Kraštovaizdžio elementų priežiūra“, „Trumpaamžių medingųjų<text:s/></text:span><text:span text:style-name="T1390">augalų juostos“, „Daugiamečių žolių juostos“, ekologinių sistemų „Ariamųjų durpžemių keitimas pievomis“, „Eroduotos žemės keitimas pievomis“, žaliojo pūdymo, deklaruoto užskaitai pagal GAAB 8. Negamybinei veiklai ir (ar) ekologinei sistemai, ir (ar) žaliaj</text:span><text:span text:style-name="T1391">am pūdymui privaloma skirti ne mažiau kaip 5 proc. deklaruotos ariamosios žemės (veiklos „Kraštovaizdžio elementų priežiūra“ plotas yra apskaičiuojamas pagal Taisyklių 61 punkte nurodytus perskaičiavimo dydžius);</text:span></text:p>
      <text:p text:style-name="P1392"><text:span text:style-name="T1393">39.2</text:span><text:span text:style-name="T1394">.</text:span><text:span text:style-name="T1395"><text:tab/>laisvai pasirinkti mažiausiai dvi</text:span><text:span text:style-name="T1396"><text:s/>gamybines veiklas iš veiklų: „Veiklos ariamojoje žemėje – Augalų kaita“, „Veiklos ariamojoje žemėje – Tarpiniai pasėliai“, „Veiklos ariamojoje žemėje – Sertifikuotos sėklos naudojimas“, „Veiklos ariamojoje žemėje – Neariminės tausojamosios žemdirbystės te</text:span><text:span text:style-name="T1397">chnologijos“. Ši nuostata netaikoma ekologiškai ūkininkaujantiems pareiškėjams.</text:span></text:p>
      <text:p text:style-name="P1398"><text:span text:style-name="T1399">Ekologiškai ūkininkaujantys pareiškėjai turės galimybę dalyvauti ne daugiau nei dviejose gamybinėse veiklose, taip pat negalės dalyvauti veikloje „Veiklos ariamojoje žemėje – S</text:span><text:span text:style-name="T1400">ertifikuotos sėklos naudojimas“. Kai pareiškėjas Paraiškoje deklaruoja ne tik ekologinius laukus, Veiksmingumo ir efektyvumo metodika taikoma Paraiškos dalims, kuriose deklaruojami ekologiniai ir neekologiniai laukai, atskirai.</text:span></text:p>
      <text:p text:style-name="P1401"><text:span text:style-name="T1402">40</text:span><text:span text:style-name="T1403">.</text:span><text:span text:style-name="T1404"><text:tab/>Pareiškėjai,<text:s/></text:span><text:span text:style-name="T1405">pasirinkę dalyvauti tik vienoje ar keliose negamybinėse veiklose „Kraštovaizdžio elementų priežiūra“, „Trumpaamžių medingųjų augalų juostos“, „Daugiamečių žolių juostos“, neprivalo dalyvauti gamybinėse veiklose.</text:span></text:p>
      <text:p text:style-name="P1406"><text:span text:style-name="T1407">41</text:span><text:span text:style-name="T1408">.</text:span><text:span text:style-name="T1409"><text:tab/>Veiksmingumo ir efektyvumo metodika<text:s/></text:span><text:span text:style-name="T1410">netaikoma pareiškėjams, kurie atitinka bent vieną iš šių sąlygų:</text:span></text:p>
      <text:p text:style-name="P1411"><text:span text:style-name="T1412">41.1</text:span><text:span text:style-name="T1413">.</text:span><text:span text:style-name="T1414"><text:tab/>deklaruoja mažiau kaip 10 ha ariamosios žemės;</text:span></text:p>
      <text:p text:style-name="P1415"><text:span text:style-name="T1416">41.2</text:span><text:span text:style-name="T1417">.</text:span><text:span text:style-name="T1418"><text:tab/>daugiau kaip 75 proc. deklaruotos ariamosios žemės yra pievos iki 5 m., žaliasis pūdymas arba ankštiniai augalai (Klasifikator</text:span><text:span text:style-name="T1419">iaus kodai: GPŽ, RZV, 5PT-7, 5PT-8, MAJ, DGJ, PUP, PPO, PPE, VIK, ŽIR, AVN, PEL, LEŠ, LUB, DOB, ESP, BAR, LIC, GAR, OŽI, SER, PER, AKM, BMI, ŽMI, PDŽ), arba naudojama keliais minėtais tikslais;</text:span></text:p>
      <text:p text:style-name="P1420"><text:span text:style-name="T1421">41.3</text:span><text:span text:style-name="T1422">.</text:span><text:span text:style-name="T1423"><text:tab/>daugiau kaip 75 proc. paramai tinkamo ploto yra daug</text:span><text:span text:style-name="T1424">iametės pievos arba pievos iki 5 m. (Klasifikatoriaus kodai: DGP, DGA, DGI, EPT, EPG, SPT, 5PT-2, ŠLT, EBB, MNP, MNŠ, DKP, EKP, GPŽ, RZV, 5PT-7, 5PT-8, MAJ, DGJ), arba naudojama keliais minėtais tikslais;</text:span></text:p>
      <text:p text:style-name="P1425"><text:span text:style-name="T1426">41.4</text:span><text:span text:style-name="T1427">.</text:span><text:span text:style-name="T1428"><text:tab/>pasirenka tik negamybinę (-es) veiklą (-a</text:span><text:span text:style-name="T1429">s) („Kraštovaizdžio elementų priežiūra“, „Trumpaamžių medingųjų augalų juostos“, „Daugiamečių žolių juostos“).</text:span></text:p>
      <text:p text:style-name="P1430"/>
      <text:p text:style-name="P1431"><text:span text:style-name="T1432">Kompleksinės ekologinės sistemos<text:s/></text:span><text:span text:style-name="T1433">veiklos „Augalų kaita“ reikalavimai</text:span></text:p>
      <text:p text:style-name="P1434"/>
      <text:p text:style-name="P1435"><text:span text:style-name="T1436">42</text:span><text:span text:style-name="T1437">.</text:span><text:span text:style-name="T1438"><text:tab/></text:span><text:span text:style-name="T1439">Parama<text:s/></text:span><text:span text:style-name="T1440">skiriama<text:s/></text:span><text:span text:style-name="T1441">už<text:s/></text:span><text:span text:style-name="T1442">kasmet taikomą ne mažiau kaip 4 augalų, i</text:span><text:span text:style-name="T1443">š kurių vienas yra ankštinių augalų rūšies, kaitą</text:span><text:span text:style-name="T1444"><text:s/>pagal šią veiklą deklaruotame plote.</text:span></text:p>
      <text:p text:style-name="P1445"><text:span text:style-name="T1446">43</text:span><text:span text:style-name="T1447">.</text:span><text:span text:style-name="T1448"><text:tab/>Pareiškėjai, siekiantys gauti paramą pagal šią veiklą, privalo:</text:span></text:p>
      <text:p text:style-name="P1449"><text:span text:style-name="T1450">43.1</text:span><text:span text:style-name="T1451">.</text:span><text:span text:style-name="T1452"><text:tab/></text:span><text:span text:style-name="T1453">ariamojoje žemėje deklaruoti bendrą ne mažesnį kaip<text:s/></text:span><text:span text:style-name="T1454">1 ha</text:span><text:span text:style-name="T1455"><text:s/>tinkamą šiai veiklai naudmenų pl</text:span><text:span text:style-name="T1456">otą, sudarytą</text:span><text:span text:style-name="T1457"><text:s/>iš ne mažesnių kaip 0,1 ha ploto laukų;</text:span></text:p>
      <text:p text:style-name="P1458"><text:span text:style-name="T1459">43.2</text:span><text:span text:style-name="T1460">.</text:span><text:span text:style-name="T1461"><text:tab/>pagal šią veiklą pasirinktame deklaruotame plote kasmet auginti ne mažiau kaip 4 skirtingus augalus, kurie gali būti pasirenkami iš Klasifikatoriaus I−III grupės (išskyrus<text:s/></text:span><text:span text:style-name="T1462">kitus augalus ariamo</text:span><text:span text:style-name="T1463">joje žemėje, agurkus (uždarajame grunte), pomidorus (uždarajame grunte), kitas daržoves (uždarajame grunte), kitas daržoves, kitus aromatinius, vaistinius ir prieskoninius augalus (mėtas, medetkas, čiobrelius, ramunėles, mairūnus, šalavijus, pankolius, mel</text:span><text:span text:style-name="T1464">isas, valerijonus ir kt.), žemės ūkio augalų mišinius, kuriuose baltyminiai augalai nėra vyraujantys, juodąjį pūdymą, salotas (uždarajame grunte), paprikas (uždarajame grunte), mišrias daržoves (remiamas susietąja parama), kurių Klasifikatoriaus kodai:</text:span><text:span text:style-name="T1465"><text:s/>KTŽ</text:span><text:span text:style-name="T1466">, AGU, POM, DUK, DAK, AMP, NMI, PDJ, SLU, PAU, DAM) ir (ar) Klasifikatoriaus IV grupės kodo GPŽ.</text:span></text:p>
      <text:p text:style-name="P1467"><text:span text:style-name="T1468">Kai pareiškėjas pagal šią veiklą deklaruoja ekologinius ir neekologinius laukus, augalų kaitos nariai gali būti skaičiuojami ekologiniams ir neekologiniams lau</text:span><text:span text:style-name="T1469">kams bendrai;</text:span></text:p>
      <text:p text:style-name="P1470"><text:span text:style-name="T1471">43.3</text:span><text:span text:style-name="T1472">.</text:span><text:span text:style-name="T1473"><text:tab/>nesėti to paties žemės ūkio augalo dvejus metus iš eilės tame pačiame plote;</text:span></text:p>
      <text:p text:style-name="P1474"><text:span text:style-name="T1475">43.4</text:span><text:span text:style-name="T1476">.</text:span><text:span text:style-name="T1477"><text:tab/>vykdyti žemės ūkio veiklą taip, kad kasmet vienas iš augalų kaitos narių būtų iš ankštinių augalų rūšies: ž</text:span><text:span text:style-name="T1478">irnių, pupų, pupuolių, pupelių, lubinų, vikių, avinžirnių, lęšių, seradėlių, pelėžirnių, gargždenių, barkūnų, esparcetų, ožiarūčių, perluočių,<text:s/></text:span><text:span text:style-name="T1479">azotą kaupiančių augalų mišinių (II ir (arba) III grupė), žemės ūkio augalų mišinių, kuriuose baltyminiai augalai</text:span><text:span text:style-name="T1480"><text:s/>yra vyraujantys,<text:s/></text:span><text:span text:style-name="T1481">žolinių augalų mišinių (III grupė ir GPŽ),</text:span><text:span text:style-name="T1482"><text:s/>liucernų, dobilų (Klasifikatoriaus kodai: ŽIR, PUP, PPO, PPE, LUB, VIK, AVN, LEŠ, SER,</text:span><text:span text:style-name="T1483"><text:s/>PEL, GAR,<text:s/></text:span><text:span text:style-name="T1484">BAR,<text:s/></text:span><text:span text:style-name="T1485">ESP, OŽI, PER, AKM, BMI, ŽMI,<text:s/></text:span><text:span text:style-name="T1486">LIC, DOB), ir jiems<text:s/></text:span><text:span text:style-name="T1487">skirti ne mažiau kaip 10 proc. pagal šią ve</text:span><text:span text:style-name="T1488">iklą deklaruoto ploto;<text:s/></text:span></text:p>
      <text:p text:style-name="P1489"><text:span text:style-name="T1490">43.5</text:span><text:span text:style-name="T1491">.</text:span><text:span text:style-name="T1492"><text:tab/></text:span><text:span text:style-name="T1493">deklaruojant</text:span><text:span text:style-name="T1494"><text:s/>liucernas ir dobilus (Klasifikatoriaus kodai: LIC, DOB), gali būti taikoma išimtis −<text:s/></text:span><text:span text:style-name="T1495">galimybė deklaruoti vieną iš šių augalų,<text:s/></text:span><text:span text:style-name="T1496">kuriuos galima auginti ne ilgiau kaip 4 metus tame pačiame lauke ir jiems nuo antrų</text:span><text:span text:style-name="T1497">jų deklaravimo metų skirti<text:s/></text:span><text:span text:style-name="T1498">ne mažiau kaip 10 proc. ir ne daugiau kaip 20 proc. pagal šią veiklą deklaruoto ploto</text:span><text:span text:style-name="T1499">;</text:span></text:p>
      <text:p text:style-name="P1500"><text:span text:style-name="T1501">43.6</text:span><text:span text:style-name="T1502">.</text:span><text:span text:style-name="T1503"><text:tab/>dalyvauti šioje veikloje 4 metus, kaip nustatyta Taisyklių 33 punkte, Paraišką teikiant kasmet ir deklaruojant tuos pačius<text:s/></text:span><text:span text:style-name="T1504">plotus</text:span><text:span text:style-name="T1505">. P</text:span><text:span text:style-name="T1506">risiimtų įsipareigojimų trukmė negali būti keičiama;</text:span></text:p>
      <text:p text:style-name="P1507"><text:span text:style-name="T1508">43.7</text:span><text:span text:style-name="T1509">.</text:span><text:span text:style-name="T1510"><text:tab/>per įsipareigojimų laikotarpį pagal šią veiklą pirmaisiais metais deklaruoto ploto nesumažinti daugiau kaip 10 proc.<text:s/></text:span><text:span text:style-name="T1511">Po deklaruoto ploto sumažinimo bendras tinkamas paramai plotas negali būti m</text:span><text:span text:style-name="T1512">ažesnis, nei nustatytas Taisyklių 43.1 papunktyje</text:span><text:span text:style-name="T1513">.</text:span></text:p>
      <text:p text:style-name="P1514"><text:span text:style-name="T1515">44</text:span><text:span text:style-name="T1516">.</text:span><text:span text:style-name="T1517"><text:tab/>Žaliojo pūdymo plotai, kuriuose įgyvendinama ši veikla, tinkami užskaitai pagal GAAB 8.</text:span></text:p>
      <text:p text:style-name="P1518"><text:span text:style-name="T1519">45</text:span><text:span text:style-name="T1520">.</text:span><text:span text:style-name="T1521"><text:tab/>Pareiškėjai, dalyvaujantys šioje veikloje, privalo dalyvauti dar bent vienoje gamybinėje veikloje i</text:span><text:span text:style-name="T1522">r bent vienoje negamybinėje veikloje, kaip nustatyta Veiksmingumo ir efektyvumo metodikoje.</text:span></text:p>
      <text:p text:style-name="P1523"/>
      <text:p text:style-name="P1524"><text:span text:style-name="T1525">Kompleksinės ekologinės sistemos<text:s/></text:span><text:span text:style-name="T1526">veiklos</text:span><text:span text:style-name="T1527"><text:s/></text:span><text:span text:style-name="T1528">„Tarpiniai pasėliai“ reikalavimai</text:span></text:p>
      <text:p text:style-name="P1529"><text:span text:style-name="T1530">46</text:span><text:span text:style-name="T1531">.</text:span><text:span text:style-name="T1532"><text:tab/>Parama skiriama už įsėlį ar posėlį, ar<text:s/></text:span><text:span text:style-name="T1533">tarpinius žieminius pasėlius</text:span><text:span text:style-name="T1534"><text:s/></text:span><text:span text:style-name="T1535">(toliau<text:s/></text:span><text:span text:style-name="T1536">– tarpinis pasėlis per žiemą).</text:span></text:p>
      <text:p text:style-name="P1537"><text:span text:style-name="T1538">47</text:span><text:span text:style-name="T1539">.</text:span><text:span text:style-name="T1540"><text:tab/><text:s/>Pareiškėjai, siekiantys gauti paramą pagal šią veiklą, privalo:</text:span></text:p>
      <text:p text:style-name="P1541"><text:span text:style-name="T1542">47.1</text:span><text:span text:style-name="T1543">.</text:span><text:span text:style-name="T1544"><text:tab/>ariamojoje žemėje deklaruoti bendrą ne mažesnį kaip 1 ha tinkamą šiai veiklai naudmenų plotą, sudarytą iš ne mažesnių kaip 0,1 ha ploto laukų;</text:span></text:p>
      <text:p text:style-name="P1545"><text:span text:style-name="T1546">47.2</text:span><text:span text:style-name="T1547">.</text:span><text:span text:style-name="T1548"><text:tab/>po pagrindinių žemės ūkio augalų derliaus nuėmimo nenuimti įsėlio ar posėlio, ar tarpinių pasėlių per žiemą (toliau – tarpiniai augalai) derliaus;</text:span></text:p>
      <text:p text:style-name="P1549"><text:span text:style-name="T1550">47.3</text:span><text:span text:style-name="T1551">.</text:span><text:span text:style-name="T1552"><text:tab/>nenaudoti tarpinių augalų plotų ūkinių gyvūnų ganymui;</text:span></text:p>
      <text:p text:style-name="P1553"><text:span text:style-name="T1554">47.4</text:span><text:span text:style-name="T1555">.</text:span><text:span text:style-name="T1556"><text:tab/>tarpiniams augalams<text:s/></text:span><text:span text:style-name="T1557">nenaudoti augalų apsaugos produktų, mineralinių ir organinių trąšų:</text:span><text:span text:style-name="T1558"><text:s/></text:span>įsėliui −<text:s/><text:span text:style-name="T1559">nuo pagrindinių žemės ūkio augalų derliaus nuėmimo dienos, o posėliui ir tarpiniams pasėliams per žiemą − nuo sėjos dienos;</text:span></text:p>
      <text:p text:style-name="P1560"><text:span text:style-name="T1561">47.5</text:span><text:span text:style-name="T1562">.</text:span><text:span text:style-name="T1563"><text:tab/></text:span><text:span text:style-name="T1564">tarpinių augalų nedeklaruoti kitais metais k</text:span><text:span text:style-name="T1565">aip pagrindinių žemės ūkio augalų, išskyrus, kai<text:s/></text:span><text:span text:style-name="T1566">dobilai, barkūnai, seradėlės, liucernos<text:s/></text:span><text:span text:style-name="T1567">(</text:span><text:span text:style-name="T1568">Klasifikatoriaus<text:s/></text:span><text:span text:style-name="T1569">kodai:<text:s/></text:span><text:span text:style-name="T1570">DOB, BAR, SER, LIC)</text:span><text:span text:style-name="T1571"><text:s/>auginami kaip tarpiniai augalai;</text:span></text:p>
      <text:p text:style-name="P1572"><text:span text:style-name="T1573">47.6</text:span><text:span text:style-name="T1574">.</text:span><text:span text:style-name="T1575"><text:tab/></text:span><text:span text:style-name="T1576">pasirinkus deklaruoti tarpinius pasėlius per žiemą (privalomas bent dviejų žemė</text:span><text:span text:style-name="T1577">s ūkio augalų mišinys, kurį gali sudaryti: ankštiniai augalai (ž</text:span><text:span text:style-name="T1578">irniai, pupos, lubinai, vikiai, avinžirniai, lęšiai</text:span><text:span text:style-name="T1579">), aliejiniai augalai (</text:span><text:span text:style-name="T1580">rapsai, baltosios ir rudosios, juodosios garstyčios, ridikai, judros, pluoštinės kanapės, linai, rapsukai, saulėgrąžos</text:span><text:span text:style-name="T1581">, sojos</text:span><text:span text:style-name="T1582">), daugiametės ankštinės žolės<text:s/></text:span><text:span text:style-name="T1583">(liucernos, dobilai, barkūnai, seradėlės), daugiametės<text:s/></text:span><text:span text:style-name="T1584">varpinės žolės<text:s/></text:span><text:span text:style-name="T1585">(smilgos, pašiaušėliai, avižuolės, šunažolės, eraičinai, svidrės, motiejukai, miglės, visgės, eraičinsvidrės, dryžučiai)</text:span><text:span text:style-name="T1586">, varpiniai javai (avižos, v</text:span><text:span text:style-name="T1587">asariniai ir žieminiai kvietrugiai, vasariniai ir žieminiai kviečiai, kietieji kviečiai, vasariniai ir žieminiai miežiai, vasariniai ir žieminiai rugiai), facelijos, grikiai ar šių grupių augalų mišinys) (Klasifikatoriaus kodai:<text:s/></text:span><text:span text:style-name="T1588">ŽIR, PUP, LUB, VIK, AVN, LE</text:span><text:span text:style-name="T1589">Š, RAV, RAŽ, GAB, GAJ, RID, ALR, JUD, KAN, LIN, RAP, SAU,</text:span><text:span text:style-name="T1590"><text:s/></text:span><text:span text:style-name="T1591">SJO</text:span><text:span text:style-name="T1592">,<text:s/></text:span><text:span text:style-name="T1593">LIC, DOB, BAR, SER, GPŽ,</text:span><text:span text:style-name="T1594"><text:s/>AVI, KRV, KRŽ, KVV, KVŽ, KVK, MIV, MIŽ, RUV, RUŽ, FAC, GRI, AKM), juos pasėti iki einamųjų metų rugsėjo 1 d. ir išlaikyti iki kitų metų kovo 1 d., pluoštines kanapes pr</text:span><text:span text:style-name="T1595">ivaloma pasėti po einamųjų metų birželio 30 d. Pluoštinės kanapės gali būti sėjamos tik</text:span><text:span text:style-name="T1596"><text:s/>po einamųjų metų birželio 30 d.</text:span><text:span text:style-name="T1597">;</text:span></text:p>
      <text:p text:style-name="P1598"><text:span text:style-name="T1599">47.7</text:span><text:span text:style-name="T1600">.</text:span><text:span text:style-name="T1601"><text:tab/></text:span><text:span text:style-name="T1602">pasirinkus deklaruoti įsėlį (privalomas bent dviejų žemės ūkio augalų mišinys, kurį gali sudaryti:<text:s/></text:span><text:span text:style-name="T1603">liucernos, dobilai, barkūnai, seradėlės, smilgos, pašiaušėliai, avižuolės, šunažolės, eraičinai, svidrės, motiejukai, miglės, visgės, eraičinsvidrės, dryžučiai, rapsai, baltosios ir rudosios, juodosios garstyčios, ridikai, judros, linai, rapsukai, saulėgrą</text:span><text:span text:style-name="T1604">žos,<text:s/></text:span><text:span text:style-name="T1605">ž</text:span><text:span text:style-name="T1606">irniai, pupos, sojos, lubinai, vikiai, avinžirniai, lęšiai ar jų mišinys)</text:span><text:span text:style-name="T1607"><text:s/>(</text:span><text:span text:style-name="T1608">Klasifikatoriaus<text:s/></text:span><text:span text:style-name="T1609">kodai:<text:s/></text:span><text:span text:style-name="T1610">LIC, DOB, BAR, SER,</text:span><text:span text:style-name="T1611"><text:s/></text:span><text:span text:style-name="T1612">GPŽ, RAV, RAŽ, GAB, GAJ, RID, ALR, JUD, LIN, RAP, SAU, ŽIR, PUP, SJO, LUB, VIK, AVN, LEŠ, BMI</text:span><text:span text:style-name="T1613">), jį įsėti einamaisiais metais iki li</text:span><text:span text:style-name="T1614">epos 1 d. į pagrindinius žemės ūkio augalus ir po jų derliaus nuėmimo nepertraukiamai išlaikyti dar bent 8 savaites. Įsėlis turi būti matomas lauke po pagrindinės rūšies augalų derliaus nuėmimo iki einamųjų metų spalio 1 d. Įsėlį galima išlaikyti trumpiau<text:s/></text:span><text:span text:style-name="T1615">nei nurodyta, jei jis nepertraukiamai išlaikomas dirvoje po pagrindinės rūšies augalų derliaus nuėmimo bent 8 savaites, o pareiškėjas po pagrindinės rūšies augalų derliaus nuėmimo, ne vėliau kaip per 7 kalendorines dienas el. paštu iselis@nma.lt ar mobilią</text:span><text:span text:style-name="T1616">ja programėle „NMA agro“ informuoja Agentūrą, nurodydamas valdos numerį, KŽS ir lauko numerius, tikslią derliaus nuėmimo datą, nuo kurios bus skaičiuojamas įsėlio išlaikymo dirvoje terminas;</text:span></text:p>
      <text:p text:style-name="P1617"><text:span text:style-name="T1618">47.8</text:span><text:span text:style-name="T1619">.</text:span><text:span text:style-name="T1620"><text:tab/></text:span><text:span text:style-name="T1621">pasirinkus deklaruoti posėlį (privalomas bent dviejų že</text:span><text:span text:style-name="T1622">mės ūkio augalų mišinys, kurį gali sudaryti: ž</text:span><text:span text:style-name="T1623">irniai, pupos, sojos, lubinai, vikiai, avinžirniai, lęšiai, rapsai, garstyčios, ridikai, judros, linai, facelijos, grikiai, rapsukai, saulėgrąžos, dobilai, barkūnai, seradėlės, šunažolės, eraičinai, svidrės, mo</text:span><text:span text:style-name="T1624">tiejukai, miglės, eraičinsvidrės, dryžučiai)</text:span><text:span text:style-name="T1625"><text:s/>(</text:span><text:span text:style-name="T1626">Klasifikatoriaus kodai: ŽIR, PUP, SJO, LUB, VIK, AVN, LEŠ, RAV, RAŽ, GAB, GAJ, RID, ALR, JUD, LIN, FAC, GRI, RAP, SAU, DOB, BAR, SER,</text:span><text:span text:style-name="T1627"><text:s/></text:span><text:span text:style-name="T1628">GPŽ</text:span><text:span text:style-name="T1629">), jį pasėti po pagrindinių žemės ūkio augalų derliaus nuėmimo iki einamų</text:span><text:span text:style-name="T1630">jų metų rugpjūčio 15 d. ir nepertraukiamai išlaikyti bent 8 savaites. Posėlis turi būti matomas lauke iki einamųjų metų spalio 10 d. Posėlį galima išlaikyti trumpiau nei nurodyta, jei jis nepertraukiamai išlaikomas dirvoje bent 8 savaites, o pareiškėjas, p</text:span><text:span text:style-name="T1631">asėjęs posėlį, ne vėliau kaip per 7 kalendorines dienas el. paštu poselis@nma.lt ar mobiliąja programėle „NMA agro“ informuoja Agentūrą apie sėją, nurodydamas valdos numerį, KŽS ir lauko numerius, tikslią sėjos datą, nuo kurios bus skaičiuojamas posėlio iš</text:span><text:span text:style-name="T1632">laikymo dirvoje terminas;</text:span></text:p>
      <text:p text:style-name="P1633"><text:span text:style-name="T1634">47.9</text:span><text:span text:style-name="T1635">.</text:span><text:span text:style-name="T1636"><text:tab/></text:span>jei valdoje yra naudojamos organinės ir (arba) mineralinės trąšos, per<text:s/><text:span text:style-name="T1637">PPIS (adresu<text:s/></text:span>https://paseliai.vic.lt<text:span text:style-name="T1638">)</text:span><text:s/>įvesti duomenis apie panaudotus tręšiamuosius produktus<text:s/><text:span text:style-name="T1639">(įskaitant tręšimą mėšlu mažiau kaip 30 ha naudmenų per</text:span><text:span text:style-name="T1640"><text:s/>kalendorinius metus)</text:span>: lauko atpažinimo numerį (KŽS ir lauko numerį arba lauko eilės numerį), pasėlio kodą arba augalo pavadinimą, tręšiamą plotą, trąšos pavadinimą, panaudotos trąšos medžiagos kiekį (kg), panaudotos trąšos kiekį (kg į ha), trąšų kiekį perskaičiavus pagal azoto kiekį (kg į ha), tręšimo datą. Duomenys turi būti užpildyti per 20 darbo dienų nuo tręšiamųjų produktų panaudojimo.<text:s/><text:span text:style-name="T1641">Ši nuostata netaikoma ekologiškai ūkininkaujantiems pareiškėjams</text:span>.</text:p>
      <text:p text:style-name="P1642"><text:span text:style-name="T1643">Ekologiškai ūkininkaujantys pareiškėjai privalo<text:s/></text:span><text:span text:style-name="T1644">pil</text:span><text:span text:style-name="T1645">dyti Ekologinės gamybos žurnalą, kaip nustatyta Ekologinės gamybos žurnalo pildymo tvarkos apraše, patvirtintame Lietuvos Respublikos žemės ūkio ministro 2021 m. gruodžio 27 d. įsakymu Nr. 3D-857 „Dėl Ekologinės gamybos žurnalo ir jo pildymo tvarkos aprašo</text:span><text:span text:style-name="T1646"><text:s/>patvirtinimo“ (toliau – Ekologinės gamybos žurnalo pildymo aprašas)</text:span><text:span text:style-name="T1647">;</text:span></text:p>
      <text:p text:style-name="P1648"><text:span text:style-name="T1649">47.10</text:span><text:span text:style-name="T1650">.</text:span><text:span text:style-name="T1651"><text:tab/></text:span><text:span text:style-name="T1652">jei valdoje vykdomi tręšimo darbai (tręšiama mėšlu ir (ar) srutomis 30 ha ar daugiau naudmenų per kalendorinius metus),<text:s/></text:span>turėti ir tręšti laukus pagal tręšimo planus, kaip nustatyta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1653"><text:span text:style-name="T1654">47.11</text:span><text:span text:style-name="T1655">.</text:span><text:span text:style-name="T1656"><text:tab/></text:span>jei valdoje yra<text:s/><text:span text:style-name="T1657">naudojami profesionaliajam ir (ar) neprofesionaliajam naudojimui skirti augalų apsaugos produktai, pildyti Augalų apsaugos produktų naudojimo apskaitos žurnalą Augalų apsaugos produktų saugojimo, tiek</text:span><text:span text:style-name="T1658">imo rinkai, naudojimo taisyklėse, patvirtintose Lietuvos Respublikos žemės ūkio ministro 2003 m. gruodžio 30 d. įsakymu Nr. 3D-564 „Dėl Augalų apsaugos produktų saugojimo, tiekimo rinkai, naudojimo taisyklių patvirtinimo“, nustatytais terminais ir būdais.<text:s/></text:span><text:span text:style-name="T1659">Ši nuostata netaikoma ekologiškai ūkininkaujantiems pareiškėjams</text:span>.</text:p>
      <text:p text:style-name="P1660"><text:span text:style-name="T1661">Ekologiškai ūkininkaujantys pareiškėjai privalo<text:s/></text:span><text:span text:style-name="T1662">pildyti Ekologinės gamybos žurnalą;</text:span></text:p>
      <text:p text:style-name="P1663"><text:span text:style-name="T1664">47.12</text:span><text:span text:style-name="T1665">.</text:span><text:span text:style-name="T1666"><text:tab/></text:span><text:span text:style-name="T1667">dalyvauti šioje veikloje 1 metus, kaip nustatyta Taisyklių 33 punkte.</text:span></text:p>
      <text:p text:style-name="P1668"><text:span text:style-name="T1669">48</text:span><text:span text:style-name="T1670">.</text:span><text:span text:style-name="T1671"><text:tab/>Pareiškėjai, da</text:span><text:span text:style-name="T1672">lyvaujantys šioje veikloje, tame pačiame lauke gali pasirinktinai pretenduoti tik į vieną veiklą – įsėlio arba posėlio, arba tarpinių pasėlių per žiemą auginimą.</text:span></text:p>
      <text:p text:style-name="P1673"><text:span text:style-name="T1674">49</text:span><text:span text:style-name="T1675">.</text:span><text:span text:style-name="T1676"><text:tab/>Tarpinių augalų plotai, kuriuose įgyvendinama ši veikla, tinkami užskaitai pagal<text:s/></text:span><text:span text:style-name="T1677">7 GAAB standartą „Sėjomaina ariamojoje žemėje, išskyrus vandenyje auginamus pasėlius“ ir<text:s/></text:span><text:span text:style-name="T1678">GAAB 8<text:s/></text:span><text:span text:style-name="T1679">(tarpiniams pasėliams skirti ne mažiau kaip<text:s/></text:span><text:span text:style-name="T1680">7 proc. deklaruojamos ariamosios žemės</text:span><text:span text:style-name="T1681">)</text:span><text:span text:style-name="T1682">.</text:span></text:p>
      <text:p text:style-name="P1683"><text:span text:style-name="T1684">50</text:span><text:span text:style-name="T1685">.</text:span><text:span text:style-name="T1686"><text:tab/>Pareiškėjai, dalyvaujantys šioje veikloje, privalo dalyvauti dar be</text:span><text:span text:style-name="T1687">nt vienoje gamybinėje veikloje ir bent vienoje negamybinėje veikloje, kaip nustatyta Veiksmingumo ir efektyvumo metodikoje.</text:span></text:p>
      <text:p text:style-name="P1688"/>
      <text:p text:style-name="P1689"><text:span text:style-name="T1690">Kompleksinės ekologinės sistemos<text:s/></text:span><text:span text:style-name="T1691">veiklos<text:s/></text:span><text:span text:style-name="T1692">„Sertifikuotos sėklos naudojimas“ reikalavimai</text:span></text:p>
      <text:p text:style-name="P1693"/>
      <text:p text:style-name="P1694"><text:span text:style-name="T1695">51</text:span><text:span text:style-name="T1696">.</text:span><text:span text:style-name="T1697"><text:tab/>Pagal šią<text:s/></text:span><text:span text:style-name="T1698">veiklą</text:span><text:span text:style-name="T1699"><text:s/>parama skiriama už sertifikuota sėkla apsėtus plotus.</text:span></text:p>
      <text:p text:style-name="P1700"><text:span text:style-name="T1701">52</text:span><text:span text:style-name="T1702">.</text:span><text:span text:style-name="T1703"><text:tab/></text:span><text:span text:style-name="T1704">Pareiškėjai, siekiantys gauti paramą pagal šią veiklą, privalo:</text:span></text:p>
      <text:p text:style-name="P1705"><text:span text:style-name="T1706">52.1</text:span><text:span text:style-name="T1707">.</text:span><text:span text:style-name="T1708"><text:tab/></text:span><text:span text:style-name="T1709">deklaruoti bendrą ne mažesnį kaip 0,5 ha sertifikuota sėkla apsėtą tinkamą šiai veiklai naudmenų plotą,</text:span><text:span text:style-name="T1710"><text:s/>sudarytą</text:span><text:span text:style-name="T1711"><text:s/>iš ne ma</text:span><text:span text:style-name="T1712">žesnių kaip 0,1 ha ploto laukų;</text:span></text:p>
      <text:p text:style-name="P1713"><text:span text:style-name="T1714">52.2</text:span><text:span text:style-name="T1715">.</text:span><text:span text:style-name="T1716"><text:tab/></text:span><text:span text:style-name="T1717">apsėti plotus ariamojoje žemėje, įskaitant ganyklas arba pievas (Klasifikatoriaus kodas: GPŽ), tik sertifikuota augalų, nurodytų Taisyklių 52.3 papunktyje, sėkla. Deklaruojant daugiametes žoles (ožiarūčius, gargžde</text:span><text:span text:style-name="T1718">nius, liucernas, esparcetus, dobilus, taip pat augalus, deklaruojamus GPŽ kodu), šioje veikloje galima dalyvauti tik sėjos metais;</text:span></text:p>
      <text:p text:style-name="P1719"><text:span text:style-name="T1720">52.3</text:span><text:span text:style-name="T1721">.</text:span><text:span text:style-name="T1722"><text:tab/></text:span><text:span text:style-name="T1723">išsėti (pasodinti) ne mažesnį kaip nustatytą sertifikuotos sėklos kiekį pagal augalų rūšis ir lauką: bulvės (Klasif</text:span><text:span text:style-name="T1724">ikatoriaus kodas BUL) – 2 500 kg/ha; sėjamosios avižos (Klasifikatoriaus kodas AVI) – 150 kg/ha, sėjamieji grikiai (Klasifikatoriaus kodas GRI) – 70 kg/ha, vasariniai kvietrugiai (Klasifikatoriaus kodas KRV) – 170 kg/ha, žieminiai kvietrugiai (Klasifikator</text:span><text:span text:style-name="T1725">iaus kodas KRŽ) – 160 kg/ha, vasariniai kviečiai (Klasifikatoriaus kodas KVV) – 200 kg/ha, žieminiai kviečiai (Klasifikatoriaus kodas KVŽ) – 160 kg/ha,<text:s/></text:span><text:span text:style-name="T1726">hibridiniai vasariniai kviečiai (</text:span><text:span text:style-name="T1727">Klasifikatoriaus kodas</text:span><text:span text:style-name="T1728"><text:s/>KVV)<text:s/></text:span><text:span text:style-name="T1729">– 60 kg/ha (3 sėjos vienetai);</text:span><text:span text:style-name="T1730"><text:s/>hibridiniai žieminiai kviečiai (</text:span><text:span text:style-name="T1731">Klasifikatoriaus kodas</text:span><text:span text:style-name="T1732"><text:s/>KVŽ)<text:s/></text:span><text:span text:style-name="T1733">– 60 kg/ha (3 sėjos vienetai)</text:span><text:span text:style-name="T1734">;</text:span><text:span text:style-name="T1735"><text:s/>vasariniai miežiai (Klasifikatoriaus kodas</text:span><text:span text:style-name="T1736"><text:s/></text:span><text:span text:style-name="T1737">MIV) – 160 kg/ha, žieminiai miežiai (Klasifikatoriaus kodas</text:span><text:span text:style-name="T1738"><text:s/></text:span><text:span text:style-name="T1739">MIŽ) – 150 kg/ha,<text:s/></text:span><text:span text:style-name="T1740">hibridiniai vasariniai miežiai (</text:span><text:span text:style-name="T1741">Klasifikato</text:span><text:span text:style-name="T1742">riaus kodas MIV)</text:span><text:span text:style-name="T1743"><text:s/></text:span><text:span text:style-name="T1744">– 80 kg/ha (2 sėjos vienetai);</text:span><text:span text:style-name="T1745"><text:s/>hibridiniai žieminiai miežiai (</text:span><text:span text:style-name="T1746">Klasifikatoriaus kodas MIŽ)</text:span><text:span text:style-name="T1747"><text:s/></text:span><text:span text:style-name="T1748">– 80 kg/ha (2 sėjos vienetai)</text:span><text:span text:style-name="T1749">;</text:span><text:span text:style-name="T1750"><text:s/>žieminiai rugiai (Klasifikatoriaus kodas</text:span><text:span text:style-name="T1751"><text:s/></text:span><text:span text:style-name="T1752">RUŽ) – 150 kg/ha,<text:s/></text:span><text:span text:style-name="T1753">hibridiniai žieminiai rugiai<text:s/></text:span><text:span text:style-name="T1754">(Klasifikatoriaus kodas</text:span><text:span text:style-name="T1755"><text:s/></text:span><text:span text:style-name="T1756">RUŽ)</text:span><text:span text:style-name="T1757"><text:s/></text:span><text:span text:style-name="T1758">–</text:span><text:span text:style-name="T1759"><text:s/>65 kg/ha (2 sėjos vienetai)</text:span><text:span text:style-name="T1760">;</text:span><text:span text:style-name="T1761"><text:s/>vasariniai kviečiai „Spelta“ (Klasifikatoriaus kodas</text:span><text:span text:style-name="T1762"><text:s/></text:span><text:span text:style-name="T1763">KSV) – 170 kg/ha, žieminiai kviečiai „Spelta“ (Klasifikatoriaus kodas</text:span><text:span text:style-name="T1764"><text:s/></text:span><text:span text:style-name="T1765">KSŽ) – 150 kg/ha; sėjamieji žirniai (Klasifikatoriaus kodas</text:span><text:span text:style-name="T1766"><text:s/></text:span><text:span text:style-name="T1767">ŽIR) – 200 kg/ha; pupos (Klasifikatoriaus k</text:span><text:span text:style-name="T1768">odas</text:span><text:span text:style-name="T1769"><text:s/></text:span><text:span text:style-name="T1770">PUP) – 200 kg/ha; siauralapiai lubinai (Klasifikatoriaus kodas</text:span><text:span text:style-name="T1771"><text:s/></text:span><text:span text:style-name="T1772">LUB) – 150 kg/ha; smilgos (Klasifikatoriaus kodas</text:span><text:span text:style-name="T1773"><text:s/></text:span><text:span text:style-name="T1774">GPŽ) – 3 kg/ha; pieviniai pašiaušėliai (Klasifikatoriaus kodas</text:span><text:span text:style-name="T1775"><text:s/></text:span><text:span text:style-name="T1776">GPŽ) – 8 kg/ha; aukštosios avižuolės (Klasifikatoriaus kodas</text:span><text:span text:style-name="T1777"><text:s/></text:span><text:span text:style-name="T1778">GPŽ) – 16 kg/h</text:span><text:span text:style-name="T1779">a; paprastosios šunažolės (Klasifikatoriaus kodas</text:span><text:span text:style-name="T1780"><text:s/></text:span><text:span text:style-name="T1781">GPŽ) – 10 kg/ha; eraičinai (Klasifikatoriaus kodas</text:span><text:span text:style-name="T1782"><text:s/></text:span><text:span text:style-name="T1783">GPŽ) – 15 kg/ha; svidrės (Klasifikatoriaus kodas</text:span><text:span text:style-name="T1784"><text:s/></text:span><text:span text:style-name="T1785">GPŽ) – 12 kg/ha; motiejukai (Klasifikatoriaus kodas</text:span><text:span text:style-name="T1786"><text:s/></text:span><text:span text:style-name="T1787">GPŽ) – 8 kg/ha; miglės (Klasifikatoriaus kodas</text:span><text:span text:style-name="T1788"><text:s/></text:span><text:span text:style-name="T1789">GPŽ) –<text:s/></text:span><text:span text:style-name="T1790">10 kg/ha; visgės (Klasifikatoriaus kodas</text:span><text:span text:style-name="T1791"><text:s/></text:span><text:span text:style-name="T1792">GPŽ) – 8 kg/ha;<text:s/></text:span><text:span text:style-name="T1793">eraičinsvidrės<text:s/></text:span><text:span text:style-name="T1794">(Klasifikatoriaus kodas</text:span><text:span text:style-name="T1795"><text:s/></text:span><text:span text:style-name="T1796">GPŽ) – 18 kg/ha; ožiarūčiai (Klasifikatoriaus kodas</text:span><text:span text:style-name="T1797"><text:s/></text:span><text:span text:style-name="T1798">OŽI) – 20 kg/ha, gargždeniai (Klasifikatoriaus kodas</text:span><text:span text:style-name="T1799"><text:s/></text:span><text:span text:style-name="T1800">GAR) – 9 kg/ha, liucernos (Klasifikatoriaus kodas</text:span><text:span text:style-name="T1801"><text:s/></text:span><text:span text:style-name="T1802">LIC)<text:s/></text:span><text:span text:style-name="T1803">– 10 kg/ha, esparcetai (Klasifikatoriaus kodas</text:span><text:span text:style-name="T1804"><text:s/></text:span><text:span text:style-name="T1805">ESP) – 60 kg/ha, raudonieji dobilai (Klasifikatoriaus kodas</text:span><text:span text:style-name="T1806"><text:s/></text:span><text:span text:style-name="T1807">DOB) – 10 kg/ha, rausvieji dobilai (Klasifikatoriaus kodas</text:span><text:span text:style-name="T1808"><text:s/></text:span><text:span text:style-name="T1809">DOB) – 8 kg/ha, baltieji dobilai (Klasifikatoriaus kodas</text:span><text:span text:style-name="T1810"><text:s/></text:span><text:span text:style-name="T1811">DOB) – 5 kg/ha, vikiai (Klasifika</text:span><text:span text:style-name="T1812">toriaus kodas</text:span><text:span text:style-name="T1813"><text:s/></text:span><text:span text:style-name="T1814">VIK) – 150 kg/ha, augalų mišiniai (BMI, NMI, ŽMI, AKM) – 25 kg/ha;</text:span></text:p>
      <text:p text:style-name="P1815"><text:span text:style-name="T1816">52.4</text:span><text:span text:style-name="T1817">.</text:span><text:span text:style-name="T1818"><text:tab/></text:span><text:span text:style-name="T1819">einamųjų metų sėjai sertifikuotą sėklą įsigyti ne anksčiau kaip prieš 24 mėnesius iki einamųjų metų paraiškų teikimo laikotarpio pabaigos;</text:span></text:p>
      <text:p text:style-name="P1820"><text:span text:style-name="T1821">52.5</text:span><text:span text:style-name="T1822">.</text:span><text:span text:style-name="T1823"><text:tab/></text:span><text:span text:style-name="T1824">plotų, kuriuose<text:s/></text:span><text:span text:style-name="T1825">pasėta sertifikuota sėkla, nenaudoti sėklos gamybai (šie plotai negali būti aprobuojami bei derlius negali būti sertifikuojamas VAT);</text:span></text:p>
      <text:p text:style-name="P1826"><text:span text:style-name="T1827">52.6</text:span><text:span text:style-name="T1828">.</text:span><text:span text:style-name="T1829"><text:tab/></text:span><text:span text:style-name="T1830">Paraiškos teikimo metu (išskyrus atvejus, kai Paraiška teikiama savarankiškai, užpildant Paraiškos elektroninę f</text:span><text:span text:style-name="T1831">ormą, prisijungus prie PPIS) savivaldybės ar seniūnijos (toliau – seniūnija) darbuotojui pateikti, o seniūnijos darbuotojas – patikrinti informaciją apie išsėtą sertifikuotų sėklų kiekį pagal atskirą augalą ir lauką, apie sėklos įsigijimą (ar sėkla įsigyta</text:span><text:span text:style-name="T1832"><text:s/>ne anksčiau kaip prieš 24 mėnesius iki einamųjų metų paraiškų teikimo<text:s/></text:span><text:span text:style-name="T1833">laikotarpio<text:s/></text:span><text:span text:style-name="T1834">pabaigos) ir sertifikuotos sėklos įsigijimo faktui pagrįsti reikalingus dokumentus – sąskaitą faktūrą ir (arba) PVM sąskaitą faktūrą ir sėklos sertifikato kopiją (ar jį atit</text:span><text:span text:style-name="T1835">inkantį dokumentą) ir (arba) pakuočių etiketes. Sertifikuotos sėklos įsigijimo sąskaitoje turi būti nurodytas siuntos numeris (kuris turi sutapti su nurodytuoju sėklos sertifikate ir (arba) pakuočių etiketėse, kurie gali būti patikrinti Agentūros atliekamo</text:span><text:span text:style-name="T1836">s patikros vietoje metu), įsigytos sėklos kiekis, įsigytos sėklos augalų rūšis, veislė ir kategorija. Sėkla gali būti įsigyta iš Lietuvoje veikiančio dauginamosios medžiagos tiekėjo arba tiesiogiai iš Europos Sąjungos valstybėse veikiančio užsienio valstyb</text:span><text:span text:style-name="T1837">ės (ne Lietuvos) dauginamosios medžiagos tiekėjo (dokumentai turi būti lietuvių kalba (atliktas vertimo paslaugas teikiančių kompetentingų įstaigų vertimas));</text:span></text:p>
      <text:p text:style-name="P1838"><text:span text:style-name="T1839">52.7</text:span><text:span text:style-name="T1840">.</text:span><text:span text:style-name="T1841"><text:tab/></text:span><text:span text:style-name="T1842">kai Paraišką<text:s/></text:span><text:span text:style-name="T1843">teikia savarankiškai, užpildant Paraiškos elektroninę formą, prisijungus p</text:span><text:span text:style-name="T1844">rie PPIS, ne vėliau kaip iki einamųjų metų rugpjūčio 1 d. Agentūrai pateikti sertifikuotos sėklos įsigijimo faktui pagrįsti reikalingus dokumentus, kaip nustatyta Taisyklių 52.6 papunktyje. Pavėluotai šiame papunktyje nurodyti dokumentai priimami iki<text:s/></text:span><text:span text:style-name="T1845">einam</text:span><text:span text:style-name="T1846">ųjų metų<text:s/></text:span><text:span text:style-name="T1847">rugpjūčio 15 d.</text:span><text:span text:style-name="T1848">, už kiekvieną pavėluotą darbo dieną (savaitgaliai, šventinės dienos ir po jų einanti pirma darbo diena laikomi viena darbo diena) už sertifikuota sėkla apsėtus plotus paramos sumą mažinant 1 proc. Po einamųjų metų rugpjūčio 15 d. d</text:span><text:span text:style-name="T1849">okumentai neadministruojami ir<text:s/></text:span><text:span text:style-name="T1850">klimatui, aplinkai ir gyvūnų gerovei naudingos sistemos išmokos (toliau – ekologinės sistemos išmokos)<text:s/></text:span><text:span text:style-name="T1851">už sertifikuota sėkla apsėtus plotus neskiriamos, išskyrus atvejus, kai vėlavimą lėmė nuo pareiškėjo valios nepriklausanči</text:span><text:span text:style-name="T1852">os (</text:span><text:span text:style-name="T1853">force majeure</text:span><text:span text:style-name="T1854">) aplinkybės. Esant šioms aplinkybėms<text:s/></text:span><text:span text:style-name="T1855">ekologinės sistemos</text:span><text:span text:style-name="T1856"><text:s/></text:span><text:span text:style-name="T1857">išmokos už sertifikuota sėkla apsėtus plotus mažinimas (1 proc. už kiekvieną pavėluotą darbo dieną) netaikomas;</text:span></text:p>
      <text:p text:style-name="P1858"><text:span text:style-name="T1859">52.8</text:span><text:span text:style-name="T1860">.</text:span><text:span text:style-name="T1861"><text:tab/></text:span><text:span text:style-name="T1862">ne trumpiau kaip vienus metus nuo Paraiškos teikimo metų sa</text:span><text:span text:style-name="T1863">ugoti ir pareikalavus pateikti Agentūrai einamųjų metų sėklos įsigijimo faktui pagrįsti reikalingus dokumentų originalus ar jų kopijas, jeigu originalai pareiškėjui nebuvo išduoti (sąskaitas faktūras, PVM sąskaitas faktūras, sėklos sertifikatą (ar jį atiti</text:span><text:span text:style-name="T1864">nkantį dokumentą) ir (arba) pakuočių etiketes), atliktus vertimo paslaugas teikiančių kompetentingų įstaigų vertimus;</text:span></text:p>
      <text:p text:style-name="P1865"><text:span text:style-name="T1866">52.9</text:span><text:span text:style-name="T1867">.</text:span><text:span text:style-name="T1868"><text:tab/>dalyvauti šioje veikloje 1 metus, kaip nustatyta Taisyklių 33 punkte. Šioje veikloje negali dalyvauti ekologiškai ūkininkaujanty</text:span><text:span text:style-name="T1869">s pareiškėjai.</text:span></text:p>
      <text:p text:style-name="P1870"><text:span text:style-name="T1871">53</text:span><text:span text:style-name="T1872">.</text:span><text:span text:style-name="T1873"><text:tab/>Pareiškėjai, dalyvaujantys šioje veikloje, privalo dalyvauti dar bent vienoje gamybinėje veikloje ir bent vienoje negamybinėje veikloje, kaip nustatyta Veiksmingumo ir efektyvumo metodikoje.</text:span></text:p>
      <text:p text:style-name="P1874"/>
      <text:p text:style-name="P1875"><text:span text:style-name="T1876">Kompleksinės ekologinės sistemos<text:s/></text:span><text:span text:style-name="T1877">ve</text:span><text:span text:style-name="T1878">iklos<text:s/></text:span><text:span text:style-name="T1879">„Neariminės tausojamosios žemdirbystės technologijos“ reikalavimai</text:span></text:p>
      <text:p text:style-name="P1880"/>
      <text:p text:style-name="P1881"><text:span text:style-name="T1882">54</text:span><text:span text:style-name="T1883">.</text:span><text:span text:style-name="T1884"><text:tab/></text:span><text:span text:style-name="T1885">Pagal šią veiklą parama skiriama už deklaruotus laukus, kuriuose taikomas žemės dirbimo būdas be plūgo (neapverčiant dirvos).</text:span></text:p>
      <text:p text:style-name="P1886"><text:span text:style-name="T1887">55</text:span><text:span text:style-name="T1888">.</text:span><text:span text:style-name="T1889"><text:tab/>Pareiškėjai, siekiantys gauti paramą<text:s/></text:span><text:span text:style-name="T1890">pagal šią veiklą, privalo:</text:span></text:p>
      <text:p text:style-name="P1891"><text:span text:style-name="T1892">55.1</text:span><text:span text:style-name="T1893">.</text:span><text:span text:style-name="T1894"><text:tab/>ariamojoje žemėje, išskyrus pievas iki 5 m., deklaruoti bendrą ne mažesnį kaip 1 ha tinkamą šiai veiklai naudmenų plotą, sudarytą iš ne mažesnių kaip 0,1 ha ploto laukų;</text:span></text:p>
      <text:p text:style-name="P1895"><text:span text:style-name="T1896">55.2</text:span><text:span text:style-name="T1897">.</text:span><text:span text:style-name="T1898"><text:tab/></text:span><text:span text:style-name="T1899">deklaruoti<text:s/></text:span><text:span text:style-name="T1900">avižų, grikių, vasarinių kviet</text:span><text:span text:style-name="T1901">rugių, žieminių kvietrugių, kukurūzų, vasarinių kviečių, žieminių kviečių, kietųjų kviečių, vasarinių miežių, žieminių miežių, vasarinių rapsų, žieminių rapsų, vasarinių rugių, žieminių rugių, rapsukų, judrų, baltųjų garstyčių, rudųjų, juodųjų garstyčių, a</text:span><text:span text:style-name="T1902">liejinių (pašarinių) ridikų, kmynų, facelijų, pluoštinių kanapių,</text:span><text:span text:style-name="T1903"><text:s/></text:span><text:span text:style-name="T1904">saulėgrąžų, sorų, sorgų, strypainių, sojų, žemės ūkio augalų mišinių, kuriuose baltyminiai augalai nėra vyraujantys, burnočių, vasarinių kviečių „Spelta“, žieminių kviečių „Spelta“, pupų, pu</text:span><text:span text:style-name="T1905">puolių, pupelių, vikių, žirnių, avinžirnių, pelėžirnių, lęšių, lubinų, dobilų, esparcetų, barkūnų, liucernų, gargždenių, ožiarūčių, seradėlių, perluočių, azotą kaupiančių augalų mišinių (II ir (arba) III grupė), žolinių augalų mišinių, kuriuose baltyminės<text:s/></text:span><text:span text:style-name="T1906">žolės yra vyraujančios (III grupė ir GPŽ), žemės ūkio augalų mišinių, kuriuose baltyminiai augalai yra vyraujantys,<text:s/></text:span><text:span text:style-name="T1907">plotus (</text:span><text:span text:style-name="T1908">Klasifikatoriaus<text:s/></text:span><text:span text:style-name="T1909">kodai: AVI, GRI, KRV, KRŽ, KUK, KVV, KVŽ, KVK, MIV, MIŽ, RAV, RAŽ, RUV, RUŽ, RAP, JUD, GAB, GAJ, ALR, KMY, FAC, KAN</text:span><text:span text:style-name="T1910">,<text:s/></text:span><text:span text:style-name="T1911">SAU, SRS, SRG, STR, SJO, NMI, BRN, KSV, KSŽ, PUP, PPO, PPE, VIK, ŽIR, AVN, PEL, LEŠ, LUB, DOB, ESP, BAR, LIC, GAR, OŽI, SER, PER, AKM, BMI, ŽMI)</text:span><text:span text:style-name="T1912">;</text:span></text:p>
      <text:p text:style-name="P1913"><text:span text:style-name="T1914">55.3</text:span><text:span text:style-name="T1915">.</text:span><text:span text:style-name="T1916"><text:tab/>nuo praėjusių metų gruodžio 1 d. pagal šią veiklą deklaruotuose plotuose išlaikyti dirvos dangą ir</text:span><text:span text:style-name="T1917"><text:s/></text:span><text:span text:style-name="T1918">taikyti žemės dirbimo būdą be plūgo</text:span><text:span text:style-name="T1919"><text:s/>iki kitų metų kovo 15 d., kaip nustatyta<text:s/></text:span><text:span text:style-name="T1920">6 GAAB standarte<text:s/></text:span><text:span text:style-name="T1921">„Minimali dirvožemio danga siekiant išvengti, kad dirvožemis bus tuščias pažeidžiamiausiais laikotarpiais“</text:span><text:span text:style-name="T1922">;</text:span></text:p>
      <text:p text:style-name="P1923"><text:span text:style-name="T1924">55.4</text:span><text:span text:style-name="T1925">.</text:span><text:span text:style-name="T1926"><text:tab/></text:span><text:span text:style-name="T1927">dalyvauti šioje veikloje tik sėjos metais,<text:s/></text:span><text:span text:style-name="T1928">jei deklaruojami Klasifikatoriaus III grupės augalai (</text:span><text:span text:style-name="T1929">dobilai, esparcetai, barkūnai, liucernos, gargždeniai, ožiarūčiai, seradėlės, perluočiai, azotą kaupiančių augalų mišinys (II ir (arba) III grupė), žolinių augalų mišinys, kuriuose baltyminės žolės yra<text:s/></text:span><text:span text:style-name="T1930">vyraujančios (III grupė ir GPŽ))</text:span><text:span text:style-name="T1931">;</text:span></text:p>
      <text:p text:style-name="P1932"><text:span text:style-name="T1933">55.5</text:span><text:span text:style-name="T1934">.</text:span><text:span text:style-name="T1935"><text:tab/></text:span><text:span text:style-name="T1936"><text:s/>nedalyvauti<text:s/></text:span><text:span text:style-name="T1937">šioje veikloje<text:s/></text:span><text:span text:style-name="T1938">su tuo pačiu plotu, kuris praėjusiais metais buvo deklaruotas pagal kompleksinės ekologinės sistemos veiklą „Tarpiniai pasėliai“,<text:s/></text:span><text:span text:style-name="T1939">jei deklaruojami Klasifikatoriaus III grupės augalai;</text:span></text:p>
      <text:p text:style-name="P1940"><text:span text:style-name="T1941">55.6</text:span><text:span text:style-name="T1942">.</text:span><text:span text:style-name="T1943"><text:tab/>dalyvauti šioje veikloje 1 metus, kaip nustatyta Taisyklių 33 punkte.</text:span></text:p>
      <text:p text:style-name="P1944"><text:span text:style-name="T1945">56</text:span><text:span text:style-name="T1946">.</text:span><text:span text:style-name="T1947"><text:tab/>Pareiškėjai, dalyvaujantys šioje veikloje, privalo dalyvauti dar bent vienoje gamybinėje veikloje ir bent vienoje negamybinėje veikloje, kaip nustatyta Veiksmingumo<text:s/></text:span><text:span text:style-name="T1948">ir efektyvumo metodikoje.</text:span></text:p>
      <text:p text:style-name="P1949"/>
      <text:p text:style-name="P1950"><text:span text:style-name="T1951">Kompleksinės ekologinės sistemos<text:s/></text:span><text:span text:style-name="T1952">veiklos<text:s/></text:span><text:span text:style-name="T1953">„Kraštovaizdžio elementų priežiūra“ reikalavimai</text:span></text:p>
      <text:p text:style-name="P1954"/>
      <text:p text:style-name="P1955"><text:span text:style-name="T1956">57</text:span><text:span text:style-name="T1957">.</text:span><text:span text:style-name="T1958"><text:tab/>Pagal šią<text:s/></text:span><text:span text:style-name="T1959">veiklą</text:span><text:span text:style-name="T1960"><text:s/>parama skiriama už naujai įkuriamus (sodinamus) žolinius ar medėjančius kraštovaizdžio elementus ir (arba) es</text:span><text:span text:style-name="T1961">amų kraštovaizdžio elementų priežiūrą.</text:span></text:p>
      <text:p text:style-name="P1962"><text:span text:style-name="T1963">58</text:span><text:span text:style-name="T1964">.</text:span><text:span text:style-name="T1965"><text:tab/>Tinkami paramai gauti kraštovaizdžio elementai pagal šią veiklą yra:</text:span></text:p>
      <text:p text:style-name="P1966"><text:span text:style-name="T1967">58.1</text:span><text:span text:style-name="T1968">.</text:span><text:span text:style-name="T1969"><text:tab/>ežios (ribinės juostos), palaukės, kurių plotis ne mažesnis kaip 1 m ir ne didesnis kaip 6 m, plotas ne mažesnis kaip 0,01 ha, ir ku</text:span><text:span text:style-name="T1970">rios yra įsiterpusios arba ribojasi su pareiškėjo deklaruota ariamąja žeme, ir kuriose nėra medžių ir krūmų;</text:span></text:p>
      <text:p text:style-name="P1971"><text:span text:style-name="T1972">58.2</text:span><text:span text:style-name="T1973">.</text:span><text:span text:style-name="T1974"><text:tab/>paviršinio vandens telkinių pakrantės, įskaitant apsaugos juostas, pagrioviai (neįskaitant griovio šlaito) (įbraižomi tik<text:s/></text:span><text:span text:style-name="T1975">paviršinio<text:s/></text:span><text:span text:style-name="T1976">vandens telkinių apsaugos juostų</text:span><text:span text:style-name="T1977"><text:s/>ir<text:s/></text:span><text:span text:style-name="T1978">palaukių (3 metrų pločio) prie melioracijos griovių sluoksniuose),</text:span><text:span text:style-name="T1979"><text:s/>kurių plotis ne mažesnis kaip 1 m, plotas ne mažesnis kaip 0,01 ha, ir kurie yra įsiterpę arba ribojasi su pareiškėjo deklaruota ariamąja žeme ar daugiam</text:span><text:span text:style-name="T1980">etėmis pievomis. Vandens telkiniai gali būti natūralūs arba dirbtiniai, kurių pakrantės nėra betonuotos;</text:span></text:p>
      <text:p text:style-name="P1981"><text:span text:style-name="T1982">58.3</text:span><text:span text:style-name="T1983">.</text:span><text:span text:style-name="T1984"><text:tab/>medžių ir krūmų juostos, kurių plotis ne mažesnis kaip 1 m ir ne didesnis kaip 20 m, ilgis ne mažesnis kaip 10 m, plotas ne mažesnis kaip 0,0</text:span><text:span text:style-name="T1985">1 ha, ir kurios yra įsiterpusios arba ribojasi su pareiškėjo deklaruota ariamąja žeme ar daugiametėmis pievomis, įskaitant tas, kurios auga prie vandens telkinių. Visos besiribojančių laukų kombinacijos yra leistinos;</text:span></text:p>
      <text:p text:style-name="P1986"><text:span text:style-name="T1987">58.4</text:span><text:span text:style-name="T1988">.</text:span><text:span text:style-name="T1989"><text:tab/>pavieniai medžiai ar krūmai<text:s/></text:span><text:span text:style-name="T1990">(taškiniai elementai), kurių aukštis ne mažesnis kaip 1 m ir kurie yra pareiškėjo deklaruotoje ariamojoje žemėje ar daugiametėse pievose, įskaitant prie elektros stulpų ar atramų augančius krūmus. Pavienių medžių lajos negali liestis. Pavieniu medžiu kaip<text:s/></text:span><text:span text:style-name="T1991">kraštovaizdžio elementu laikomos ir medžių bei krūmų grupės, kurių plotas mažesnis kaip 0,01 ha;</text:span></text:p>
      <text:p text:style-name="P1992"><text:span text:style-name="T1993">58.5</text:span><text:span text:style-name="T1994">.</text:span><text:span text:style-name="T1995"><text:tab/>natūralios kilmės akmenynai, akmenų,<text:s/></text:span><text:span text:style-name="T1996">šakų, kelmų<text:s/></text:span><text:span text:style-name="T1997">krūvos (taškiniai elementai), kurių aukštis ne mažesnis kaip 1 m, plotas ne mažesnis kaip 0,0002 ha<text:s/></text:span><text:span text:style-name="T1998">(2 m</text:span><text:span text:style-name="T1999">2</text:span><text:span text:style-name="T2000">), ir kurie yra pareiškėjo deklaruotoje ariamojoje žemėje ar daugiametėse pievose;</text:span></text:p>
      <text:p text:style-name="P2001"><text:span text:style-name="T2002">58.6</text:span><text:span text:style-name="T2003">.</text:span><text:span text:style-name="T2004"><text:tab/>medžių ir krūmų grupės, miškeliai, apleistos sodybvietės ir ūkiniai pastatai, kurių plotas ne mažesnis kaip 0,01 ha ir ne didesnis kaip 0,5 ha (medžių ir<text:s/></text:span><text:span text:style-name="T2005">krūmų grupės, miškeliai įbraižomi pagal lajų projekciją, apleistos sodybvietės ir ūkiniai pastatai – įbraižomi pagal ribas), ir kurie yra įsiterpę arba ne didesniu kaip 5 metrų atstumu ribojasi su pareiškėjo deklaruota ariamąja žeme ar daugiametėmis pievom</text:span><text:span text:style-name="T2006">is;</text:span></text:p>
      <text:p text:style-name="P2007"><text:span text:style-name="T2008">58.7</text:span><text:span text:style-name="T2009">.</text:span><text:span text:style-name="T2010"><text:tab/>kasmet užmirkstančios nuolatinės vietos ariamojoje žemėje, kurių plotas ne mažesnis kaip 0,01 ha ir ne didesnis kaip 0,5 ha, ir kurios yra įsiterpusios arba ribojasi su pareiškėjo deklaruota ariamąja žeme;</text:span></text:p>
      <text:p text:style-name="P2011"><text:span text:style-name="T2012">58.8</text:span><text:span text:style-name="T2013">.</text:span><text:span text:style-name="T2014"><text:tab/>vandens telkiniai (kūdros,</text:span><text:span text:style-name="T2015"><text:s/>tvenkiniai, ežerėliai), esantys ne užstatytose teritorijose, kurių plotas ne mažesnis kaip 0,01 ha ir ne didesnis kaip 0,5 ha (netaisyklingos formos, įbraižomas konkretus plotas), ir kurie yra įsiterpę arba ne didesniu kaip 5 metrų atstumu ribojasi su par</text:span><text:span text:style-name="T2016">eiškėjo deklaruota ariamąja žeme ar daugiametėmis pievomis bei kurių pakrantės nėra betonuotos.</text:span></text:p>
      <text:p text:style-name="P2017"><text:span text:style-name="T2018">59</text:span><text:span text:style-name="T2019">.</text:span><text:span text:style-name="T2020"><text:tab/>Pareiškėjai, dalyvaujantys šioje veikloje, tame pačiame deklaruotame plote gali pasirinktinai pretenduoti į vieną iš trijų ekologinės sistemos išmokų<text:s/></text:span><text:span text:style-name="T2021">už:</text:span></text:p>
      <text:p text:style-name="P2022"><text:span text:style-name="T2023">59.1</text:span><text:span text:style-name="T2024">.</text:span><text:span text:style-name="T2025"><text:tab/>esamo (-ų) kraštovaizdžio elemento (-ų) priežiūrą, kai deklaruojamas (-i) bet kuris (-ie) Taisyklių 58 punkte minimas (-i) kraštovaizdžio elementas (-ai);</text:span></text:p>
      <text:p text:style-name="P2026"><text:span text:style-name="T2027">59.2</text:span><text:span text:style-name="T2028">.</text:span><text:span text:style-name="T2029"><text:tab/>naujo (-ų) žolinio (-ių) elemento (-ų) įkūrimą, kai deklaruojamos ežios (ribinė</text:span><text:span text:style-name="T2030">s juostos) ir (ar) palaukės, ir (ar) paviršinio vandens telkinių pakrantės, įskaitant apsaugos juostas, pagrioviai;</text:span></text:p>
      <text:p text:style-name="P2031"><text:span text:style-name="T2032">59.3</text:span><text:span text:style-name="T2033">.</text:span><text:span text:style-name="T2034"><text:tab/>naujo (-ų) medėjančio (-ių) elemento (-ų) sodinimą, kai deklaruojama (-os) medžių ir krūmų juosta (-os). Kuriant naują (-as) medži</text:span><text:span text:style-name="T2035">ų ir krūmų juostą (-as), turi būti sodinami medžių ar krūmų sodinukai, nurodyti Taisyklių 60.5.5 papunktyje.</text:span></text:p>
      <text:p text:style-name="P2036"><text:span text:style-name="T2037">60</text:span><text:span text:style-name="T2038">.</text:span><text:span text:style-name="T2039"><text:tab/>Pareiškėjai, siekiantys gauti paramą pagal šią veiklą, privalo:</text:span></text:p>
      <text:p text:style-name="P2040"><text:span text:style-name="T2041">60.1</text:span><text:span text:style-name="T2042">.</text:span><text:span text:style-name="T2043"><text:tab/></text:span><text:span text:style-name="T2044">deklaruoti bendrą, tinkamą šiai veiklai, kraštovaizdžio elementų<text:s/></text:span><text:span text:style-name="T2045">plotą, apskaičiuojamą pritaikius Taisyklių 61 punkte<text:s/></text:span><text:span text:style-name="T2046">nustatytus perskaičiavimo dydžius, kuris</text:span><text:span text:style-name="T2047"><text:s/>turi būti:</text:span></text:p>
      <text:p text:style-name="P2048"><text:span text:style-name="T2049">60.1.1</text:span><text:span text:style-name="T2050">.</text:span><text:span text:style-name="T2051"><text:tab/></text:span><text:span text:style-name="T2052">ne mažesnis kaip<text:s/></text:span><text:span text:style-name="T2053">0,1 ha, kuris gali būti sudarytas iš skirtingų kraštovaizdžio elementų, atitinkančių Taisyklių 58 punkte nustatytus reikalav</text:span><text:span text:style-name="T2054">imus, kai Paraiškoje deklaruojama mažiau kaip 10 ha tinkamo paramai pagal Paraišką ploto;</text:span></text:p>
      <text:p text:style-name="P2055"><text:span text:style-name="T2056">60.1.2</text:span><text:span text:style-name="T2057">.</text:span><text:span text:style-name="T2058"><text:tab/></text:span><text:span text:style-name="T2059">ne mažesnis kaip<text:s/></text:span><text:span text:style-name="T2060">0,5 ha, kuris gali būti sudarytas iš skirtingų kraštovaizdžio elementų, atitinkančių Taisyklių 58 punkte nustatytus reikalavimus, kai Par</text:span><text:span text:style-name="T2061">aiškoje deklaruojama daugiau kaip 10 ha tinkamo paramai pagal Paraišką ploto;</text:span></text:p>
      <text:p text:style-name="P2062"><text:span text:style-name="T2063">60.2</text:span><text:span text:style-name="T2064">.</text:span><text:span text:style-name="T2065"><text:tab/>deklaruoti Taisyklių 58 punkte nurodytus reikalavimus atitinkančius kraštovaizdžio elementus ariamojoje žemėje arba daugiametėse pievose: taškinius kraštovaizdžio ele</text:span><text:span text:style-name="T2066">mentus, pažymint tašką ir priskiriant jam<text:s/></text:span><text:span text:style-name="T2067">atitinkamą<text:s/></text:span><text:span text:style-name="T2068">Klasifikatoriaus kodą<text:s/></text:span><text:span text:style-name="T2069">KEK, KEM</text:span><text:span text:style-name="T2070">; kitus (linijinius ar plotinius) kraštovaizdžio elementus – įbraižant plotą ir priskiriant jam<text:s/></text:span><text:span text:style-name="T2071">atitinkamą<text:s/></text:span><text:span text:style-name="T2072">Klasifikatoriaus kodą<text:s/></text:span><text:span text:style-name="T2073">KEE, KEJ, KEP, KEG, KEU, KEV</text:span><text:span text:style-name="T2074">;</text:span></text:p>
      <text:p text:style-name="P2075"><text:span text:style-name="T2076">60.3</text:span><text:span text:style-name="T2077">.</text:span><text:span text:style-name="T2078"><text:tab/></text:span><text:span text:style-name="T2079">prižiūrint esamus kraštovaizdžio elementus, laikytis šių reikalavimų:</text:span></text:p>
      <text:p text:style-name="P2080"><text:span text:style-name="T2081">60.3.1</text:span><text:span text:style-name="T2082">.</text:span><text:span text:style-name="T2083"><text:tab/>ežioms (ribinėms juostoms), palaukėms, paviršinio vandens telkinių pakrantėms, įskaitant apsaugos juostas, pagrioviams:</text:span></text:p>
      <text:p text:style-name="P2084"><text:span text:style-name="T2085">60.3.1.1</text:span><text:span text:style-name="T2086">.</text:span><text:span text:style-name="T2087"><text:tab/>nenaudoti augalų apsaugos produktų;</text:span></text:p>
      <text:p text:style-name="P2088"><text:span text:style-name="T2089">60.3.1.2</text:span><text:span text:style-name="T2090">.</text:span><text:span text:style-name="T2091"><text:tab/>nušienauti ne mažiau kaip vieną kartą per metus iki einamųjų metų rugpjūčio 1 d., nušienautą žolę galima palikti suguldytą vietoje, susmulkinti arba išvežti;</text:span></text:p>
      <text:p text:style-name="P2092"><text:span text:style-name="T2093">60.3.1.3</text:span><text:span text:style-name="T2094">.</text:span><text:span text:style-name="T2095"><text:tab/>neganyti ūkinių gyvūnų;</text:span></text:p>
      <text:p text:style-name="P2096"><text:span text:style-name="T2097">60.3.2</text:span><text:span text:style-name="T2098">.</text:span><text:span text:style-name="T2099"><text:tab/>medžių ir krūmų juostoms:</text:span></text:p>
      <text:p text:style-name="P2100"><text:span text:style-name="T2101">60.3.2.1</text:span><text:span text:style-name="T2102">.</text:span><text:span text:style-name="T2103"><text:tab/>nenaudoti augalų apsaugos produktų;</text:span></text:p>
      <text:p text:style-name="P2104"><text:span text:style-name="T2105">60.3.2.2</text:span><text:span text:style-name="T2106">.</text:span><text:span text:style-name="T2107"><text:tab/>nearti prie pat šaknų: krūmams – išlaikyti bent 1 m atstumą iki lajos, medžiams – pagal lajos projekciją;</text:span></text:p>
      <text:p text:style-name="P2108"><text:span text:style-name="T2109">60.3.2.3</text:span><text:span text:style-name="T2110">.</text:span><text:span text:style-name="T2111"><text:tab/>nušienauti, apsaugant kamieną nuo galimų pažeidimų, ne mažiau kaip vieną kartą per</text:span><text:span text:style-name="T2112"><text:s/>metus iki einamųjų metų rugpjūčio 1 d.: medžiams – po laja, krūmams – 1 m atstumu nuo lajos, nušienautą žolę galima palikti suguldytą vietoje, susmulkinti arba išvežti;</text:span></text:p>
      <text:p text:style-name="P2113"><text:span text:style-name="T2114">60.3.3</text:span><text:span text:style-name="T2115">.</text:span><text:span text:style-name="T2116"><text:tab/>pavieniams medžiams ar krūmams:</text:span></text:p>
      <text:p text:style-name="P2117"><text:span text:style-name="T2118">60.3.3.1</text:span><text:span text:style-name="T2119">.</text:span><text:span text:style-name="T2120"><text:tab/>nenaudoti augalų apsaugos pr</text:span><text:span text:style-name="T2121">oduktų;</text:span></text:p>
      <text:p text:style-name="P2122"><text:span text:style-name="T2123">60.3.3.2</text:span><text:span text:style-name="T2124">.</text:span><text:span text:style-name="T2125"><text:tab/>apsaugoti šaknis, neariant po medžių laja arba išlaikant bent 1 m atstumą iki krūmų lajos;</text:span></text:p>
      <text:p text:style-name="P2126"><text:span text:style-name="T2127">60.3.3.3</text:span><text:span text:style-name="T2128">.</text:span><text:span text:style-name="T2129"><text:tab/>nušienauti, apsaugant kamieną nuo galimų pažeidimų, ne mažiau kaip vieną kartą per metus iki einamųjų metų rugpjūčio 1 d.: medžia</text:span><text:span text:style-name="T2130">ms – po laja, krūmams – 1 m atstumu nuo lajos, nušienautą žolę galima palikti suguldytą vietoje, susmulkinti arba išvežti;</text:span></text:p>
      <text:p text:style-name="P2131"><text:span text:style-name="T2132">60.3.4</text:span><text:span text:style-name="T2133">.</text:span><text:span text:style-name="T2134"><text:tab/>natūralios kilmės akmenynams, akmenų, šakų, kelmų krūvoms:</text:span></text:p>
      <text:p text:style-name="P2135"><text:span text:style-name="T2136">60.3.4.1</text:span><text:span text:style-name="T2137">.</text:span><text:span text:style-name="T2138"><text:tab/>nenaudoti augalų apsaugos produktų (įskaitant 1<text:s/></text:span><text:span text:style-name="T2139">m spinduliu aplink akmenynus ar akmenų, ar šakų, ar kelmų krūvas);</text:span></text:p>
      <text:p text:style-name="P2140"><text:span text:style-name="T2141">60.3.4.2</text:span><text:span text:style-name="T2142">.</text:span><text:span text:style-name="T2143"><text:tab/>neleisti apaugti krūmais;</text:span></text:p>
      <text:p text:style-name="P2144"><text:span text:style-name="T2145">60.3.5</text:span><text:span text:style-name="T2146">.</text:span><text:span text:style-name="T2147"><text:tab/>medžių ir krūmų grupėms, miškeliams, apleistoms sodybvietėms ir ūkiniams pastatams:</text:span></text:p>
      <text:p text:style-name="P2148"><text:span text:style-name="T2149">60.3.5.1</text:span><text:span text:style-name="T2150">.</text:span><text:span text:style-name="T2151"><text:tab/>nenaudoti augalų apsaugos produktų;</text:span></text:p>
      <text:p text:style-name="P2152"><text:span text:style-name="T2153">6</text:span><text:span text:style-name="T2154">0.3.5.2</text:span><text:span text:style-name="T2155">.</text:span><text:span text:style-name="T2156"><text:tab/>nearti prie pat šaknų: krūmų grupėms – išlaikyti bent 1 m atstumą iki lajos, medžių grupėms, miškeliams – pagal lajos projekciją;</text:span></text:p>
      <text:p text:style-name="P2157"><text:span text:style-name="T2158">60.3.5.3</text:span><text:span text:style-name="T2159">.</text:span><text:span text:style-name="T2160"><text:tab/>nušienauti ne mažiau kaip vieną kartą per metus iki einamųjų metų rugpjūčio 1 d.: medžių ir krūmų gru</text:span><text:span text:style-name="T2161">pėms, miškeliams – perimetrą 1 m atstumu nuo lajos, apleistoms sodybvietėms ir ūkiniams pastatams – perimetrą jų teritorijoje 1 m atstumu iki ribos, nušienautą žolę galima palikti suguldytą vietoje, susmulkinti arba išvežti;</text:span></text:p>
      <text:p text:style-name="P2162"><text:span text:style-name="T2163">60.3.6</text:span><text:span text:style-name="T2164">.</text:span><text:span text:style-name="T2165"><text:tab/>kasmet užmirkstan</text:span><text:span text:style-name="T2166">čioms nuolatinėms vietoms ariamojoje žemėje:</text:span></text:p>
      <text:p text:style-name="P2167"><text:span text:style-name="T2168">60.3.6.1</text:span><text:span text:style-name="T2169">.</text:span><text:span text:style-name="T2170"><text:tab/>nenaudoti augalų apsaugos produktų;</text:span></text:p>
      <text:p text:style-name="P2171"><text:span text:style-name="T2172">60.3.6.2</text:span><text:span text:style-name="T2173">.</text:span><text:span text:style-name="T2174"><text:tab/>neleisti apaugti krūmais;</text:span></text:p>
      <text:p text:style-name="P2175"><text:span text:style-name="T2176">60.3.7</text:span><text:span text:style-name="T2177">.</text:span><text:span text:style-name="T2178"><text:tab/>vandens telkiniams (kūdroms, tvenkiniams, ežerėliams):</text:span></text:p>
      <text:p text:style-name="P2179"><text:span text:style-name="T2180">60.3.7.1</text:span><text:span text:style-name="T2181">.</text:span><text:span text:style-name="T2182"><text:tab/>pakrančių priežiūrai nenaudoti augalų<text:s/></text:span><text:span text:style-name="T2183">apsaugos produktų;</text:span></text:p>
      <text:p text:style-name="P2184"><text:span text:style-name="T2185">60.3.7.2</text:span><text:span text:style-name="T2186">.</text:span><text:span text:style-name="T2187"><text:tab/>pakrantes nušienauti ne mažiau kaip vieną kartą per metus iki einamųjų metų rugpjūčio 1 d. ne mažesniu kaip 1 metro atstumu nuo kranto, nušienautą žolę galima palikti suguldytą vietoje, susmulkinti arba išvežti;</text:span></text:p>
      <text:p text:style-name="P2188"><text:span text:style-name="T2189">60.4</text:span><text:span text:style-name="T2190">.</text:span><text:span text:style-name="T2191"><text:tab/>įkuriant naujus žolinius elementus – ežias (ribines juostas), palaukes, paviršinio vandens telkinių pakrantes, įskaitant apsaugos juostas, pagriovius – laikytis šių reikalavimų:</text:span></text:p>
      <text:p text:style-name="P2192"><text:span text:style-name="T2193">60.4.1</text:span><text:span text:style-name="T2194">.</text:span><text:span text:style-name="T2195"><text:tab/>nenaudoti augalų apsaugos produktų;</text:span></text:p>
      <text:p text:style-name="P2196"><text:span text:style-name="T2197">60.4.2</text:span><text:span text:style-name="T2198">.</text:span><text:span text:style-name="T2199"><text:tab/>iki einamųjų metų</text:span><text:span text:style-name="T2200"><text:s/>liepos 15 d. užsėti daugiametėmis žolėmis ar jų mišiniu arba leisti augalijai įsikurti natūraliai;</text:span></text:p>
      <text:p text:style-name="P2201"><text:span text:style-name="T2202">60.4.3</text:span><text:span text:style-name="T2203">.</text:span><text:span text:style-name="T2204"><text:tab/>neganyti ūkinių gyvūnų;</text:span></text:p>
      <text:p text:style-name="P2205"><text:span text:style-name="T2206">60.5</text:span><text:span text:style-name="T2207">.</text:span><text:span text:style-name="T2208"><text:tab/>sodinant naujus medėjančius elementus – medžių ir krūmų juostas – laikytis šių reikalavimų:</text:span></text:p>
      <text:p text:style-name="P2209"><text:span text:style-name="T2210">60.5.1</text:span><text:span text:style-name="T2211">.</text:span><text:span text:style-name="T2212"><text:tab/>sodint</text:span><text:span text:style-name="T2213">i ne žemesnius kaip 1 m medžių ar krūmų sodinukus, išskyrus pušų sodinukus, kurie turi būti ne žemesni kaip 0,5 m, iki einamųjų metų gruodžio 1 d.;</text:span></text:p>
      <text:p text:style-name="P2214"><text:span text:style-name="T2215">60.5.2</text:span><text:span text:style-name="T2216">.</text:span><text:span text:style-name="T2217"><text:tab/>sodinukus saugoti nuo ūkinių gyvūnų daromų pažeidimų (dėti individualias sodinukų apsaugas), jei</text:span><text:span text:style-name="T2218"><text:s/>medžių ar krūmų juosta ribojasi su ganykla;</text:span></text:p>
      <text:p text:style-name="P2219"><text:span text:style-name="T2220">60.5.3</text:span><text:span text:style-name="T2221">.</text:span><text:span text:style-name="T2222"><text:tab/>nenaudoti augalų apsaugos produktų;</text:span></text:p>
      <text:p text:style-name="P2223"><text:span text:style-name="T2224">60.5.4</text:span><text:span text:style-name="T2225">.</text:span><text:span text:style-name="T2226"><text:tab/>nušienauti, apsaugant kamieną nuo galimų pažeidimų, ne mažiau kaip vieną kartą per metus iki einamųjų metų rugpjūčio 1 d.: medžiams – po laja, krūmams<text:s/></text:span><text:span text:style-name="T2227">– 1 m atstumu nuo lajos, nušienautą žolę galima palikti suguldytą vietoje, susmulkinti arba išvežti;</text:span></text:p>
      <text:p text:style-name="P2228"><text:span text:style-name="T2229">60.5.5</text:span><text:span text:style-name="T2230">.</text:span><text:span text:style-name="T2231"><text:tab/>laikytis medžių ar krūmų sodinimo atstumo pagal augalų rūšis, kuris (-ie) turi būti ne didesnis (-i) kaip: medžių sodinukai: paprastasis ąžuola</text:span><text:span text:style-name="T2232">s – 1,8 m, juodalksnis – 2 m, paprastasis klevas – 2 m, mažalapė liepa – 2 m, paprastoji pušis – 1,6 m, paprastasis uosis – 2 m, paprastasis skroblas – 2 m; krūmų sodinukai: baltoji sedula (</text:span><text:span text:style-name="T2233">Cornus alba</text:span><text:span text:style-name="T2234">) – 1,6 m, paprastasis erškėtis (</text:span><text:span text:style-name="T2235">Rosa canina</text:span><text:span text:style-name="T2236">) – 1,6 m</text:span><text:span text:style-name="T2237">,<text:s/></text:span><text:span text:style-name="T2238">grauželinė gudobelė (</text:span><text:span text:style-name="T2239">Crataegus laevigata</text:span><text:span text:style-name="T2240">) – 1,6 m</text:span><text:span text:style-name="T2241">,<text:s/></text:span><text:span text:style-name="T2242">juodauogis šeivamedis (</text:span><text:span text:style-name="T2243">Sambucus nigra</text:span><text:span text:style-name="T2244">) – 1,6 m</text:span><text:span text:style-name="T2245">,<text:s/></text:span><text:span text:style-name="T2246">raudonuogis šeivamedis (</text:span><text:span text:style-name="T2247">Sambucus racemosa</text:span><text:span text:style-name="T2248">) – 1,6 m, paprastasis putinas (</text:span><text:span text:style-name="T2249">Viburnum opulus</text:span><text:span text:style-name="T2250">) – 1,6 m</text:span><text:span text:style-name="T2251">,<text:s/></text:span><text:span text:style-name="T2252">raudonoji sedula</text:span><text:span text:style-name="T2253"><text:s/></text:span><text:span text:style-name="T2254">(</text:span><text:span text:style-name="T2255">Cornus sanguinea)<text:s/></text:span><text:span text:style-name="T2256">– 1,6 m</text:span><text:span text:style-name="T2257">,<text:s/></text:span><text:span text:style-name="T2258">paprastasis<text:s/></text:span><text:span text:style-name="T2259">kadagys</text:span><text:span text:style-name="T2260"> </text:span><text:span text:style-name="T2261">(</text:span><text:span text:style-name="T2262">Juniperus communis</text:span><text:span text:style-name="T2263">) – 1,6 m</text:span><text:span text:style-name="T2264">,<text:s/></text:span><text:span text:style-name="T2265">putinalapis pūslenis (</text:span><text:span text:style-name="T2266">Physicarpus opulifolius</text:span><text:span text:style-name="T2267">) – 1,6 m</text:span><text:span text:style-name="T2268">, v</text:span><text:span text:style-name="T2269">ienapiestė gudobelė (</text:span><text:span text:style-name="T2270">Crataegus monogyna</text:span><text:span text:style-name="T2271">) – 1,6 m;</text:span></text:p>
      <text:p text:style-name="P2272"><text:span text:style-name="T2273">60.5.6</text:span><text:span text:style-name="T2274">.</text:span><text:span text:style-name="T2275"><text:tab/>atsodinti išnykusius naujai pasodintus medėjančius elementus iki einamųjų metų gruodžio 1 d., jei j</text:span><text:span text:style-name="T2276">ie bet kuriais įsipareigojimų laikotarpio metais išnyko, kad būtų pasiektas reikalaujamas medžių ir krūmų atstumas pagal augalų rūšis, kaip nustatyta Taisyklių 60.5.5 papunktyje;</text:span></text:p>
      <text:p text:style-name="P2277"><text:span text:style-name="T2278">60.6</text:span><text:span text:style-name="T2279">.</text:span><text:span text:style-name="T2280"><text:tab/>ežių (ribinių juostų), palaukių vietos nekeisti visą įsipareigoji</text:span><text:span text:style-name="T2281">mų laikotarpį ir kasmet deklaruoti tuos pačius jų<text:s/></text:span><text:span text:style-name="T2282">plotus;</text:span></text:p>
      <text:p text:style-name="P2283"><text:span text:style-name="T2284">60.7</text:span><text:span text:style-name="T2285">.</text:span><text:span text:style-name="T2286"><text:tab/>pateikti deklaruotų natūralios kilmės akmenynų, akmenų,<text:s/></text:span><text:span text:style-name="T2287">šakų, kelmų<text:s/></text:span><text:span text:style-name="T2288">krūvų nuotraukas mobiliąja programėle „NMA agro“ iki einamųjų metų liepos 1 d.;</text:span></text:p>
      <text:p text:style-name="P2289"><text:span text:style-name="T2290">60.8</text:span><text:span text:style-name="T2291">.</text:span><text:span text:style-name="T2292"><text:tab/></text:span><text:span text:style-name="T2293">kai siekiama gauti paramą už<text:s/></text:span><text:span text:style-name="T2294">n</text:span><text:span text:style-name="T2295">aujų medėjančių elementų sodinimą,</text:span><text:span text:style-name="T2296"><text:s/>Paraiškos teikimo metu (išskyrus, kai Paraiška teikiama savarankiškai, užpildant Paraiškos elektroninę formą, prisijungus prie PPIS) seniūnijos darbuotojui pateikti, o seniūnijos darbuotojui – patikrinti medžių ir krūmų į</text:span><text:span text:style-name="T2297">sigijimo faktui pagrįsti reikalingus dokumentus</text:span><text:span text:style-name="T2298"><text:s/>(sodinukai turi būti įsigyti ne anksčiau kaip prieš 12 mėnesių iki einamųjų metų paraiškų teikimo laikotarpio pabaigos)</text:span><text:span text:style-name="T2299">: sąskaitą faktūrą ir (arba) PVM sąskaitą faktūrą, kurioje turi būti nurodytas įsigytų me</text:span><text:span text:style-name="T2300">džių ar krūmų kiekis ir augalų rūšis. Šie dokumentai turi būti lietuvių kalba (atliktas vertimo paslaugas teikiančių kompetentingų įstaigų vertimas). Nepateikus šių dokumentų, nebus galima deklaruoti plotų siekiant gauti paramą už<text:s/></text:span><text:span text:style-name="T2301">naujų medėjančių elementų</text:span><text:span text:style-name="T2302"><text:s/>sodinimą</text:span><text:span text:style-name="T2303">;</text:span></text:p>
      <text:p text:style-name="P2304"><text:span text:style-name="T2305">60.9</text:span><text:span text:style-name="T2306">.</text:span><text:span text:style-name="T2307"><text:tab/></text:span><text:span text:style-name="T2308">kai Paraiška<text:s/></text:span><text:span text:style-name="T2309">teikiama savarankiškai, užpildant Paraiškos elektroninę formą, prisijungus prie PPIS, ne vėliau kaip iki einamųjų metų rugpjūčio 1 d. Agentūrai pateikti medžių ar krūmų įsigijimo faktui pagrįsti reikalingus dokumentus</text:span><text:span text:style-name="T2310"><text:s/></text:span><text:span text:style-name="T2311">(sod</text:span><text:span text:style-name="T2312">inukai turi būti įsigyti ne anksčiau kaip prieš 12 mėnesių iki einamųjų metų paraiškų teikimo laikotarpio pabaigos):<text:s/></text:span><text:span text:style-name="T2313">sąskaitą faktūrą ir (arba) PVM sąskaitą faktūrą, kurioje turi būti nurodytas įsigytų medžių ar krūmų kiekis ir augalų rūšis</text:span><text:span text:style-name="T2314">. Pavėluotai šie</text:span><text:span text:style-name="T2315"><text:s/>dokumentai priimami iki einamųjų metų rugpjūčio 15 d., už kiekvieną pavėluotą darbo dieną (savaitgaliai, šventinės dienos ir po jų einanti pirma darbo diena laikomi viena darbo diena) už<text:s/></text:span><text:span text:style-name="T2316">naujai pasodintus medžių ar krūmų</text:span><text:span text:style-name="T2317"><text:s/>plotus paramos sumą mažinant 1 pro</text:span><text:span text:style-name="T2318">c. Po einamųjų metų rugpjūčio 15 d. dokumentai neadministruojami ir<text:s/></text:span><text:span text:style-name="T2319">ekologinės sistemos</text:span><text:span text:style-name="T2320"><text:s/>išmokos už<text:s/></text:span><text:span text:style-name="T2321">naujų medėjančių elementų sodinimą</text:span><text:span text:style-name="T2322"><text:s/>neskiriamos, išskyrus atvejus, kai vėlavimą lėmė nuo pareiškėjo valios nepriklausančios (</text:span><text:span text:style-name="T2323">force majeure</text:span><text:span text:style-name="T2324">) aplinkybės. Esant<text:s/></text:span><text:span text:style-name="T2325">šioms aplinkybėms,<text:s/></text:span><text:span text:style-name="T2326">ekologinės sistemos</text:span><text:span text:style-name="T2327"><text:s/>išmokos už<text:s/></text:span><text:span text:style-name="T2328">naujų medėjančių elementų sodinimą</text:span><text:span text:style-name="T2329"><text:s/>mažinimas (1 proc. už kiekvieną pavėluotą darbo dieną) netaikomas;</text:span></text:p>
      <text:p text:style-name="P2330"><text:span text:style-name="T2331">60.10</text:span><text:span text:style-name="T2332">.</text:span><text:span text:style-name="T2333"><text:tab/></text:span><text:span text:style-name="T2334">ne trumpiau kaip vienus metus nuo Paraiškos teikimo metų saugoti ir pareikalavus pateikti Agentūrai medžių ar krūmų įsigijimo faktui pagrįsti reikalingus dokumentų (sąskaitų faktūrų, PVM sąskaitų faktūrų) originalus ar jų kopijas, jeigu originalai pareiškė</text:span><text:span text:style-name="T2335">jui nebuvo išduoti, atliktus vertimo paslaugas teikiančių kompetentingų įstaigų vertimus, kai siekiama gauti paramą už<text:s/></text:span><text:span text:style-name="T2336">naujų medėjančių elementų sodinimą</text:span><text:span text:style-name="T2337">;</text:span></text:p>
      <text:p text:style-name="P2338"><text:span text:style-name="T2339">60.11</text:span><text:span text:style-name="T2340">.</text:span><text:span text:style-name="T2341"><text:tab/>dalyvauti šioje veikloje 3 metus, kaip nustatyta Taisyklių 33 punkte, Paraišką teikiant ka</text:span><text:span text:style-name="T2342">smet. Prisiimtų įsipareigojimų trukmė negali būti keičiama;</text:span></text:p>
      <text:p text:style-name="P2343"><text:span text:style-name="T2344">60.12</text:span><text:span text:style-name="T2345">.</text:span><text:span text:style-name="T2346"><text:tab/>per įsipareigojimų laikotarpį pagal šią veiklą pirmaisiais metais deklaruoto ploto nepadidinti daugiau kaip 10 proc., bet ne daugiau kaip 1 ha, ir nesumažinti jo daugiau kaip 10 proc.<text:s/></text:span><text:span text:style-name="T2347">(</text:span><text:span text:style-name="T2348">netaikoma paviršinio vandens telkinių pakrantėms, įskaitant apsaugos juostas, pagrioviams, kai ploto pokyčiui įtakos turėjo pasikeitę teisės aktų reikalavimai).<text:s/></text:span><text:span text:style-name="T2349">Po deklaruoto ploto sumažinimo bendras tinkamas paramai plotas negali būti mažesnis, nei nustat</text:span><text:span text:style-name="T2350">ytas Taisyklių 60.1.1 ir 60.1.2 papunkčiuose</text:span><text:span text:style-name="T2351">;<text:s/></text:span></text:p>
      <text:p text:style-name="P2352"><text:span text:style-name="T2353">60.13</text:span><text:span text:style-name="T2354">.</text:span><text:span text:style-name="T2355"><text:tab/></text:span><text:span text:style-name="T2356">jei valdoje<text:s/></text:span><text:span text:style-name="T2357">naudojami profesionaliajam ir (ar) neprofesionaliajam naudojimui skirti augalų apsaugos produktai, pildyti Augalų apsaugos produktų naudojimo apskaitos žurnalą Augalų apsaugos produktų s</text:span><text:span text:style-name="T2358">augojimo, tiekimo rinkai, naudojimo taisyklėse, patvirtintose Lietuvos Respublikos žemės ūkio ministro 2003 m. gruodžio 30 d. įsakymu Nr. 3D-564 „Dėl Augalų apsaugos produktų saugojimo, tiekimo rinkai, naudojimo taisyklių patvirtinimo“, nustatytais termina</text:span><text:span text:style-name="T2359">is ir būdais. Ši nuostata netaikoma ekologiškai ūkininkaujantiems pareiškėjams</text:span><text:span text:style-name="T2360">.</text:span></text:p>
      <text:p text:style-name="P2361"><text:span text:style-name="T2362">Ekologiškai ūkininkaujantys pareiškėjai privalo<text:s/></text:span><text:span text:style-name="T2363">pildyti Ekologinės gamybos žurnalą.</text:span></text:p>
      <text:p text:style-name="P2364"><text:span text:style-name="T2365">61</text:span><text:span text:style-name="T2366">.</text:span><text:span text:style-name="T2367"><text:tab/>Tinkamas šiai veiklai kraštovaizdžio elementų plotas apskaičiuojamas pagal šiuos</text:span><text:span text:style-name="T2368"><text:s/>p</text:span><text:span text:style-name="T2369">erskaičiavimo dydžius:</text:span></text:p>
      <text:p text:style-name="P2370"><text:span text:style-name="T2371">61.1</text:span><text:span text:style-name="T2372">.</text:span><text:span text:style-name="T2373"><text:tab/>ežioms (ribinėms juostoms), palaukėms:</text:span></text:p>
      <text:p text:style-name="P2374"><text:span text:style-name="T2375">61.1.1</text:span><text:span text:style-name="T2376">.</text:span><text:span text:style-name="T2377"><text:tab/>kai juostų plotis ne mažesnis kaip 1 m ir ne didesnis kaip 3 m – 1 ilgio metras atitinka 0,0006 ha kraštovaizdžio elemento ploto;</text:span></text:p>
      <text:p text:style-name="P2378"><text:span text:style-name="T2379">61.1.2</text:span><text:span text:style-name="T2380">.</text:span><text:span text:style-name="T2381"><text:tab/><text:s/>kai juostų plotis didesnis kaip 3</text:span><text:span text:style-name="T2382"><text:s/>m ir ne didesnis kaip 6 m – 1 ilgio metras atitinka 0,0009 ha kraštovaizdžio elemento ploto;</text:span></text:p>
      <text:p text:style-name="P2383"><text:span text:style-name="T2384">61.2</text:span><text:span text:style-name="T2385">.</text:span><text:span text:style-name="T2386"><text:tab/>paviršinio vandens telkinių pakrantėms, įskaitant apsaugos juostas, pagrioviams:</text:span></text:p>
      <text:p text:style-name="P2387"><text:span text:style-name="T2388">61.2.1</text:span><text:span text:style-name="T2389">.</text:span><text:span text:style-name="T2390"><text:tab/><text:s/>kai juostų plotis ne mažesnis kaip 1 m ir ne didesnis kaip</text:span><text:span text:style-name="T2391"><text:s/>10 m – 1 ilgio metras atitinka 0,001 ha kraštovaizdžio elemento ploto;</text:span></text:p>
      <text:p text:style-name="P2392"><text:span text:style-name="T2393">61.2.2</text:span><text:span text:style-name="T2394">.</text:span><text:span text:style-name="T2395"><text:tab/><text:s/>kai juostų plotis didesnis kaip 10 m – 1 ilgio metras atitinka 0,002 ha kraštovaizdžio elemento ploto;</text:span></text:p>
      <text:p text:style-name="P2396"><text:span text:style-name="T2397">61.3</text:span><text:span text:style-name="T2398">.</text:span><text:span text:style-name="T2399"><text:tab/>medžių ir krūmų juostoms:</text:span></text:p>
      <text:p text:style-name="P2400"><text:span text:style-name="T2401">61.3.1</text:span><text:span text:style-name="T2402">.</text:span><text:span text:style-name="T2403"><text:tab/></text:span><text:span text:style-name="T2404"><text:s/>kai juostų plotis ne mažesnis kaip 1 m ir ne didesnis kaip 10 m – 1 ilgio metras atitinka 0,0005 ha kraštovaizdžio elemento ploto;</text:span></text:p>
      <text:p text:style-name="P2405"><text:span text:style-name="T2406">61.3.2</text:span><text:span text:style-name="T2407">.</text:span><text:span text:style-name="T2408"><text:tab/><text:s/>kai juostų plotis didesnis kaip 10 m ir ne didesnis kaip 20 m – 1 ilgio metras atitinka 0,001 ha kraštovaizdžio</text:span><text:span text:style-name="T2409"><text:s/>elemento ploto;</text:span></text:p>
      <text:p text:style-name="P2410"><text:span text:style-name="T2411">61.4</text:span><text:span text:style-name="T2412">.</text:span><text:span text:style-name="T2413"><text:tab/>pavieniams medžiams ar krūmams:<text:s/></text:span></text:p>
      <text:p text:style-name="P2414"><text:span text:style-name="T2415">61.4.1</text:span><text:span text:style-name="T2416">.</text:span><text:span text:style-name="T2417"><text:tab/>kai medžio ar krūmo aukštis ne mažesnis kaip 1 m ir ne didesnis kaip 3 m – 1 medis ar krūmas atitinka 0,001 ha kraštovaizdžio elemento ploto;</text:span></text:p>
      <text:p text:style-name="P2418"><text:span text:style-name="T2419">61.4.2</text:span><text:span text:style-name="T2420">.</text:span><text:span text:style-name="T2421"><text:tab/>kai medžio ar krūmo aukštis<text:s/></text:span><text:span text:style-name="T2422">didesnis kaip 3 m – 1 medis ar krūmas atitinka 0,003 ha kraštovaizdžio elemento ploto;</text:span></text:p>
      <text:p text:style-name="P2423"><text:span text:style-name="T2424">61.5</text:span><text:span text:style-name="T2425">.</text:span><text:span text:style-name="T2426"><text:tab/>natūralios kilmės akmenynams, akmenų,<text:s/></text:span><text:span text:style-name="T2427">šakų, kelmų<text:s/></text:span><text:span text:style-name="T2428">krūvoms:</text:span></text:p>
      <text:p text:style-name="P2429"><text:span text:style-name="T2430">61.5.1</text:span><text:span text:style-name="T2431">.</text:span><text:span text:style-name="T2432"><text:tab/>kai akmenyno ar akmenų, ar šakų, ar kelmų krūvos aukštis yra 1 m, plotas yra 0,0002 ha (</text:span><text:span text:style-name="T2433">2 m</text:span><text:span text:style-name="T2434">2</text:span><text:span text:style-name="T2435">) – 1 akmenynas ar akmenų, ar<text:s/></text:span><text:span text:style-name="T2436">šakų, ar kelmų<text:s/></text:span><text:span text:style-name="T2437">krūva atitinka 0,0008 ha kraštovaizdžio elemento ploto;</text:span></text:p>
      <text:p text:style-name="P2438"><text:span text:style-name="T2439">61.5.2</text:span><text:span text:style-name="T2440">.</text:span><text:span text:style-name="T2441"><text:tab/>kai akmenyno ar akmenų, ar šakų, ar kelmų krūvos aukštis didesnis kaip 1 m, plotas didesnis kaip 0,0002 ha (2 m</text:span><text:span text:style-name="T2442">2</text:span><text:span text:style-name="T2443">) – 1 akmenynas ar akmenų,<text:s/></text:span><text:span text:style-name="T2444">ar<text:s/></text:span><text:span text:style-name="T2445">šakų,<text:s/></text:span><text:span text:style-name="T2446">ar</text:span><text:span text:style-name="T2447"><text:s/>kelmų<text:s/></text:span><text:span text:style-name="T2448">krūva atitinka 0,0015 ha kraštovaizdžio elemento ploto;</text:span></text:p>
      <text:p text:style-name="P2449"><text:span text:style-name="T2450">61.6</text:span><text:span text:style-name="T2451">.</text:span><text:span text:style-name="T2452"><text:tab/>medžių ir krūmų grupėms, miškeliams, apleistoms sodybvietėms ir ūkiniams pastatams – 0,0001 ha (1 m</text:span><text:span text:style-name="T2453">2</text:span><text:span text:style-name="T2454">) atitinka 0,0002 ha kraštovaizdžio elemento ploto;</text:span></text:p>
      <text:p text:style-name="P2455"><text:span text:style-name="T2456">61.7</text:span><text:span text:style-name="T2457">.</text:span><text:span text:style-name="T2458"><text:tab/>kasmet u</text:span><text:span text:style-name="T2459">žmirkstančioms nuolatinėms vietoms ariamojoje žemėje − 0,0001 ha (1 m</text:span><text:span text:style-name="T2460">2</text:span><text:span text:style-name="T2461">) atitinka 0,0002 ha kraštovaizdžio elemento ploto;</text:span></text:p>
      <text:p text:style-name="P2462"><text:span text:style-name="T2463">61.8</text:span><text:span text:style-name="T2464">.</text:span><text:span text:style-name="T2465"><text:tab/>vandens telkiniams (kūdroms, tvenkiniams, ežerėliams) − 0,0001 ha (1 m</text:span><text:span text:style-name="T2466">2</text:span><text:span text:style-name="T2467">) atitinka 0,0002 ha kraštovaizdžio elemento ploto.</text:span></text:p>
      <text:p text:style-name="P2468"><text:span text:style-name="T2469">62</text:span><text:span text:style-name="T2470">.</text:span><text:span text:style-name="T2471"><text:tab/>Pagal šią veiklą deklaruojamų kraštovaizdžio elementų plotai yra tinkami užskaitai, atsižvelgiant į Taisyklių 61 punkte nustatytus dydžius, pagal GAAB 8. Deklaruojamų pagriovių, paviršinio vandens telkinių pakrančių, įskaitant apsaugos juostas, pl</text:span><text:span text:style-name="T2472">otai yra tinkami užskaitai pagal 4 GAAB standartą „Apsaugos ruožų išilgai vandentakių įrengimas“.</text:span></text:p>
      <text:p text:style-name="P2473"><text:span text:style-name="T2474">63</text:span><text:span text:style-name="T2475">.</text:span><text:span text:style-name="T2476"><text:tab/>P</text:span><text:span text:style-name="T2477">agal šią veiklą p</text:span><text:span text:style-name="T2478">arama mokama už realų deklaruotų kraštovaizdžio elementų plotą, išskyrus Taisyklių 58.4 ir 58.5 papunkčiuose nurodytus taškinius kraštovaizdžio elementus. Mokant paramą už taškinius kraštovaizdžio elementus, laikoma, kad<text:s/></text:span><text:span text:style-name="T2479">1</text:span><text:span text:style-name="T2480"><text:s/>taškinis kraštovaizdžio elementas</text:span><text:span text:style-name="T2481"><text:s/>atitinka 0,01 ha.</text:span></text:p>
      <text:p text:style-name="P2482"/>
      <text:p text:style-name="P2483"><text:span text:style-name="T2484">Kompleksinės ekologinės sistemos<text:s/></text:span><text:span text:style-name="T2485">veiklos<text:s/></text:span><text:span text:style-name="T2486">„Trumpaamžių medingųjų augalų juostos“ reikalavimai</text:span></text:p>
      <text:p text:style-name="P2487"/>
      <text:p text:style-name="P2488"><text:span text:style-name="T2489">64</text:span><text:span text:style-name="T2490">.</text:span><text:span text:style-name="T2491"><text:tab/>Pagal šią<text:s/></text:span><text:span text:style-name="T2492">veiklą</text:span><text:span text:style-name="T2493"><text:s/>parama skiriama už trumpaamžių medingųjų augalų<text:s/></text:span><text:span text:style-name="T2494">plotų (atskirų laukų arba juostų)</text:span><text:span text:style-name="T2495"><text:s/>įrengimą.</text:span></text:p>
      <text:p text:style-name="P2496"><text:span text:style-name="T2497">65</text:span><text:span text:style-name="T2498">.</text:span><text:span text:style-name="T2499"><text:tab/>Pareiškėjai,<text:s/></text:span><text:span text:style-name="T2500">siekiantys gauti paramą pagal šią veiklą, privalo:</text:span></text:p>
      <text:p text:style-name="P2501"><text:span text:style-name="T2502">65.1</text:span><text:span text:style-name="T2503">.</text:span><text:span text:style-name="T2504"><text:tab/></text:span><text:span text:style-name="T2505">deklaruoti bendrą tinkamą šiai veiklai naudmenų plotą, kuris turi būti ne mažesnis kaip<text:s/></text:span><text:span text:style-name="T2506">0,1 ha,</text:span><text:span text:style-name="T2507"><text:s/></text:span><text:span text:style-name="T2508">kai deklaruojama mažiau kaip 10 ha tinkamo paramai pagal Paraišką ploto,</text:span><text:span text:style-name="T2509"><text:s/>arba ne mažesnis kaip<text:s/></text:span><text:span text:style-name="T2510">0,5 ha</text:span><text:span text:style-name="T2511">, kai deklaruojama daugiau kaip 10 ha tinkamo paramai pagal Paraišką ploto, sudarytą iš ne mažesnių kaip 0,1 ha ploto laukų;</text:span></text:p>
      <text:p text:style-name="P2512"><text:span text:style-name="T2513">65.2</text:span><text:span text:style-name="T2514">.</text:span><text:span text:style-name="T2515"><text:tab/></text:span><text:span text:style-name="T2516">trumpaamžių medingųjų augalų juostas</text:span><text:span text:style-name="T2517"><text:s/>įrengti ir jų plotus deklaruoti ariamojoje žemėje<text:s/></text:span><text:span text:style-name="T2518">Klasifikatoriaus kodu MAJ</text:span><text:span text:style-name="T2519">;</text:span></text:p>
      <text:p text:style-name="P2520"><text:span text:style-name="T2521">65.3</text:span><text:span text:style-name="T2522">.</text:span><text:span text:style-name="T2523"><text:tab/>trumpaamžių medingųjų augalų mišinį pasėti nuo einamųjų metų balandžio 1 d. iki einamųjų metų birželio 1 d.;</text:span></text:p>
      <text:p text:style-name="P2524"><text:span text:style-name="T2525">65.4</text:span><text:span text:style-name="T2526">.</text:span><text:span text:style-name="T2527"><text:tab/>trumpaamžių medingųjų augalų juostas įrengti ne siauresniuose kaip 3 m pločio laukuose;</text:span></text:p>
      <text:p text:style-name="P2528"><text:span text:style-name="T2529">65.5</text:span><text:span text:style-name="T2530">.</text:span><text:span text:style-name="T2531"><text:tab/>įrengiant trumpaamžių medingųjų<text:s/></text:span><text:span text:style-name="T2532">augalų juostas, pasėti medingųjų augalų mišinį, susidedantį iš ne mažiau kaip 3 pupinių ir (ar) nepupinių augalų rūšių;</text:span></text:p>
      <text:p text:style-name="P2533"><text:span text:style-name="T2534">65.5.1</text:span><text:span text:style-name="T2535">.</text:span><text:span text:style-name="T2536"><text:tab/>pupiniai augalai:</text:span><text:span text:style-name="T2537"><text:s/>apyninė liucerna (</text:span><text:span text:style-name="T2538">Medicago lupulina</text:span><text:span text:style-name="T2539">), baltasis dobilas (</text:span><text:span text:style-name="T2540">Trifolium repens</text:span><text:span text:style-name="T2541">), baltažiedis barkūnas (</text:span><text:span text:style-name="T2542">Melilotus a</text:span><text:span text:style-name="T2543">lbus</text:span><text:span text:style-name="T2544">), geltonžiedis barkūnas (</text:span><text:span text:style-name="T2545">Melilotus officinalis</text:span><text:span text:style-name="T2546">), mėlynžiedė liucerna (</text:span><text:span text:style-name="T2547">Medicago sativa</text:span><text:span text:style-name="T2548">), ožiarūtis (</text:span><text:span text:style-name="T2549">Galega orientalis</text:span><text:span text:style-name="T2550">), paprastasis garždenis (</text:span><text:span text:style-name="T2551">Lotus corniculatus</text:span><text:span text:style-name="T2552">), rausvasis dobilas (</text:span><text:span text:style-name="T2553">Trifolium hybridum</text:span><text:span text:style-name="T2554">), raudonasis dobilas (</text:span><text:span text:style-name="T2555">Trifolium pratense</text:span><text:span text:style-name="T2556">), sėjamas</text:span><text:span text:style-name="T2557">is esparcetas (</text:span><text:span text:style-name="T2558">Onobrychis vicifolia</text:span><text:span text:style-name="T2559">), vikis (</text:span><text:span text:style-name="T2560">Vicia</text:span><text:span text:style-name="T2561">)</text:span><text:span text:style-name="T2562">;</text:span></text:p>
      <text:p text:style-name="P2563"><text:span text:style-name="T2564">65.5.2</text:span><text:span text:style-name="T2565">.</text:span><text:span text:style-name="T2566"><text:tab/>nepupiniai augalai:</text:span><text:span text:style-name="T2567"><text:s/>australinė pilkoji arba sidabrinė zunda (</text:span><text:span text:style-name="T2568">Eryngium</text:span><text:span text:style-name="T2569">), bandrenis (</text:span><text:span text:style-name="T2570">Echinops</text:span><text:span text:style-name="T2571">), darželinė žiomenė (</text:span><text:span text:style-name="T2572">Dracocephalum moldavica</text:span><text:span text:style-name="T2573">), facelija (</text:span><text:span text:style-name="T2574">Phacelia tanacetifolia</text:span><text:span text:style-name="T2575">), garstyčia (</text:span><text:span text:style-name="T2576">Sinapi</text:span><text:span text:style-name="T2577">s</text:span><text:span text:style-name="T2578">), judra (</text:span><text:span text:style-name="T2579">Camelina</text:span><text:span text:style-name="T2580">), katžolė (</text:span><text:span text:style-name="T2581">Nepeta</text:span><text:span text:style-name="T2582">), kvapioji aniužė (</text:span><text:span text:style-name="T2583">Elscholtzia ciliata</text:span><text:span text:style-name="T2584">), paprastasis čiobrelis (</text:span><text:span text:style-name="T2585">Thymus serpyllum</text:span><text:span text:style-name="T2586">), paprastasis ežeinis (</text:span><text:span text:style-name="T2587">Echium vulgare</text:span><text:span text:style-name="T2588">), paprastasis kmynas (</text:span><text:span text:style-name="T2589">Carum carvi</text:span><text:span text:style-name="T2590">), paprastasis raudonėlis (</text:span><text:span text:style-name="T2591">Origanum vulgare</text:span><text:span text:style-name="T2592">), šiurkščioji taukė (</text:span><text:span text:style-name="T2593">S</text:span><text:span text:style-name="T2594">ymphytum officinale</text:span><text:span text:style-name="T2595">), tikroji levanda (</text:span><text:span text:style-name="T2596">Lavandula angustifolia</text:span><text:span text:style-name="T2597">), vaistinė agurklė (</text:span><text:span text:style-name="T2598">Borago officinalis</text:span><text:span text:style-name="T2599">), vaistinė juozažolė (</text:span><text:span text:style-name="T2600">Hyssopus officinalis</text:span><text:span text:style-name="T2601">), vaistinė melisa (</text:span><text:span text:style-name="T2602">Melisa officinalis</text:span><text:span text:style-name="T2603">), grikiai (</text:span><text:span text:style-name="T2604">fagopyrum</text:span><text:span text:style-name="T2605">)</text:span><text:span text:style-name="T2606">;</text:span></text:p>
      <text:p text:style-name="P2607"><text:span text:style-name="T2608">65.6</text:span><text:span text:style-name="T2609">.</text:span><text:span text:style-name="T2610"><text:tab/>nuo einamųjų metų liepos 15 d. iki<text:s/></text:span><text:span text:style-name="T2611">einamųjų metų spalio 1 d. bent vieną kartą visą medingaisiais augalais apsėtą plotą nušienauti, nušienautą žolę išvežti ar susmulkinti;</text:span></text:p>
      <text:p text:style-name="P2612"><text:span text:style-name="T2613">65.7</text:span><text:span text:style-name="T2614">.</text:span><text:span text:style-name="T2615"><text:tab/>nenaudoti augalų apsaugos produktų, mineralinių ir organinių trąšų;</text:span></text:p>
      <text:p text:style-name="P2616"><text:span text:style-name="T2617">65.8</text:span><text:span text:style-name="T2618">.</text:span><text:span text:style-name="T2619"><text:tab/></text:span><text:span text:style-name="T2620">jei valdoje yra naudojamos organ</text:span><text:span text:style-name="T2621">inės ir (arba) mineralinės trąšos, per<text:s/></text:span><text:span text:style-name="T2622">PPIS (adresu<text:s/></text:span><text:span text:style-name="T2623">https://paseliai.vic.lt</text:span><text:span text:style-name="T2624">)</text:span><text:span text:style-name="T2625"><text:s/>įvesti duomenis apie panaudotus tręšiamuosius produktus<text:s/></text:span><text:span text:style-name="T2626">(įskaitant tręšimą mėšlu mažiau kaip 30 ha naudmenų per kalendorinius metus)</text:span><text:span text:style-name="T2627">: lauko atpažinimo numerį (KŽS ir lauko numerį<text:s/></text:span><text:span text:style-name="T2628">arba lauko eilės numerį), pasėlio kodą arba augalo pavadinimą, tręšiamą plotą, trąšos pavadinimą, panaudotos trąšos medžiagos kiekį (kg), panaudotos trąšos kiekį (kg į ha), trąšų kiekį perskaičiavus pagal azoto kiekį (kg į ha), tręšimo datą. Duomenys turi<text:s/></text:span><text:span text:style-name="T2629">būti užpildyti per 20 darbo dienų nuo tręšiamųjų produktų panaudojimo.<text:s/></text:span><text:span text:style-name="T2630">Ši nuostata netaikoma ekologiškai ūkininkaujantiems pareiškėjams</text:span><text:span text:style-name="T2631">.</text:span></text:p>
      <text:p text:style-name="P2632"><text:span text:style-name="T2633">Ekologiškai ūkininkaujantys pareiškėjai privalo<text:s/></text:span><text:span text:style-name="T2634">pildyti Ekologinės gamybos žurnalą</text:span><text:span text:style-name="T2635">;</text:span></text:p>
      <text:p text:style-name="P2636"><text:span text:style-name="T2637">65.9</text:span><text:span text:style-name="T2638">.</text:span><text:span text:style-name="T2639"><text:tab/></text:span><text:span text:style-name="T2640">jei valdoje vykdomi tręši</text:span><text:span text:style-name="T2641">mo darbai (tręšiama mėšlu ir (ar) srutomis 30 ha ar daugiau naudmenų per kalendorinius metus),<text:s/></text:span><text:span text:style-name="T2642">turėti ir tręšti laukus pagal tręšimo planus, kaip nustatyta Mėšlo ir srutų tvarkymo aplinkosaugos reikalavimų apraše, patvirtintame Lietuvos Respublikos aplinko</text:span><text:span text:style-name="T2643">s ministro ir Lietuvos Respublikos žemės ūkio ministro 2005 m. liepos 14 d. įsakymu Nr. D1-367/3D-342 „Dėl Mėšlo ir srutų tvarkymo aplinkosaugos reikalavimų aprašo patvirtinimo“;</text:span></text:p>
      <text:p text:style-name="P2644"><text:span text:style-name="T2645">65.10</text:span><text:span text:style-name="T2646">.</text:span><text:span text:style-name="T2647"><text:tab/></text:span><text:span text:style-name="T2648">jei valdoje yra<text:s/></text:span><text:span text:style-name="T2649">naudojami profesionaliajam ir (ar) neprofesionalia</text:span><text:span text:style-name="T2650">jam naudojimui skirti augalų apsaugos produktai, pildyti Augalų apsaugos produktų naudojimo apskaitos žurnalą Augalų apsaugos produktų saugojimo, tiekimo rinkai, naudojimo taisyklėse, patvirtintose Lietuvos Respublikos žemės ūkio ministro 2003 m. gruodžio<text:s/></text:span><text:span text:style-name="T2651">30 d. įsakymu Nr. 3D-564 „Dėl Augalų apsaugos produktų saugojimo, tiekimo rinkai, naudojimo taisyklių patvirtinimo“, nustatytais terminais ir būdais.<text:s/></text:span><text:span text:style-name="T2652">Ši nuostata netaikoma ekologiškai ūkininkaujantiems pareiškėjams</text:span><text:span text:style-name="T2653">.</text:span></text:p>
      <text:p text:style-name="P2654"><text:span text:style-name="T2655">Ekologiškai ūkininkaujantys pareiškėjai<text:s/></text:span><text:span text:style-name="T2656">privalo<text:s/></text:span><text:span text:style-name="T2657">pildyti Ekologinės gamybos žurnalą</text:span><text:span text:style-name="T2658">;</text:span></text:p>
      <text:p text:style-name="P2659"><text:span text:style-name="T2660">65.11</text:span><text:span text:style-name="T2661">.</text:span><text:span text:style-name="T2662"><text:tab/>neganyti ūkinių gyvūnų;</text:span></text:p>
      <text:p text:style-name="P2663"><text:span text:style-name="T2664">65.12</text:span><text:span text:style-name="T2665">.</text:span><text:span text:style-name="T2666"><text:tab/></text:span><text:span text:style-name="T2667">dalyvauti šioje veikloje 1 metus, kaip nustatyta Taisyklių 33 punkte, išlaikyti pagal šią veiklą deklaruotus trumpaamžių medingųjų augalų plotus ne trumpiau nei iki e</text:span><text:span text:style-name="T2668">inamųjų metų spalio 1 d.</text:span></text:p>
      <text:p text:style-name="P2669"><text:span text:style-name="T2670">66</text:span><text:span text:style-name="T2671">.</text:span><text:span text:style-name="T2672"><text:tab/></text:span><text:span text:style-name="T2673">Deklaruojami<text:s/></text:span><text:span text:style-name="T2674">trumpaamžių medingųjų augalų juostų<text:s/></text:span><text:span text:style-name="T2675">plotai pagal šią veiklą yra tinkami užskaitai pagal GAAB 8.</text:span></text:p>
      <text:p text:style-name="Normal"/>
      <text:p text:style-name="P2676"><text:span text:style-name="T2677">Kompleksinės ekologinės sistemos<text:s/></text:span><text:span text:style-name="T2678">veiklos<text:s/></text:span><text:span text:style-name="T2679">„Daugiamečių žolių juostos“ reikalavimai</text:span></text:p>
      <text:p text:style-name="P2680"/>
      <text:p text:style-name="P2681"><text:span text:style-name="T2682">67</text:span><text:span text:style-name="T2683">.</text:span><text:span text:style-name="T2684"><text:tab/>Pagal šią<text:s/></text:span><text:span text:style-name="T2685">veiklą</text:span><text:span text:style-name="T2686"><text:s/>parama skiriama už daugiamečių žolių<text:s/></text:span><text:span text:style-name="T2687">plotų (atskirų laukų arba juostų)</text:span><text:span text:style-name="T2688"><text:s/>įrengimą ir jų priežiūrą.</text:span></text:p>
      <text:p text:style-name="P2689"><text:span text:style-name="T2690">68</text:span><text:span text:style-name="T2691">.</text:span><text:span text:style-name="T2692"><text:tab/>Pareiškėjai, siekiantys gauti paramą pagal šią veiklą, privalo:</text:span></text:p>
      <text:p text:style-name="P2693"><text:span text:style-name="T2694">68.1</text:span><text:span text:style-name="T2695">.</text:span><text:span text:style-name="T2696"><text:tab/></text:span><text:span text:style-name="T2697">deklaruoti bendrą tinkamą šiai veiklai naudmenų plotą, kuris turi būti ne maže</text:span><text:span text:style-name="T2698">snis kaip<text:s/></text:span><text:span text:style-name="T2699">0,1 ha,</text:span><text:span text:style-name="T2700"><text:s/></text:span><text:span text:style-name="T2701">kai deklaruojama mažiau kaip 10 ha tinkamo paramai pagal Paraišką ploto,</text:span><text:span text:style-name="T2702"><text:s/>arba ne mažesnis kaip<text:s/></text:span><text:span text:style-name="T2703">0,5 ha, kai deklaruojama daugiau kaip 10 ha tinkamo paramai pagal Paraišką ploto, sudarytą iš ne mažesnių kaip 0,1 ha ploto laukų;</text:span></text:p>
      <text:p text:style-name="P2704"><text:span text:style-name="T2705">68.2</text:span><text:span text:style-name="T2706">.</text:span><text:span text:style-name="T2707"><text:tab/></text:span><text:span text:style-name="T2708">da</text:span><text:span text:style-name="T2709">ugiamečių žolių juostas</text:span><text:span text:style-name="T2710"><text:s/>įrengti ir jų plotus deklaruoti ariamojoje žemėje<text:s/></text:span><text:span text:style-name="T2711">Klasifikatoriaus kodu DGJ</text:span><text:span text:style-name="T2712">;</text:span></text:p>
      <text:p text:style-name="P2713"><text:span text:style-name="T2714">68.3</text:span><text:span text:style-name="T2715">.</text:span><text:span text:style-name="T2716"><text:tab/>pirmaisiais metais nuo einamųjų metų balandžio 1 d. iki einamųjų metų birželio 1 d. pasėti daugiamečių žolių mišinį;</text:span></text:p>
      <text:p text:style-name="P2717"><text:span text:style-name="T2718">68.4</text:span><text:span text:style-name="T2719">.</text:span><text:span text:style-name="T2720"><text:tab/>daugiamečių žolių<text:s/></text:span><text:span text:style-name="T2721">juostas įrengti ne siauresniuose kaip 3 m pločio laukuose;</text:span></text:p>
      <text:p text:style-name="P2722"><text:span text:style-name="T2723">68.5</text:span><text:span text:style-name="T2724">.</text:span><text:span text:style-name="T2725"><text:tab/>įrengiant daugiamečių žolių juostas, pasėti daugiamečių žolių mišinį, susidedantį iš ne mažiau kaip 3 pupinių ir (ar) varpinių augalų rūšių:</text:span></text:p>
      <text:p text:style-name="P2726"><text:span text:style-name="T2727">68.5.1</text:span><text:span text:style-name="T2728">.</text:span><text:span text:style-name="T2729"><text:tab/></text:span><text:span text:style-name="T2730">pupiniai augalai:<text:s/></text:span><text:span text:style-name="T2731">barkūnas (</text:span><text:span text:style-name="T2732">Melilotu</text:span><text:span text:style-name="T2733">s</text:span><text:span text:style-name="T2734">), dobilas (</text:span><text:span text:style-name="T2735">Trifolium</text:span><text:span text:style-name="T2736">), esparcetas (Onobrychis), paprastasis garždenis (</text:span><text:span text:style-name="T2737">Lotus corniculatus</text:span><text:span text:style-name="T2738">), liucerna (</text:span><text:span text:style-name="T2739">Medicago</text:span><text:span text:style-name="T2740">), ožiarūtis (</text:span><text:span text:style-name="T2741">Galega orientalis</text:span><text:span text:style-name="T2742">), rytinis ožiarūtis (</text:span><text:span text:style-name="T2743">Galega orientalis</text:span><text:span text:style-name="T2744">), seradelė (</text:span><text:span text:style-name="T2745">Ornithopus</text:span><text:span text:style-name="T2746">);</text:span></text:p>
      <text:p text:style-name="P2747"><text:span text:style-name="T2748">68.5.2</text:span><text:span text:style-name="T2749">.</text:span><text:span text:style-name="T2750"><text:tab/>varpiniai augalai:<text:s/></text:span><text:span text:style-name="T2751">baltoji smilga (</text:span><text:span text:style-name="T2752">Agrostis stolonifera</text:span><text:span text:style-name="T2753">); beginklė dirsuolė (</text:span><text:span text:style-name="T2754">Bromopsis inermis Holub</text:span><text:span text:style-name="T2755">), nendrinis eraičinas (</text:span><text:span text:style-name="T2756">Festuca arundinacea</text:span><text:span text:style-name="T2757">), paprastoji miglė (</text:span><text:span text:style-name="T2758">Poa trivialis</text:span><text:span text:style-name="T2759">), paprastoji šunažolė (</text:span><text:span text:style-name="T2760">Dactylis glomerata</text:span><text:span text:style-name="T2761">), pašarinis motiejukas (</text:span><text:span text:style-name="T2762">Phleum pratense</text:span><text:span text:style-name="T2763">), pelkinė miglė (</text:span><text:span text:style-name="T2764">Poa palustris</text:span><text:span text:style-name="T2765">)</text:span><text:span text:style-name="T2766">, pievinė miglė (</text:span><text:span text:style-name="T2767">Poa pratensis</text:span><text:span text:style-name="T2768">), pievinis pašiaušėlis (</text:span><text:span text:style-name="T2769">Alopecurus pratensis</text:span><text:span text:style-name="T2770">), raudonasis eraičinas (</text:span><text:span text:style-name="T2771">Festuca rubra</text:span><text:span text:style-name="T2772">), smulkusis motiejukas (</text:span><text:span text:style-name="T2773">Phleum nodosum</text:span><text:span text:style-name="T2774">), svidrė (</text:span><text:span text:style-name="T2775">Lolium</text:span><text:span text:style-name="T2776">), tikrasis eraičinas (</text:span><text:span text:style-name="T2777">Festuca pratensis</text:span><text:span text:style-name="T2778">),<text:s/></text:span><text:span text:style-name="T2779">eraičinsvidrė (</text:span><text:span text:style-name="T2780">Festulolium</text:span><text:span text:style-name="T2781">)</text:span><text:span text:style-name="T2782">;</text:span></text:p>
      <text:p text:style-name="P2783"><text:span text:style-name="T2784">68.6</text:span><text:span text:style-name="T2785">.</text:span><text:span text:style-name="T2786"><text:tab/>nuo</text:span><text:span text:style-name="T2787"><text:s/>einamųjų metų liepos 15 d. iki einamųjų metų spalio 1 d. bent vieną kartą visą daugiametėmis žolėmis apsėtą plotą nušienauti, nušienautą žolę išvežti ar susmulkinti;</text:span></text:p>
      <text:p text:style-name="P2788"><text:span text:style-name="T2789">68.7</text:span><text:span text:style-name="T2790">.</text:span><text:span text:style-name="T2791"><text:tab/>nenaudoti augalų apsaugos produktų, mineralinių ir organinių trąšų;</text:span></text:p>
      <text:p text:style-name="P2792"><text:span text:style-name="T2793">68.8</text:span><text:span text:style-name="T2794">.</text:span><text:span text:style-name="T2795"><text:tab/></text:span><text:span text:style-name="T2796">j</text:span><text:span text:style-name="T2797">ei valdoje yra naudojamos organinės ir (arba) mineralinės trąšos, per<text:s/></text:span><text:span text:style-name="T2798">PPIS (adresu<text:s/></text:span><text:span text:style-name="T2799">https://paseliai.vic.lt</text:span><text:span text:style-name="T2800">)</text:span><text:span text:style-name="T2801"><text:s/>įvesti duomenis apie panaudotus tręšiamuosius produktus<text:s/></text:span><text:span text:style-name="T2802">(įskaitant tręšimą mėšlu mažiau kaip 30 ha naudmenų per kalendorinius metus)</text:span><text:span text:style-name="T2803">: lauko atpažinimo numerį (KŽS ir lauko numerį arba lauko eilės numerį), pasėlio kodą arba augalo pavadinimą, tręšiamą plotą, trąšos pavadinimą, panaudotos trąšos medžiagos kiekį (kg), panaudotos trąšos kiekį (kg į ha), trąšų kiekį perskaičiavus pagal azot</text:span><text:span text:style-name="T2804">o kiekį (kg į ha), tręšimo datą. Duomenys turi būti užpildyti per 20 darbo dienų nuo tręšiamųjų produktų panaudojimo.<text:s/></text:span><text:span text:style-name="T2805">Ši nuostata netaikoma ekologiškai ūkininkaujantiems pareiškėjams</text:span><text:span text:style-name="T2806">.</text:span></text:p>
      <text:p text:style-name="P2807"><text:span text:style-name="T2808">Ekologiškai ūkininkaujantys pareiškėjai privalo<text:s/></text:span><text:span text:style-name="T2809">pildyti Ekologinės<text:s/></text:span><text:span text:style-name="T2810">gamybos žurnalą</text:span><text:span text:style-name="T2811">;</text:span></text:p>
      <text:p text:style-name="P2812"><text:span text:style-name="T2813">68.9</text:span><text:span text:style-name="T2814">.</text:span><text:span text:style-name="T2815"><text:tab/>jei valdoje vykdomi tręšimo darbai (tręšiama mėšlu ir (ar) srutomis 30 ha ar daugiau naudmenų per kalendorinius metus),<text:s/></text:span><text:span text:style-name="T2816">turėti ir tręšti laukus pagal tręšimo planus, kaip nustatyta Mėšlo ir srutų tvarkymo aplinkosaugos reikalavim</text:span><text:span text:style-name="T2817">ų apraše, patvirtintame Lietuvos Respublikos aplinkos ministro ir Lietuvos Respublikos žemės ūkio ministro 2005 m. liepos 14 d. įsakymu Nr. D1-367/3D-342 „Dėl Mėšlo ir srutų tvarkymo aplinkosaugos reikalavimų aprašo patvirtinimo“;</text:span></text:p>
      <text:p text:style-name="P2818"><text:span text:style-name="T2819">68.10</text:span><text:span text:style-name="T2820">.</text:span><text:span text:style-name="T2821"><text:tab/></text:span><text:span text:style-name="T2822">jei valdoje yr</text:span><text:span text:style-name="T2823">a<text:s/></text:span><text:span text:style-name="T2824">naudojami profesionaliajam ir (ar) neprofesionaliajam naudojimui skirti augalų apsaugos produktai, pildyti Augalų apsaugos produktų naudojimo apskaitos žurnalą Augalų apsaugos produktų saugojimo, tiekimo rinkai, naudojimo taisyklėse, patvirtintose Lietuv</text:span><text:span text:style-name="T2825">os Respublikos žemės ūkio ministro 2003 m. gruodžio 30 d. įsakymu Nr. 3D-564 „Dėl Augalų apsaugos produktų saugojimo, tiekimo rinkai, naudojimo taisyklių patvirtinimo“, nustatytais terminais ir būdais. Ši nuostata netaikoma ekologiškai ūkininkaujantiems pa</text:span><text:span text:style-name="T2826">reiškėjams</text:span><text:span text:style-name="T2827">.</text:span></text:p>
      <text:p text:style-name="P2828"><text:span text:style-name="T2829">Ekologiškai ūkininkaujantys pareiškėjai privalo<text:s/></text:span><text:span text:style-name="T2830">pildyti Ekologinės gamybos žurnalą;</text:span></text:p>
      <text:p text:style-name="P2831"><text:span text:style-name="T2832">68.11</text:span><text:span text:style-name="T2833">.</text:span><text:span text:style-name="T2834"><text:tab/>neganyti ūkinių gyvūnų;</text:span></text:p>
      <text:p text:style-name="P2835"><text:span text:style-name="T2836">68.12</text:span><text:span text:style-name="T2837">.</text:span><text:span text:style-name="T2838"><text:tab/>dalyvauti šioje veikloje 3 metus, kaip nustatyta Taisyklių 33 punkte, Paraišką teikiant kasmet ir deklaruojant tuo</text:span><text:span text:style-name="T2839">s pačius<text:s/></text:span><text:span text:style-name="T2840">plotus</text:span><text:span text:style-name="T2841">. Prisiimtų įsipareigojimų trukmė negali būti keičiama;</text:span></text:p>
      <text:p text:style-name="P2842"><text:span text:style-name="T2843">68.13</text:span><text:span text:style-name="T2844">.</text:span><text:span text:style-name="T2845"><text:tab/>per įsipareigojimų laikotarpį pagal šią veiklą pirmaisiais metais deklaruoto ploto nepadidinti daugiau kaip 10 proc., bet ne daugiau kaip 1 ha, ir nesumažinti jo daugiau kaip</text:span><text:span text:style-name="T2846"><text:s/>10 proc.<text:s/></text:span><text:span text:style-name="T2847">Po deklaruoto ploto sumažinimo bendras tinkamas paramai plotas negali būti mažesnis, nei nustatytas Taisyklių 68.1 papunktyje</text:span><text:span text:style-name="T2848">.</text:span></text:p>
      <text:p text:style-name="P2849"><text:span text:style-name="T2850">69</text:span><text:span text:style-name="T2851">.</text:span><text:span text:style-name="T2852"><text:tab/></text:span><text:span text:style-name="T2853">Deklaruojami<text:s/></text:span><text:span text:style-name="T2854">daugiamečių žolių juostų<text:s/></text:span><text:span text:style-name="T2855">plotai pagal šią veiklą yra tinkami užskaitai pagal GAAB 8.</text:span></text:p>
      <text:p text:style-name="P2856"/>
      <text:p text:style-name="P2857"><text:span text:style-name="T2858">Ekolog</text:span><text:span text:style-name="T2859">inės sistemos „Ariamųjų durpžemių keitimas pievomis“ reikalavimai</text:span></text:p>
      <text:p text:style-name="P2860"/>
      <text:p text:style-name="P2861"><text:span text:style-name="T2862">70</text:span><text:span text:style-name="T2863">.</text:span><text:span text:style-name="T2864"><text:tab/>Pagal šią ekologinę sistemą parama skiriama už pievų įrengimą ir išlaikymą ariamuosiuose durpžemiuose.</text:span></text:p>
      <text:p text:style-name="P2865"><text:span text:style-name="T2866">71</text:span><text:span text:style-name="T2867">.</text:span><text:span text:style-name="T2868"><text:tab/></text:span><text:span text:style-name="T2869">Pareiškėjai, siekiantys gauti paramą pagal šią ekologinę sistemą,<text:s/></text:span><text:span text:style-name="T2870">privalo:</text:span></text:p>
      <text:p text:style-name="P2871"><text:span text:style-name="T2872">71.1</text:span><text:span text:style-name="T2873">.</text:span><text:span text:style-name="T2874"><text:tab/></text:span><text:span text:style-name="T2875">deklaruoti bendrą ne mažesnį kaip<text:s/></text:span><text:span text:style-name="T2876">0,5 ha</text:span><text:span text:style-name="T2877"><text:s/>tinkamą šiai ekologinei sistemai naudmenų plotą,<text:s/></text:span><text:span text:style-name="T2878">sudarytą iš ne mažesnių kaip 0,1 ha ploto laukų;</text:span></text:p>
      <text:p text:style-name="P2879"><text:span text:style-name="T2880">71.2</text:span><text:span text:style-name="T2881">.</text:span><text:span text:style-name="T2882"><text:tab/>deklaruoti plotus ariamojoje žemėje, išskyrus pievas iki 5 m., kurie patenka į durpžemių<text:s/></text:span><text:span text:style-name="T2883">sluoksnį,</text:span><text:span text:style-name="T2884"><text:s/>Klasifikatoriaus kodu DKP</text:span><text:span text:style-name="T2885">;</text:span></text:p>
      <text:p text:style-name="P2886"><text:span text:style-name="T2887">71.3</text:span><text:span text:style-name="T2888">.</text:span><text:span text:style-name="T2889"><text:tab/>iki einamųjų metų liepos 15 d. pievas įkurti (užsėti daugiametėmis žolėmis ar jų mišiniu) arba l</text:span><text:span text:style-name="T2890">eisti augalijai įsikurti natūraliai</text:span><text:span text:style-name="T2891"><text:s/>tik tuose ariamuosiuose durpžemiuose, kurie praėjusiais metais, t. y. nuo 202</text:span><text:span text:style-name="T2892">2 metų, buvo deklaruoti kaip ariamoji žemė, išskyrus pievas iki 5 m.;</text:span></text:p>
      <text:p text:style-name="P2893"><text:span text:style-name="T2894">71.4</text:span><text:span text:style-name="T2895">.</text:span><text:span text:style-name="T2896"><text:tab/>nekeisti pagal šią ekologinę sistemą deklaruoto ploto hidrologinio režimo;</text:span></text:p>
      <text:p text:style-name="P2897"><text:span text:style-name="T2898">71.5</text:span><text:span text:style-name="T2899">.</text:span><text:span text:style-name="T2900"><text:tab/>nearti, įskaitant ir bearimes technologijas, įkurtų pievų ir jų nepersėti kultūrinėmis žolė</text:span><text:span text:style-name="T2901">mis antraisiais–penktaisiais įsipareigojimų metais;</text:span></text:p>
      <text:p text:style-name="P2902"><text:span text:style-name="T2903">71.6</text:span><text:span text:style-name="T2904">.</text:span><text:span text:style-name="T2905"><text:tab/>nuganyti arba nušienauti bent vieną kartą per metus ne vėliau kaip iki einamųjų metų rugsėjo 1 d.;</text:span></text:p>
      <text:p text:style-name="P2906"><text:span text:style-name="T2907">71.7</text:span><text:span text:style-name="T2908">.</text:span><text:span text:style-name="T2909"><text:tab/>dalyvauti šioje ekologinėje sistemoje 5 metus, kaip nustatyta Taisyklių 33 punkte, Pa</text:span><text:span text:style-name="T2910">raišką teikiant kasmet ir deklaruojant tuos pačius<text:s/></text:span><text:span text:style-name="T2911">plotus</text:span><text:span text:style-name="T2912">. Prisiimtų įsipareigojimų trukmė negali būti keičiama;</text:span></text:p>
      <text:p text:style-name="P2913"><text:span text:style-name="T2914">71.8</text:span><text:span text:style-name="T2915">.</text:span><text:span text:style-name="T2916"><text:tab/>per įsipareigojimų laikotarpį pagal šią ekologinę sistemą pirmaisiais metais deklaruoto ploto nepadidinti daugiau kaip 10 proc., bet<text:s/></text:span><text:span text:style-name="T2917">ne daugiau kaip 1 ha, ir nesumažinti jo daugiau kaip 10 proc.<text:s/></text:span><text:span text:style-name="T2918">Po deklaruoto ploto sumažinimo bendras tinkamas paramai plotas negali būti mažesnis, nei nustatytas Taisyklių 71.1 papunktyje</text:span><text:span text:style-name="T2919">.</text:span></text:p>
      <text:p text:style-name="P2920"><text:span text:style-name="T2921">72</text:span><text:span text:style-name="T2922">.</text:span><text:span text:style-name="T2923"><text:tab/></text:span><text:span text:style-name="T2924">Pasibaigus įsipareigojimų laikotarpiui, pagal šią ekologi</text:span><text:span text:style-name="T2925">nę sistemą deklaruoti plotai turės tapti daugiametėmis pievomis.</text:span></text:p>
      <text:p text:style-name="P2926"/>
      <text:p text:style-name="P2927"><text:span text:style-name="T2928">Ekologinės sistemos „Eroduotos žemės keitimas pievomis“ reikalavimai</text:span></text:p>
      <text:p text:style-name="P2929"/>
      <text:p text:style-name="P2930"><text:span text:style-name="T2931">73</text:span><text:span text:style-name="T2932">.</text:span><text:span text:style-name="T2933"><text:tab/>Pagal šią ekologinę sistemą parama skiriama už pievų įrengimą ir išlaikymą eroduotos žemės plotuose.</text:span></text:p>
      <text:p text:style-name="P2934"><text:span text:style-name="T2935">74</text:span><text:span text:style-name="T2936">.</text:span><text:span text:style-name="T2937"><text:tab/>Pareiškėjai, siekiantys gauti paramą pagal šią ekologinę sistemą, privalo:</text:span></text:p>
      <text:p text:style-name="P2938"><text:span text:style-name="T2939">74.1</text:span><text:span text:style-name="T2940">.</text:span><text:span text:style-name="T2941"><text:tab/></text:span><text:span text:style-name="T2942">deklaruoti bendrą ne mažesnį kaip<text:s/></text:span><text:span text:style-name="T2943">0,5 ha</text:span><text:span text:style-name="T2944"><text:s/>tinkamą šiai ekologinei sistemai naudmenų plotą,<text:s/></text:span><text:span text:style-name="T2945">sudarytą iš ne mažesnių kaip 0,1 ha ploto laukų;</text:span></text:p>
      <text:p text:style-name="P2946"><text:span text:style-name="T2947">74.2</text:span><text:span text:style-name="T2948">.</text:span><text:span text:style-name="T2949"><text:tab/>deklaruoti plotus ariam</text:span><text:span text:style-name="T2950">ojoje žemėje, išskyrus pievas iki 5 m., kurie patenka į eroduotos žemės sluoksnį,</text:span><text:span text:style-name="T2951"><text:s/>Klasifikatoriaus kodu EKP</text:span><text:span text:style-name="T2952">;</text:span></text:p>
      <text:p text:style-name="P2953"><text:span text:style-name="T2954">74.3</text:span><text:span text:style-name="T2955">.</text:span><text:span text:style-name="T2956"><text:tab/>iki einamųjų metų liepos 15 d. pievas įkurti (užsėti daugiametėmis žolėmis ar jų mišiniu) arba l</text:span><text:span text:style-name="T2957">eisti augalijai įsikurti natūraliai</text:span><text:span text:style-name="T2958"><text:s/>tik t</text:span><text:span text:style-name="T2959">uose eroduotuose žemės plotuose, kurie praėjusiais metais buvo deklaruoti kaip ariamoji žemė, išskyrus pievas iki 5 m.;</text:span></text:p>
      <text:p text:style-name="P2960"><text:span text:style-name="T2961">74.4</text:span><text:span text:style-name="T2962">.</text:span><text:span text:style-name="T2963"><text:tab/>nekeisti pagal šią ekologinę sistemą deklaruoto ploto hidrologinio režimo;</text:span></text:p>
      <text:p text:style-name="P2964"><text:span text:style-name="T2965">74.5</text:span><text:span text:style-name="T2966">.</text:span><text:span text:style-name="T2967"><text:tab/>nearti, įskaitant ir bearimes<text:s/></text:span><text:span text:style-name="T2968">technologijas, įkurtų pievų ir nepersėti jų kultūrinėmis žolėmis antraisiais–penktaisiais įsipareigojimų metais;</text:span></text:p>
      <text:p text:style-name="P2969"><text:span text:style-name="T2970">74.6</text:span><text:span text:style-name="T2971">.</text:span><text:span text:style-name="T2972"><text:tab/>nuganyti arba nušienauti bent vieną kartą per metus ne vėliau kaip iki einamųjų metų rugsėjo 1 d.;</text:span></text:p>
      <text:p text:style-name="P2973"><text:span text:style-name="T2974">74.7</text:span><text:span text:style-name="T2975">.</text:span><text:span text:style-name="T2976"><text:tab/>dalyvauti šioje ekologin</text:span><text:span text:style-name="T2977">ėje sistemoje 5 metus, kaip nustatyta Taisyklių 33 punkte, Paraišką teikiant kasmet ir deklaruojant tuos pačius<text:s/></text:span><text:span text:style-name="T2978">plotus</text:span><text:span text:style-name="T2979">. Prisiimtų įsipareigojimų trukmė negali būti keičiama;</text:span></text:p>
      <text:p text:style-name="P2980"><text:span text:style-name="T2981">74.8</text:span><text:span text:style-name="T2982">.</text:span><text:span text:style-name="T2983"><text:tab/></text:span><text:span text:style-name="T2984">per įsipareigojimų laikotarpį pagal šią ekologinę sistemą pirmaisiais metais deklaruoto ploto nepadidinti daugiau kaip 10 proc., bet ne daugiau kaip 1 ha, ir nesumažinti jo daugiau kaip 10 proc.<text:s/></text:span><text:span text:style-name="T2985">Po deklaruoto ploto sumažinimo bendras tinkamas paramai plota</text:span><text:span text:style-name="T2986">s negali būti mažesnis, nei nustatytas Taisyklių 74.1 papunktyje</text:span><text:span text:style-name="T2987">.</text:span></text:p>
      <text:p text:style-name="P2988"><text:span text:style-name="T2989">75</text:span><text:span text:style-name="T2990">.</text:span><text:span text:style-name="T2991"><text:tab/></text:span><text:span text:style-name="T2992">Pasibaigus įsipareigojimų laikotarpiui, pagal šią ekologinę sistemą deklaruoti plotai turės tapti daugiametėmis pievomis.</text:span></text:p>
      <text:p text:style-name="P2993"/>
      <text:p text:style-name="P2994"><text:span text:style-name="T2995">Ekologinės sistemos „Kompleksinė pievų ir šlapynių pr</text:span><text:span text:style-name="T2996">iežiūros schema“ reikalavimai</text:span></text:p>
      <text:p text:style-name="P2997"/>
      <text:p text:style-name="P2998"><text:span text:style-name="T2999">76</text:span><text:span text:style-name="T3000">.</text:span><text:span text:style-name="T3001"><text:tab/>Pagal šią ekologinę sistemą remiamos veiklos: „Ekstensyvus daugiamečių pievų tvarkymas ganant gyvulius“ ir „EB svarbos natūralių pievų, šlapynių bei rūšių buveinių tvarkymas“.</text:span></text:p>
      <text:p text:style-name="P3002"><text:span text:style-name="T3003">Dalyvaujantieji šios ekologinės sistemos<text:s/></text:span><text:span text:style-name="T3004">veikloje „EB svarbos natūralių pievų, šlapynių bei rūšių buveinių tvarkymas“, prisidės prie rūšių buveinių: meldinės nendrinukės (</text:span><text:span text:style-name="T3005">Acrocephalus paludicola</text:span><text:span text:style-name="T3006">), balinio vėžlio (</text:span><text:span text:style-name="T3007">Emys orbicularis</text:span><text:span text:style-name="T3008">), kraujalakinio melsvio (</text:span><text:span text:style-name="T3009">Maculinea teleius</text:span><text:span text:style-name="T3010">), niūriaspalvio auksavab</text:span><text:span text:style-name="T3011">alio (</text:span><text:span text:style-name="T3012">Osmoderma barnabita</text:span><text:span text:style-name="T3013">), šiaurinio auksinuko (</text:span><text:span text:style-name="T3014">Lycaena helle</text:span><text:span text:style-name="T3015">), auksuotosios šaškytės (</text:span><text:span text:style-name="T3016">Euphydryas aurinia</text:span><text:span text:style-name="T3017">), plikažiedžio linlapio (</text:span><text:span text:style-name="T3018">Thesium ebracteatum</text:span><text:span text:style-name="T3019">), stulgio (</text:span><text:span text:style-name="T3020">Gallinago media</text:span><text:span text:style-name="T3021">), paprastojo griciuko (</text:span><text:span text:style-name="T3022">Limosa limosa</text:span><text:span text:style-name="T3023">), raudonkojo tuliko (</text:span><text:span text:style-name="T3024">Tringa totanus</text:span><text:span text:style-name="T3025">), di</text:span><text:span text:style-name="T3026">džiosios kuolingos (</text:span><text:span text:style-name="T3027">Numenius arquata</text:span><text:span text:style-name="T3028">), 2130 pilkųjų kopų, 2140 kopų varnauogynų, 2190 drėgnų tarpkopių, 2320 pajūrio smėlynų tyrulių, 2330 nesusivėrusių žemyninių smiltpievių, 5130 kadagynų, 6120 karbonatinių smėlynų pievų, 6210 stepinių pievų, 6230 rūšių<text:s/></text:span><text:span text:style-name="T3029">turtingų briedgaurynų, 6270 rūšių turtingų smilgynų, 6410 melvenynų, 6430 eutrofinių aukštųjų žolynų, 6450 aliuvinių pievų, 6510 šienaujamų mezofitų pievų, 6530 miškapievių,<text:s/></text:span><text:span text:style-name="T3030">7140 tarpinių pelkių ir liūnų, 7230 šarmingų žemapelkių,<text:s/></text:span><text:span text:style-name="T3031">9070 medžiais apaugusių g</text:span><text:span text:style-name="T3032">anyklų išsaugojimo.</text:span></text:p>
      <text:p text:style-name="P3033"><text:span text:style-name="T3034">77</text:span><text:span text:style-name="T3035">.</text:span><text:span text:style-name="T3036"><text:tab/>Pareiškėjai, siekiantys gauti paramą pagal šios ekologinės sistemos remiamas veiklas „Ekstensyvus daugiamečių pievų tvarkymas ganant gyvulius“ ir „EB svarbos natūralių pievų, šlapynių bei rūšių buveinių tvarkymas“, privalo:</text:span></text:p>
      <text:p text:style-name="P3037"><text:span text:style-name="T3038">77.1</text:span><text:span text:style-name="T3039">.</text:span><text:span text:style-name="T3040"><text:tab/>pagal kiekvieną veiklą atskirai deklaruoti bendrą ne mažesnį kaip 1 ha tinkamą kiekvienai veiklai naudmenų plotą, sudarytą iš ne mažesnių kaip 0,1 ha ploto laukų;</text:span></text:p>
      <text:p text:style-name="P3041"><text:span text:style-name="T3042">77.2</text:span><text:span text:style-name="T3043">.</text:span><text:span text:style-name="T3044"><text:tab/>neįrengti naujų sausinimo, drėkinimo sistemų;</text:span></text:p>
      <text:p text:style-name="P3045"><text:span text:style-name="T3046">77.3</text:span><text:span text:style-name="T3047">.</text:span><text:span text:style-name="T3048"><text:tab/>nearti, įskaitant ir<text:s/></text:span><text:span text:style-name="T3049">bearimes technologijas, ir nepersėti kultūrinėmis žolėmis;</text:span></text:p>
      <text:p text:style-name="P3050"><text:span text:style-name="T3051">77.4</text:span><text:span text:style-name="T3052">.</text:span><text:span text:style-name="T3053"><text:tab/>pildyti Atliktų ūkio darbų žurnalą, kurio forma pateikta Taisyklių 8 priede, nurodant nušienavimo ir nušienautos žolės išvežimo iš lauko ir (ar) ganymo laikotarpius. Atliktų ūkio darbų žu</text:span><text:span text:style-name="T3054">rnalas užpildomas ne vėliau kaip per 5 darbo dienas PPIS (adresu<text:s/></text:span><text:span text:style-name="T3055">https://paseliai.vic.lt</text:span><text:span text:style-name="T3056">);</text:span></text:p>
      <text:p text:style-name="P3057"><text:span text:style-name="T3058">77.5</text:span><text:span text:style-name="T3059">.</text:span><text:span text:style-name="T3060"><text:tab/>pildyti Ganymo ir pluoštinių kanapių sėjos žurnalą, kurio forma pateikta Taisyklių 9 priede, pateikiant duomenis apie deklaruotame plote ganomus ūkinius gy</text:span><text:span text:style-name="T3061">vūnus ir ganymo pradžios bei pabaigos laikotarpius. Ganymo žurnalo popierinė forma užpildoma ne vėliau kaip iki einamųjų metų spalio 1 d. (jei ūkiniai gyvūnai ganomi pievose) arba ne vėliau kaip iki kitų metų kovo 1 d. (jei ūkiniai gyvūnai ganomi šlapynėse</text:span><text:span text:style-name="T3062">);</text:span></text:p>
      <text:p text:style-name="P3063"><text:span text:style-name="T3064">77.6</text:span><text:span text:style-name="T3065">.</text:span><text:span text:style-name="T3066"><text:tab/></text:span><text:span text:style-name="T3067">jei valdoje yra naudojamos organinės ir (arba) mineralinės trąšos, per<text:s/></text:span><text:span text:style-name="T3068">PPIS (adresu<text:s/></text:span><text:span text:style-name="T3069">https://paseliai.vic.lt</text:span><text:span text:style-name="T3070">)</text:span><text:span text:style-name="T3071"><text:s/>įvesti duomenis apie panaudotus tręšiamuosius (kalkinamuosius) produktus<text:s/></text:span><text:span text:style-name="T3072">(įskaitant tręšimą mėšlu mažiau kaip 30 ha naudmenų per kalen</text:span><text:span text:style-name="T3073">dorinius metus)</text:span><text:span text:style-name="T3074">: lauko atpažinimo numerį (KŽS ir lauko numerį arba lauko eilės numerį), pasėlio kodą arba augalo pavadinimą, tręšiamą (kalkinamą) plotą, trąšos (kalkinimo medžiagos) pavadinimą, panaudotos trąšos (kalkinimo medžiagos) medžiagos kiekį (kg),<text:s/></text:span><text:span text:style-name="T3075">panaudotos trąšos (kalkinimo medžiagos) kiekį (kg į ha), trąšų kiekį perskaičiavus pagal azoto kiekį (kg į ha), tręšimo (kalkinimo) datą. Duomenys turi būti užpildyti per 20 darbo dienų nuo tręšiamųjų produktų panaudojimo</text:span><text:span text:style-name="T3076">. Duomenis apie naudojamas kalkinim</text:span><text:span text:style-name="T3077">o medžiagas privaloma pildyti tik pareiškėjams, dalyvaujantiems veikloje „Ekstensyvus daugiamečių pievų tvarkymas ganant gyvulius“. Ši nuostata netaikoma ekologiškai ūkininkaujantiems pareiškėjams</text:span><text:span text:style-name="T3078">.</text:span></text:p>
      <text:p text:style-name="P3079"><text:span text:style-name="T3080">Ekologiškai ūkininkaujantys pareiškėjai privalo<text:s/></text:span><text:span text:style-name="T3081">pildyti Ek</text:span><text:span text:style-name="T3082">ologinės gamybos žurnalą;</text:span></text:p>
      <text:p text:style-name="P3083"><text:span text:style-name="T3084">77.7</text:span><text:span text:style-name="T3085">.</text:span><text:span text:style-name="T3086"><text:tab/>jei valdoje vykdomi tręšimo darbai (tręšiama mėšlu ir (ar) srutomis 30 ha ar daugiau naudmenų per kalendorinius metus),<text:s/></text:span><text:span text:style-name="T3087">turėti ir tręšti laukus pagal tręšimo planus, kaip nustatyta Mėšlo ir srutų tvarkymo aplinkosaugos<text:s/></text:span><text:span text:style-name="T3088">reikalavimų apraše, patvirtintame Lietuvos Respublikos aplinkos ministro ir Lietuvos Respublikos žemės ūkio ministro 2005 m. liepos 14 d. įsakymu Nr. D1-367/3D-342 „Dėl Mėšlo ir srutų tvarkymo aplinkosaugos reikalavimų aprašo patvirtinimo“;</text:span></text:p>
      <text:p text:style-name="P3089"><text:span text:style-name="T3090">77.8</text:span><text:span text:style-name="T3091">.</text:span><text:span text:style-name="T3092"><text:tab/></text:span><text:span text:style-name="T3093">jei v</text:span><text:span text:style-name="T3094">aldoje yra<text:s/></text:span><text:span text:style-name="T3095">naudojami profesionaliajam ir (ar) neprofesionaliajam naudojimui skirti augalų apsaugos produktai, pildyti Augalų apsaugos produktų naudojimo apskaitos žurnalą Augalų apsaugos produktų saugojimo, tiekimo rinkai, naudojimo taisyklėse, patvirtinto</text:span><text:span text:style-name="T3096">se Lietuvos Respublikos žemės ūkio ministro 2003 m. gruodžio 30 d. įsakymu Nr. 3D-564 „Dėl Augalų apsaugos produktų saugojimo, tiekimo rinkai, naudojimo taisyklių patvirtinimo“, nustatytais terminais ir būdais. Ši nuostata netaikoma ekologiškai ūkininkauja</text:span><text:span text:style-name="T3097">ntiems pareiškėjams</text:span><text:span text:style-name="T3098">.</text:span></text:p>
      <text:p text:style-name="P3099"><text:span text:style-name="T3100">Ekologiškai ūkininkaujantys pareiškėjai privalo<text:s/></text:span><text:span text:style-name="T3101">pildyti Ekologinės gamybos žurnalą.</text:span></text:p>
      <text:p text:style-name="P3102"><text:span text:style-name="T3103">78</text:span><text:span text:style-name="T3104">.</text:span><text:span text:style-name="T3105"><text:tab/>Pareiškėjai, siekiantys gauti paramą pagal veiklą „Ekstensyvus daugiamečių pievų tvarkymas ganant gyvulius“, privalo:</text:span></text:p>
      <text:p text:style-name="P3106"><text:span text:style-name="T3107">78.1</text:span><text:span text:style-name="T3108">.</text:span><text:span text:style-name="T3109"><text:tab/>deklaruoti lauk</text:span><text:span text:style-name="T3110">us Klasifikatoriaus kodu EPG daugiametėse pievose;</text:span></text:p>
      <text:p text:style-name="P3111"><text:span text:style-name="T3112">78.2</text:span><text:span text:style-name="T3113">.</text:span><text:span text:style-name="T3114"><text:tab/>valdoje turėti ne mažiau kaip 0,3 SG/ha pievų (Klasifikatoriaus kodas EPG) ūkinių gyvūnų, registruotų Ūkinių gyvūnų registre pareiškėjo ar jo valdos nario vardu, skaičiuojant nuo einamųjų metų sa</text:span><text:span text:style-name="T3115">usio 1 d. iki gegužės 31 d., nurodytų Taisyklių 3 priedo lentelės 1–9 eilutėse, įsipareigotiems pagal veiklą plotams;</text:span></text:p>
      <text:p text:style-name="P3116"><text:span text:style-name="T3117">78.3</text:span><text:span text:style-name="T3118">.</text:span><text:span text:style-name="T3119"><text:tab/>ganyti ūkinius gyvūnus, nurodytus Taisyklių 78.2 papunktyje, ne mažesniu intensyvumu kaip 0,3 SG/ha ir ne didesniu intensyvumu k</text:span><text:span text:style-name="T3120">aip 1 SG/ha įsipareigotame pagal šią veiklą plote (Klasifikatoriaus kodas EPG). Ganiavos laikotarpis neribojamas;</text:span></text:p>
      <text:p text:style-name="P3121"><text:span text:style-name="T3122">78.4</text:span><text:span text:style-name="T3123">.</text:span><text:span text:style-name="T3124"><text:tab/>pievose nenaudoti augalų apsaugos produktų, netręšti mineralinėmis ir organinėmis trąšomis, neskleisti nuotekų dumblo;</text:span></text:p>
      <text:p text:style-name="P3125"><text:span text:style-name="T3126">78.5</text:span><text:span text:style-name="T3127">.</text:span><text:span text:style-name="T3128"><text:tab/>jei</text:span><text:span text:style-name="T3129"><text:s/>ganoma ne mažesniu intensyvumu kaip 0,3 SG/ha ir ne didesniu intensyvumu kaip 0,5 SG/ha įsipareigotame pagal veiklą plote (Klasifikatoriaus kodas EPG), šienauti tik žolės likučius nuo einamųjų metų birželio 20 d., nušienautą žolę išvežti iki einamųjų metų</text:span><text:span text:style-name="T3130"><text:s/>spalio 1 d., žolę smulkinti ir paskleisti draudžiama.</text:span></text:p>
      <text:p text:style-name="P3131"><text:span text:style-name="T3132">Jei ganoma ne mažesniu intensyvumu kaip 0,5 SG/ha ir ne didesniu intensyvumu kaip 1 SG/ha įsipareigotame pagal veiklą plote (Klasifikatoriaus kodas EPG) ir lauke yra aiškių ganymo požymių (ekskrementų<text:s/></text:span><text:span text:style-name="T3133">liekanos, išguldyta ir (arba) nuėsta žolė ar kiti požymiai), šiame papunktyje nurodytais terminais žolės likučių nebūtina šienauti, o po ganymo lauke likusi nenuėsta žolė nebus laikoma neatitikimu reikalavimams, žolės likučiai gali būti smulkinami;</text:span></text:p>
      <text:p text:style-name="P3134"><text:span text:style-name="T3135">78.6</text:span><text:span text:style-name="T3136">.</text:span><text:span text:style-name="T3137"><text:tab/>dalyvauti veikloje „Ekstensyvus daugiamečių pievų tvarkymas ganant gyvulius“ 1 metus, kaip nustatyta Taisyklių 33 punkte.</text:span></text:p>
      <text:p text:style-name="P3138"><text:span text:style-name="T3139">79</text:span><text:span text:style-name="T3140">.</text:span><text:span text:style-name="T3141"><text:tab/>Pareiškėjai, siekiantys gauti paramą pagal veiklą „EB svarbos natūralių pievų, šlapynių bei rūšių buveinių tvarkymas“, pr</text:span><text:span text:style-name="T3142">ivalo:</text:span></text:p>
      <text:p text:style-name="P3143"><text:span text:style-name="T3144">79.1</text:span><text:span text:style-name="T3145">.</text:span><text:span text:style-name="T3146"><text:tab/>deklaruoti laukus Klasifikatoriaus kodu EBB daugiametėse pievose, patenkančiose į<text:s/></text:span><text:span text:style-name="T3147">Europos Bendrijos svarbos natūralių buveinių</text:span><text:span text:style-name="T3148"><text:s/></text:span><text:span text:style-name="T3149">pievose ir joms artimų buveinių</text:span><text:span text:style-name="T3150"><text:s/>sluoksnį;</text:span></text:p>
      <text:p text:style-name="P3151"><text:span text:style-name="T3152">79.2</text:span><text:span text:style-name="T3153">.</text:span><text:span text:style-name="T3154"><text:tab/>valdoje turėti ne mažiau kaip 0,3 SG/ha pievų<text:s/></text:span><text:span text:style-name="T3155">(Klasifikatoriaus kodas EEB) ūkinių gyvūnų, registruotų Ūkinių gyvūnų registre pareiškėjo ar jo valdos nario vardu, skaičiuojant nuo einamųjų metų sausio 1 d. iki gegužės 31 d., nurodytų Taisyklių 3 priedo lentelės 1–9 eilutėse įsipareigotiems pagal veiklą</text:span><text:span text:style-name="T3156"><text:s/>plotams. Šis reikalavimas netaikomas Valstybinei miškų urėdijai ir Saugomų teritorijų direkcijoms;</text:span></text:p>
      <text:p text:style-name="P3157"><text:span text:style-name="T3158">79.3</text:span><text:span text:style-name="T3159">.</text:span><text:span text:style-name="T3160"><text:tab/>nenaudoti augalų apsaugos produktų, netręšti mineralinėmis ir organinėmis trąšomis, neskleisti nuotekų dumblo, nekalkinti;</text:span></text:p>
      <text:p text:style-name="P3161"><text:span text:style-name="T3162">79.4</text:span><text:span text:style-name="T3163">.</text:span><text:span text:style-name="T3164"><text:tab/>pasirinkti tv</text:span><text:span text:style-name="T3165">arkymo būdą – šienavimą arba ganymą;</text:span></text:p>
      <text:p text:style-name="P3166"><text:span text:style-name="T3167">79.5</text:span><text:span text:style-name="T3168">.</text:span><text:span text:style-name="T3169"><text:tab/>pasirinkus šienavimą (šienavimas<text:s/></text:span><text:span text:style-name="T3170">EB svarbos buveinėse 2130 pilkosios kopos, 2140 kopų varnauogynai, 2190 drėgnos tarpkopės, 2320 pajūrio smėlynų tyruliai, 2330 nesusivėrusios žemyninės smiltpievės, 6120 karbon</text:span><text:span text:style-name="T3171">atinių smėlynų pievos</text:span><text:span text:style-name="T3172"><text:s/>draudžiamas), privaloma:</text:span></text:p>
      <text:p text:style-name="P3173"><text:span text:style-name="T3174">79.5.1</text:span><text:span text:style-name="T3175">.</text:span><text:span text:style-name="T3176"><text:tab/>šienavimą pradėti ne anksčiau kaip einamųjų metų birželio 20 d., išskyrus stulgių buveinėse (</text:span><text:span text:style-name="T3177">kai individo aptikimo ir vėlyvojo šienavimo plotai pažymėti PPIS</text:span><text:span text:style-name="T3178">), kuriose leidžiama šienauti nuo einamųjų</text:span><text:span text:style-name="T3179"><text:s/>metų liepos 15 d., meldinių nendrinukių buveinėse (</text:span><text:span text:style-name="T3180">kai individo aptikimo ir vėlyvojo šienavimo plotai pažymėti PPIS</text:span><text:span text:style-name="T3181">) – nuo einamųjų metų rugpjūčio 15 d., didžiųjų kuolingų buveinėse 50 proc. deklaruojamo ploto šienaujama nuo einamųjų metų birželio 20 d.,<text:s/></text:span><text:span text:style-name="T3182">likusi dalis – nuo einamųjų metų liepos 15 d.;</text:span></text:p>
      <text:p text:style-name="P3183"><text:span text:style-name="T3184">79.5.2</text:span><text:span text:style-name="T3185">.</text:span><text:span text:style-name="T3186"><text:tab/>šienavimą ir žolės surinkimą į krūvas (ar susukimą į rulonus) baigti iki einamųjų metų rugpjūčio 1 d., išskyrus balinių vėžlių, didžiųjų kuolingų, stulgių, meldinių nendrinukių, kraujalakinių melsv</text:span><text:span text:style-name="T3187">ių, šiaurinių auksinukų buveines, kuriose šienavimą ir žolės surinkimą į krūvas (ar susukimą į rulonus) baigti iki einamųjų metų spalio 1 d. (kiti (neprivalomi) šienavimai leidžiami vėliau);</text:span></text:p>
      <text:p text:style-name="P3188"><text:span text:style-name="T3189">79.5.3</text:span><text:span text:style-name="T3190">.</text:span><text:span text:style-name="T3191"><text:tab/>pievose žolę išvežti iki einamųjų metų spalio 1 d., š</text:span><text:span text:style-name="T3192">lapynėse – iki kitų metų kovo 1 d.;</text:span></text:p>
      <text:p text:style-name="P3193"><text:span text:style-name="T3194">79.5.4</text:span><text:span text:style-name="T3195">.</text:span><text:span text:style-name="T3196"><text:tab/>šienaujant kasmet palikti 20–30 proc. nešienauto ploto, tačiau vienoje vietoje paliekamas nešienautas plotas negali viršyti 2 ha, išskyrus meldinių nendrinukių<text:s/></text:span><text:span text:style-name="T3197">mezotrofinėse</text:span><text:span text:style-name="T3198"><text:s/></text:span><text:span text:style-name="T3199">buveinėse<text:s/></text:span><text:span text:style-name="T3200">(mezotrofinių buveinių p</text:span><text:span text:style-name="T3201">lotai išskiriami PPIS)</text:span><text:span text:style-name="T3202">, kasmet privaloma palikti 50 proc. nešienauto ploto;</text:span></text:p>
      <text:p text:style-name="P3203"><text:span text:style-name="T3204">79.5.5</text:span><text:span text:style-name="T3205">.</text:span><text:span text:style-name="T3206"><text:tab/>kasmet keisti nešienaujamo ploto vietą;</text:span></text:p>
      <text:p text:style-name="P3207"><text:span text:style-name="T3208">79.5.6</text:span><text:span text:style-name="T3209">.</text:span><text:span text:style-name="T3210"><text:tab/>nesmulkinti ir nepaskleisti nušienautos žolės;</text:span></text:p>
      <text:p text:style-name="P3211"><text:span text:style-name="T3212">79.5.7</text:span><text:span text:style-name="T3213">.</text:span><text:span text:style-name="T3214"><text:tab/>drugių buveinių apsaugos plotuose nušienautą žolę<text:s/></text:span><text:span text:style-name="T3215">išdžiovinti prieš surenkant ir likus ne mažiau kaip 5 darbo dienoms iki išdžiovintos žolės išvežimo, tačiau ne vėliau nei iki einamųjų metų spalio 1 d. mobiliąja programėle „NMA agro“ pateikti deklaruojamame lauke nušienautos žolės nuotraukas iš skirtingų<text:s/></text:span><text:span text:style-name="T3216">lauko vietų;</text:span></text:p>
      <text:p text:style-name="P3217"><text:span text:style-name="T3218">79.6</text:span><text:span text:style-name="T3219">.</text:span><text:span text:style-name="T3220"><text:tab/>pasirinkus ganymą (ganymas meldinių nendrinukių buveinių plotuose draudžiamas), privaloma:</text:span></text:p>
      <text:p text:style-name="P3221"><text:span text:style-name="T3222">79.6.1</text:span><text:span text:style-name="T3223">.</text:span><text:span text:style-name="T3224"><text:tab/>ganyti ūkinius gyvūnus, nurodytus Taisyklių 79.2 papunktyje, ne mažesniu intensyvumu kaip 0,3 SG/ha ir ne didesniu intensyvumu kai</text:span><text:span text:style-name="T3225">p 1 SG/ha įsipareigotame pagal veiklą plote (Klasifikatoriaus kodas EEB), išskyrus<text:s/></text:span><text:span text:style-name="T3226">EB svarbos buveinėse: 2130 pilkosiose kopose, 2140 kopų varnauogynuose, 2190 drėgnose tarpkopėse, 2320 pajūrio smėlynų tyruliuose, 2330 nesusivėrusiose žemyninėse<text:s/></text:span><text:span text:style-name="T3227">smiltpievėse, 5130 kadagynuose, 6120 karbonatinių smėlynų pievose, 6210 stepinėse pievose, 6230 rūšių turtinguose briedgaurynuose, kuriose privaloma</text:span><text:span text:style-name="T3228"><text:s/>ganyti ne didesniu intensyvumu kaip 0,3 SG/ha įsipareigotame pagal veiklą plote (Klasifikatoriaus kodas EEB</text:span><text:span text:style-name="T3229">);</text:span></text:p>
      <text:p text:style-name="P3230"><text:span text:style-name="T3231">79.6.2</text:span><text:span text:style-name="T3232">.</text:span><text:span text:style-name="T3233"><text:tab/>ganiavos laikotarpis neribojamas;</text:span></text:p>
      <text:p text:style-name="P3234"><text:span text:style-name="T3235">79.6.3</text:span><text:span text:style-name="T3236">.</text:span><text:span text:style-name="T3237"><text:tab/>papildomai nešerti (išskyrus vitaminus ir papildus) ūkinių gyvūnų ganymo laikotarpiu laukuose, kuriuose yra prisiimti įsipareigojimai pagal veiklą;</text:span></text:p>
      <text:p text:style-name="P3238"><text:span text:style-name="T3239">79.6.4</text:span><text:span text:style-name="T3240">.</text:span><text:span text:style-name="T3241"><text:tab/>jei ganoma ne mažesniu intensyvumu<text:s/></text:span><text:span text:style-name="T3242">kaip 0,3 SG/ha ir ne didesniu intensyvumu kaip 0,5 SG/ha įsipareigotame pagal veiklą plote (Klasifikatoriaus kodas EEB), žolės likučius nušienauti Taisyklių 79.5.1 papunktyje nustatytais terminais ir išvežti Taisyklių 79.5.3 papunktyje nustatytais terminai</text:span><text:span text:style-name="T3243">s, žolę smulkinti ir paskleisti draudžiama.</text:span></text:p>
      <text:p text:style-name="P3244">Jei ganoma ne mažesniu intensyvumu kaip 0,5 SG/ha ir ne didesniu intensyvumu kaip 1 SG/ha įsipareigotame pagal veiklą plote (Klasifikatoriaus kodas EE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3245"><text:span text:style-name="T3246">EB svar</text:span><text:span text:style-name="T3247">bos buveinėse: 2130 pilkosiose kopose, 2140 kopų varnauogynuose, 2190 drėgnose tarpkopėse, 2320 pajūrio smėlynų tyruliuose, 2330 nesusivėrusiose žemyninėse smiltpievėse, 5130 kadagynuose, 6120 karbonatinių smėlynų pievose, 6210 stepinėse pievose, 6230 rūši</text:span><text:span text:style-name="T3248">ų turtinguose briedgaurynuose, po ganymo likę žolės likučiai nešienaujami ar kitaip netvarkomi;</text:span></text:p>
      <text:p text:style-name="P3249"><text:span text:style-name="T3250">79.7</text:span><text:span text:style-name="T3251">.</text:span><text:span text:style-name="T3252"><text:tab/>pareiškėjas gali šienauti įsipareigotus pagal veiklą plotus (Klasifikatoriaus kodas EEB) Taisyklių 79.5.1 papunktyje nustatytais terminais, tačiau v</text:span><text:span text:style-name="T3253">ėliau privalo tęsti veiklą, kaip nustatyta Taisyklių 79.6 papunktyje;</text:span></text:p>
      <text:p text:style-name="P3254"><text:span text:style-name="T3255">79.8</text:span><text:span text:style-name="T3256">.</text:span><text:span text:style-name="T3257"><text:tab/>dalyvauti veikloje „EB svarbos natūralių pievų, šlapynių bei rūšių buveinių tvarkymas“ 2 metus, kaip nustatyta Taisyklių 33 punkte, teikiant Paraišką kasmet ir deklaruojant tuo</text:span><text:span text:style-name="T3258">s pačius<text:s/></text:span><text:span text:style-name="T3259">plotus</text:span><text:span text:style-name="T3260">. Prisiimtų įsipareigojimų trukmė negali būti keičiama;</text:span></text:p>
      <text:p text:style-name="P3261"><text:span text:style-name="T3262">79.9</text:span><text:span text:style-name="T3263">.</text:span><text:span text:style-name="T3264"><text:tab/>per įsipareigojimų laikotarpį pagal veiklą „EB svarbos natūralių pievų, šlapynių bei rūšių buveinių tvarkymas“ pirmaisiais metais deklaruoto ploto nepadidinti daugiau kaip 10<text:s/></text:span><text:span text:style-name="T3265">proc., bet ne daugiau kaip 1 ha, ir nesumažinti jo daugiau kaip 10 proc.<text:s/></text:span><text:span text:style-name="T3266">Po deklaruoto ploto sumažinimo bendras tinkamas paramai plotas negali būti mažesnis, nei nustatytas Taisyklių 77.1 papunktyje</text:span><text:span text:style-name="T3267">.</text:span></text:p>
      <text:p text:style-name="P3268"/>
      <text:p text:style-name="P3269"><text:span text:style-name="T3270">Ekologinės sistemos „Ekstensyvus šlapynių tvarkym</text:span><text:span text:style-name="T3271">as“ reikalavimai</text:span></text:p>
      <text:p text:style-name="P3272"/>
      <text:p text:style-name="P3273"><text:span text:style-name="T3274">80</text:span><text:span text:style-name="T3275">.</text:span><text:span text:style-name="T3276"><text:tab/>Pagal šią ekologinę sistemą parama skiriama už plotus, kuriuose tvarkomos aplinkosauginiu požiūriu svarbios šlapynės.</text:span></text:p>
      <text:p text:style-name="P3277"><text:span text:style-name="T3278">81</text:span><text:span text:style-name="T3279">.</text:span><text:span text:style-name="T3280"><text:tab/>Pareiškėjai, siekiantys gauti paramą pagal šią ekologinę sistemą, privalo:</text:span></text:p>
      <text:p text:style-name="P3281"><text:span text:style-name="T3282">81.1</text:span><text:span text:style-name="T3283">.</text:span><text:span text:style-name="T3284"><text:tab/>deklaruoti bendrą ne<text:s/></text:span><text:span text:style-name="T3285">mažesnį kaip 1 ha tinkamą šiai ekologinei sistemai naudmenų plotą, sudarytą iš ne mažesnių kaip 0,1 ha ploto laukų;</text:span></text:p>
      <text:p text:style-name="P3286"><text:span text:style-name="T3287">81.2</text:span><text:span text:style-name="T3288">.</text:span><text:span text:style-name="T3289"><text:tab/>deklaruoti laukus Klasifikatoriaus kodu ŠLT daugiametėse pievose, patenkančias į ekstensyvaus šlapynių tvarkymo teritorijas, taip<text:s/></text:span><text:span text:style-name="T3290">pat pievas, atkurtas pagal Ekonomikos gaivinimo ir atsparumo didinimo priemonės „Naujos kartos Lietuva“ investiciją „Didinti ŠESD absorbcinius pajėgumus atkuriant pelkių (durpžemių) hidrologinį režimą;</text:span></text:p>
      <text:p text:style-name="P3291"><text:span text:style-name="T3292">81.3</text:span><text:span text:style-name="T3293">.</text:span><text:span text:style-name="T3294"><text:tab/>neįrengti naujų sausinimo sistemų;</text:span></text:p>
      <text:p text:style-name="P3295"><text:span text:style-name="T3296">81.4</text:span><text:span text:style-name="T3297">.</text:span><text:span text:style-name="T3298"><text:tab/>nearti, įskaitant ir bearimes technologijas, ir nepersėti kultūrinėmis žolėmis;</text:span></text:p>
      <text:p text:style-name="P3299"><text:span text:style-name="T3300">81.5</text:span><text:span text:style-name="T3301">.</text:span><text:span text:style-name="T3302"><text:tab/>nenaudoti augalų apsaugos produktų, netręšti mineralinėmis ir organinėmis trąšomis;</text:span></text:p>
      <text:p text:style-name="P3303"><text:span text:style-name="T3304">81.6</text:span><text:span text:style-name="T3305">.</text:span><text:span text:style-name="T3306"><text:tab/>kasmet šienauti arba ganyti ūkinius gyvūnus (pareiškėjui laisvai apsisp</text:span><text:span text:style-name="T3307">rendus);</text:span></text:p>
      <text:p text:style-name="P3308"><text:span text:style-name="T3309">81.7</text:span><text:span text:style-name="T3310">.</text:span><text:span text:style-name="T3311"><text:tab/>pasirinkus šienavimą, jį pradėti ne anksčiau kaip einamųjų metų birželio 20 d., nušienautą žolę išvežti iki kitų metų kovo 1 d.;</text:span></text:p>
      <text:p text:style-name="P3312"><text:span text:style-name="T3313">81.8</text:span><text:span text:style-name="T3314">.</text:span><text:span text:style-name="T3315"><text:tab/>pasirinkus ūkinių gyvūnų ganymą:</text:span></text:p>
      <text:p text:style-name="P3316"><text:span text:style-name="T3317">81.8.1</text:span><text:span text:style-name="T3318">.</text:span><text:span text:style-name="T3319"><text:tab/>valdoje turėti ūkinius gyvūnus, registruotus Ūkinių gyv</text:span><text:span text:style-name="T3320">ūnų registre pareiškėjo ar jo valdos nario vardu, skaičiuojant nuo einamųjų metų sausio 1 d. iki gegužės 31 d., nurodytus Taisyklių 3 priedo lentelės 1–9 eilutėse;</text:span></text:p>
      <text:p text:style-name="P3321"><text:span text:style-name="T3322">81.8.2</text:span><text:span text:style-name="T3323">.</text:span><text:span text:style-name="T3324"><text:tab/>ganyti ūkinius gyvūnus, nurodytus Taisyklių 81.8.1 papunktyje, ne mažesniu inten</text:span><text:span text:style-name="T3325">syvumu kaip 0,3 SG/ha ir ne didesniu intensyvumu kaip 1 SG/ha įsipareigotame pagal ekologinę sistemą plote (Klasifikatoriaus kodas ŠLT). Ganiavos laikotarpis neribojamas;</text:span></text:p>
      <text:p text:style-name="P3326"><text:span text:style-name="T3327">81.8.3</text:span><text:span text:style-name="T3328">.</text:span><text:span text:style-name="T3329"><text:tab/>papildomai nešerti (išskyrus vitaminus ir papildus) ūkinių gyvūnų ganymo<text:s/></text:span><text:span text:style-name="T3330">laikotarpiu laukuose, kuriuose yra prisiimti įsipareigojimai pagal šią ekologinę sistemą;</text:span></text:p>
      <text:p text:style-name="P3331"><text:span text:style-name="T3332">81.9</text:span><text:span text:style-name="T3333">.</text:span><text:span text:style-name="T3334"><text:tab/>jei ganoma ne mažesniu intensyvumu kaip 0,3 SG/ha ir ne didesniu intensyvumu kaip 0,5 SG/ha įsipareigotame pagal veiklą plote (Klasifikatoriaus kodas ŠLT)</text:span><text:span text:style-name="T3335">, žolės likučius nušienauti ir išvežti Taisyklių 81.7 papunktyje nustatytais terminais, žolę smulkinti ir paskleisti draudžiama.</text:span></text:p>
      <text:p text:style-name="P3336"><text:span text:style-name="T3337">Jei ganoma ne mažesniu intensyvumu kaip 0,5 SG/ha ir ne didesniu intensyvumu kaip 1 SG/ha įsipareigotame pagal veiklą plote (Kl</text:span><text:span text:style-name="T3338">asifikatoriaus kodas ŠLT) ir lauke yra aiškių ganymo požymių (ekskrementų liekanos, išguldyta ir (arba) nuėsta žolė ar kiti požymiai), šiame papunktyje nurodytais terminais žolės likučių nebūtina papildomai šienauti, o po ganymo lauke likusi nenuėsta žolė<text:s/></text:span><text:span text:style-name="T3339">nebus laikoma neatitikimu reikalavimams, žolės likučiai gali būti smulkinami;</text:span></text:p>
      <text:p text:style-name="P3340"><text:span text:style-name="T3341">81.10</text:span><text:span text:style-name="T3342">.</text:span><text:span text:style-name="T3343"><text:tab/>pildyti Atliktų ūkio darbų žurnalą, kurio forma pateikta Taisyklių 8 priede, nurodant nušienavimo ir nušienautos žolės išvežimo iš lauko ir (ar) ganymo laikotarpius. A</text:span><text:span text:style-name="T3344">tliktų ūkio darbų žurnalas užpildomas ne vėliau kaip per 5 darbo dienas PPIS (adresu<text:s/></text:span><text:span text:style-name="T3345">https://paseliai.vic.lt</text:span><text:span text:style-name="T3346">);</text:span></text:p>
      <text:p text:style-name="P3347"><text:span text:style-name="T3348">81.11</text:span><text:span text:style-name="T3349">.</text:span><text:span text:style-name="T3350"><text:tab/>pildyti Ganymo ir pluoštinių kanapių sėjos žurnalą, kurio forma pateikta Taisyklių 9 priede, pateikiant duomenis apie deklaruotame plo</text:span><text:span text:style-name="T3351">te ganomus ūkinius gyvūnus ir ganymo pradžios bei pabaigos laikotarpius. Ganymo žurnalo popierinė forma užpildoma ne vėliau kaip iki kitų metų kovo 1 d.;</text:span></text:p>
      <text:p text:style-name="P3352"><text:span text:style-name="T3353">81.12</text:span><text:span text:style-name="T3354">.</text:span><text:span text:style-name="T3355"><text:tab/></text:span><text:span text:style-name="T3356">jei valdoje yra naudojamos organinės ir (arba) mineralinės trąšos, per<text:s/></text:span><text:span text:style-name="T3357">PPIS (adresu<text:s/></text:span><text:span text:style-name="T3358">https:/</text:span><text:span text:style-name="T3359">/paseliai.vic.lt</text:span><text:span text:style-name="T3360">)</text:span><text:span text:style-name="T3361"><text:s/>įvesti duomenis apie panaudotus tręšiamuosius produktus<text:s/></text:span><text:span text:style-name="T3362">(įskaitant tręšimą mėšlu mažiau kaip 30 ha naudmenų per kalendorinius metus)</text:span><text:span text:style-name="T3363">: lauko atpažinimo numerį (KŽS ir lauko numerį arba lauko eilės numerį), pasėlio kodą arba augalo pavadini</text:span><text:span text:style-name="T3364">mą, tręšiamą plotą, trąšos pavadinimą, panaudotos trąšos medžiagos kiekį (kg), panaudotos trąšos kiekį (kg į ha), trąšų kiekį perskaičiavus pagal azoto kiekį (kg į ha), tręšimo datą. Duomenys turi būti užpildyti per 20 darbo dienų nuo tręšiamųjų produktų p</text:span><text:span text:style-name="T3365">anaudojimo.<text:s/></text:span><text:span text:style-name="T3366">Ši nuostata netaikoma ekologiškai ūkininkaujantiems pareiškėjams</text:span><text:span text:style-name="T3367">.</text:span></text:p>
      <text:p text:style-name="P3368"><text:span text:style-name="T3369">Ekologiškai ūkininkaujantys pareiškėjai privalo<text:s/></text:span><text:span text:style-name="T3370">pildyti Ekologinės gamybos žurnalą</text:span><text:span text:style-name="T3371">;</text:span></text:p>
      <text:p text:style-name="P3372"><text:span text:style-name="T3373">81.13</text:span><text:span text:style-name="T3374">.</text:span><text:span text:style-name="T3375"><text:tab/>jei valdoje vykdomi tręšimo darbai (tręšiama mėšlu ir (ar) srutomis 30 ha ar daugia</text:span><text:span text:style-name="T3376">u naudmenų per kalendorinius metus),<text:s/></text:span><text:span text:style-name="T3377">turėti ir tręšti laukus pagal tręšimo planus, kaip nustatyta Mėšlo ir srutų tvarkymo aplinkosaugos reikalavimų apraše, patvirtintame Lietuvos Respublikos aplinkos ministro ir Lietuvos Respublikos žemės ūkio ministro 200</text:span><text:span text:style-name="T3378">5 m. liepos 14 d. įsakymu Nr. D1-367/3D-342 „Dėl Mėšlo ir srutų tvarkymo aplinkosaugos reikalavimų aprašo patvirtinimo“;</text:span></text:p>
      <text:p text:style-name="P3379"><text:span text:style-name="T3380">81.14</text:span><text:span text:style-name="T3381">.</text:span><text:span text:style-name="T3382"><text:tab/></text:span><text:span text:style-name="T3383">jei valdoje yra<text:s/></text:span><text:span text:style-name="T3384">naudojami profesionaliajam ir (ar) neprofesionaliajam naudojimui skirti augalų apsaugos produktai, pildyti<text:s/></text:span><text:span text:style-name="T3385">Augalų apsaugos produktų naudojimo apskaitos žurnalą Augalų apsaugos produktų saugojimo, tiekimo rinkai, naudojimo taisyklėse, patvirtintose Lietuvos Respublikos žemės ūkio ministro 2003 m. gruodžio 30 d. įsakymu Nr. 3D-564 „Dėl Augalų apsaugos produktų sa</text:span><text:span text:style-name="T3386">ugojimo, tiekimo rinkai, naudojimo taisyklių patvirtinimo“, nustatytais terminais ir būdais. Ši nuostata netaikoma ekologiškai ūkininkaujantiems pareiškėjams</text:span><text:span text:style-name="T3387">.</text:span></text:p>
      <text:p text:style-name="P3388"><text:span text:style-name="T3389">Ekologiškai ūkininkaujantys pareiškėjai privalo<text:s/></text:span><text:span text:style-name="T3390">pildyti Ekologinės gamybos žurnalą;</text:span></text:p>
      <text:p text:style-name="P3391"><text:span text:style-name="T3392">81.15</text:span><text:span text:style-name="T3393">.</text:span><text:span text:style-name="T3394"><text:tab/>da</text:span><text:span text:style-name="T3395">lyvauti ekologinėje sistemoje 5 metus, kaip nustatyta Taisyklių 33 punkte, teikiant Paraišką kasmet ir deklaruojant tuos pačius plotus. Prisiimtų įsipareigojimų trukmė negali būti keičiama;</text:span></text:p>
      <text:p text:style-name="P3396"><text:span text:style-name="T3397">81.16</text:span><text:span text:style-name="T3398">.</text:span><text:span text:style-name="T3399"><text:tab/>per įsipareigojimų laikotarpį pagal šią ekologinę siste</text:span><text:span text:style-name="T3400">mą pirmaisiais metais deklaruoto ploto nepadidinti daugiau kaip 10 proc., bet ne daugiau kaip 1 ha, ir nesumažinti jo daugiau kaip 10 proc.<text:s/></text:span><text:span text:style-name="T3401">Po deklaruoto ploto sumažinimo bendras tinkamas paramai plotas negali būti mažesnis, nei nustatytas Taisyklių 81.1 p</text:span><text:span text:style-name="T3402">apunktyje</text:span><text:span text:style-name="T3403">.</text:span></text:p>
      <text:p text:style-name="P3404"/>
      <text:p text:style-name="P3405"><text:span text:style-name="T3406">Ekologinės sistemos „Sodų ir uogynų tvarkymas gamtai palankiu būdu“ reikalavimai</text:span></text:p>
      <text:p text:style-name="P3407"/>
      <text:p text:style-name="P3408"><text:span text:style-name="T3409">82</text:span><text:span text:style-name="T3410">.</text:span><text:span text:style-name="T3411"><text:tab/>Pagal šią ekologinę sistemą parama skiriama už plotus, kuriuose sodai ir uogynai tvarkomi gamtai palankiu būdu, įrengiant vabzdžių-kenkėjų feromonų<text:s/></text:span><text:span text:style-name="T3412">gaudykles ir biologinę įvairovę palaikančius elementus.</text:span></text:p>
      <text:p text:style-name="P3413"><text:span text:style-name="T3414">83</text:span><text:span text:style-name="T3415">.</text:span><text:span text:style-name="T3416"><text:tab/>Pareiškėjai, siekiantys gauti paramą pagal šią ekologinę sistemą, privalo:</text:span></text:p>
      <text:p text:style-name="P3417"><text:span text:style-name="T3418">83.1</text:span><text:span text:style-name="T3419">.</text:span><text:span text:style-name="T3420"><text:tab/>deklaruoti bendrą ne mažesnį kaip 1 ha tinkamą šiai ekologinei sistemai naudmenų plotą, sudarytą iš ne mažesn</text:span><text:span text:style-name="T3421">ių kaip 0,1 ha ploto laukų;</text:span></text:p>
      <text:p text:style-name="P3422"><text:span text:style-name="T3423">83.2</text:span><text:span text:style-name="T3424">.</text:span><text:span text:style-name="T3425"><text:tab/>deklaruoti daugiamečius sodinius (Klasifikatoriaus V grupės kodai: OBS, KRS, SLS, VYS, TRS, KTS, ASU, JSU, RSU, BSU, AVU, ARU, BRA, SVU, ŠIU, GEU, BKU, MĖU, SPU, ŽEU, PUU, ŠAU, ERK, GUD, ŠRM, SMD, AKT, OŽE, SOM, UOM, R</text:span><text:span text:style-name="T3426">ŠT, VYN);</text:span></text:p>
      <text:p text:style-name="P3427"><text:span text:style-name="T3428">83.3</text:span><text:span text:style-name="T3429">.</text:span><text:span text:style-name="T3430"><text:tab/>nenaudoti augalų apsaugos produktų, kurių sudėtyje yra glifosato;</text:span></text:p>
      <text:p text:style-name="P3431"><text:span text:style-name="T3432">83.4</text:span><text:span text:style-name="T3433">.</text:span><text:span text:style-name="T3434"><text:tab/>nuo gegužės 1 d. iki rugsėjo 1 d. 1 ha bendrame sodų ir (ar) uogynų plote įrengti bent 1 vabzdžių kenkėjų feromoninę gaudyklę ir ne vėliau kaip per 5 darbo dien</text:span><text:span text:style-name="T3435">as, bet ne vėliau kaip iki rugsėjo 5 d., mobiliąja programėle „NMA agro“ pateikti deklaruojamame lauke įrengtos (-ų) feromonų gaudyklės (-ių) nuotraukas iš skirtingų lauko vietų;</text:span></text:p>
      <text:p text:style-name="P3436"><text:span text:style-name="T3437">83.5</text:span><text:span text:style-name="T3438">.</text:span><text:span text:style-name="T3439"><text:tab/>1 ha bendrame sodų ir (ar) uogynų plote įrengti bent 2 biologinę įv</text:span><text:span text:style-name="T3440">airovę palaikančius elementus (paukščių ar šikšnosparnių inkilus, vabzdžių lizdus) ir ne vėliau kaip per 5 darbo dienas, bet ne vėliau kaip iki einamųjų metų rugsėjo 5 d., mobiliąja programėle „NMA agro“ pateikti deklaruojamame lauke įrengtų biologinę įvai</text:span><text:span text:style-name="T3441">rovę palaikančių elementų nuotraukas iš skirtingų lauko vietų;</text:span></text:p>
      <text:p text:style-name="P3442"><text:span text:style-name="T3443">83.6</text:span><text:span text:style-name="T3444">.</text:span><text:span text:style-name="T3445"><text:tab/>sodų ir uogakrūmių tarpueilius apsėti iki einamųjų metų birželio 1 d. ir (ar) laikyti apsėtus žoliniais augalais, nurodytais Klasifikatoriaus III, IV grupėse;</text:span></text:p>
      <text:p text:style-name="P3446"><text:span text:style-name="T3447">83.7</text:span><text:span text:style-name="T3448">.</text:span><text:span text:style-name="T3449"><text:tab/></text:span><text:span text:style-name="T3450">jei valdoje yr</text:span><text:span text:style-name="T3451">a<text:s/></text:span><text:span text:style-name="T3452">naudojami profesionaliajam ir (ar) neprofesionaliajam naudojimui skirti augalų apsaugos produktai, pildyti Augalų apsaugos produktų naudojimo apskaitos žurnalą Augalų apsaugos produktų saugojimo, tiekimo rinkai, naudojimo taisyklėse, patvirtintose Lietuv</text:span><text:span text:style-name="T3453">os Respublikos žemės ūkio ministro 2003 m. gruodžio 30 d. įsakymu Nr. 3D-564 „Dėl Augalų apsaugos produktų saugojimo, tiekimo rinkai, naudojimo taisyklių patvirtinimo“, nustatytais terminais ir būdais. Ši nuostata netaikoma ekologiškai ūkininkaujantiems pa</text:span><text:span text:style-name="T3454">reiškėjams</text:span><text:span text:style-name="T3455">.</text:span></text:p>
      <text:p text:style-name="P3456"><text:span text:style-name="T3457">Ekologiškai ūkininkaujantys pareiškėjai privalo<text:s/></text:span><text:span text:style-name="T3458">pildyti Ekologinės gamybos žurnalą;</text:span></text:p>
      <text:p text:style-name="P3459"><text:span text:style-name="T3460">83.8</text:span><text:span text:style-name="T3461">.</text:span><text:span text:style-name="T3462"><text:tab/>dalyvauti ekologinėje sistemoje 1 metus, kaip nustatyta Taisyklių 33 punkte.</text:span></text:p>
      <text:p text:style-name="P3463"/>
      <text:p text:style-name="P3464"><text:span text:style-name="T3465">Ekologinės sistemos „Tausojanti vaisių, uogų ir daržovių programa<text:s/></text:span><text:span text:style-name="T3466">(NKP)“ reikalavimai</text:span></text:p>
      <text:p text:style-name="P3467"/>
      <text:p text:style-name="P3468"><text:span text:style-name="T3469">84</text:span><text:span text:style-name="T3470">.</text:span><text:span text:style-name="T3471"><text:tab/>Pagal šią ekologinę sistemą parama skiriama už plotus, kuriuose vaisiai, uogos ir daržovės auginami atvirame grunte, laikantis reikalavimų, apibrėžtų Nacionalinės maisto kokybės sistemos taisyklėse, patvirtintose Lietuvos Respu</text:span><text:span text:style-name="T3472">blikos žemės ūkio ministro 2022 m. gegužės 20 d. įsakymu Nr. 3D-351 „Dėl Nacionalinės maisto kokybės sistemos taisyklių patvirtinimo ir kai kurių žemės ūkio ministro įsakymų pripažinimo netekusiais galios“ (toliau − Nacionalinės maisto kokybės sistemos tai</text:span><text:span text:style-name="T3473">syklės).</text:span></text:p>
      <text:p text:style-name="P3474"><text:span text:style-name="T3475">85</text:span><text:span text:style-name="T3476">.</text:span><text:span text:style-name="T3477"><text:tab/>Pareiškėjai, siekiantys gauti paramą pagal šią ekologinę sistemą, privalo:</text:span></text:p>
      <text:p text:style-name="P3478"><text:span text:style-name="T3479">85.1</text:span><text:span text:style-name="T3480">.</text:span><text:span text:style-name="T3481"><text:tab/>deklaruoti bendrą ne mažesnį kaip 1 ha tinkamą šiai ekologinei sistemai naudmenų plotą, sudarytą iš ne mažesnių kaip 0,1 ha ploto laukų;</text:span></text:p>
      <text:p text:style-name="P3482"><text:span text:style-name="T3483">85.2</text:span><text:span text:style-name="T3484">.</text:span><text:span text:style-name="T3485"><text:tab/>deklaruot</text:span><text:span text:style-name="T3486">i tinkamas paramai naudmenas ariamojoje žemėje (Klasifikatoriaus I grupės kodai: AGK, POD, BUR, BRO, KOP, KOŽ, KOK, KOB, ART, MOR, KAL, SVO, POR, ČES, SAL, CUK, MOL, PAT, SLO, RID, RDK, AGR, PAP, GRE, KRA, ŠPI, ROP, BAK, PAS, BUL, KOL) ir daugiamečius sodi</text:span><text:span text:style-name="T3487">nius (Klasifikatoriaus V grupės kodai: OBS, KRS, SLS, VYS, TRS, ASU, JSU, RSU, BSU, AVU, ARU, BRA, SVU, ŠIU, GEU, BKU, MĖU, SPU, ŽEU, PUU, ŠAU, ERK, GUD, ŠRM, SMD, AKT, TOP, RAB, ŠPA, KRI, OŽE, SOM, UOM, VYN);</text:span></text:p>
      <text:p text:style-name="P3488"><text:span text:style-name="T3489">85.3</text:span><text:span text:style-name="T3490">.</text:span><text:span text:style-name="T3491"><text:tab/></text:span><text:span text:style-name="T3492">kasmet naudotis individualiomis, konsultantų, kurie yra akredituoti teikti paslaugas Nepriklausomų žemės ūkio konsultantų tinklo veiklos organizavimo tvarkos aprašo, patvirtinto Lietuvos Respublikos žemės ūkio<text:s/></text:span><text:span text:style-name="T3493">ministro 2023 m. vasario 9 d. įsakymu Nr. 3D-</text:span><text:span text:style-name="T3494">7</text:span><text:span text:style-name="T3495">2 „</text:span><text:span text:style-name="T3496">Dėl Nepriklausomų žemės ūkio konsultantų tinklo veiklos organizavimo tvarkos aprašo patvirtinimo ir žemės ūkio ministro 2007 m. gegužės 18 d. įsakymo Nr. 3D-242 „Dėl Konsultavimo įstaigų ir konsultantų akreditavimo taisyklių patvirtinimo“ pripažinimo ne</text:span><text:span text:style-name="T3497">tekusiu galios</text:span><text:span text:style-name="T3498">“, 5.7 papunktyje nurodytose konsultavimo<text:s/></text:span><text:span text:style-name="T3499">srityse, paslaugomis. Konsultavimo paslaugų teikimo trukmė turi būti ne trumpesnė nei 4 valandos kiekvienais metais per įsipareigojimų laikotarpį. Agentūrai patikros vietoje metu turi būti pateikta:</text:span></text:p>
      <text:p text:style-name="P3500"><text:span text:style-name="T3501">8</text:span><text:span text:style-name="T3502">5.3.1</text:span><text:span text:style-name="T3503">.</text:span><text:span text:style-name="T3504"><text:tab/>individualių konsultavimo paslaugų teikimo sutarties, sudarytos su specializuotu konsultantu, kopija;</text:span></text:p>
      <text:p text:style-name="P3505"><text:span text:style-name="T3506">85.3.2</text:span><text:span text:style-name="T3507">.</text:span><text:span text:style-name="T3508"><text:tab/>individualių konsultavimo paslaugų suteikimo akto, kuriame detaliai turi būti nurodytos veiklos sritys, pagal kurias teiktos konsulta</text:span><text:span text:style-name="T3509">vimo paslaugos, konsultavimo paslaugų teikimo trukmė (valandomis), konsultacijas suteikęs specializuotas konsultantas ir apmokėtos sumos už kiekvieną konsultavimo paslaugą, kopija;</text:span></text:p>
      <text:p text:style-name="P3510"><text:span text:style-name="T3511">85.3.3</text:span><text:span text:style-name="T3512">.</text:span><text:span text:style-name="T3513"><text:tab/>jei už individualias konsultavimo paslaugas mokėta pareiškėjo i</text:span><text:span text:style-name="T3514">r (ar) paramos gavėjo lėšomis, taip pat turi būti pateikta konsultavimo paslaugas teikiančiam konsultantui išduoto akreditavimo pažymėjimo kopija;</text:span></text:p>
      <text:p text:style-name="P3515"><text:span text:style-name="T3516">85.4</text:span><text:span text:style-name="T3517">.</text:span><text:span text:style-name="T3518"><text:tab/>deklaruotuose plotuose auginti sertifikuotus, išskirtinės kokybės vaisius, uogas ir (arba) daržov</text:span><text:span text:style-name="T3519">es, laikantis reikalavimų, apibrėžtų Nacionalinės maisto kokybės sistemos taisyklių 6 priede „Pagal nacionalinę maisto kokybės sistemą užaugintų šviežių vaisių ir daržovių, taip pat jų perdirbtų produktų specifikacija“:</text:span></text:p>
      <text:p text:style-name="P3520"><text:span text:style-name="T3521">85.4.1</text:span><text:span text:style-name="T3522">.</text:span><text:span text:style-name="T3523"><text:tab/>auginimo atvirame grunte p</text:span><text:span text:style-name="T3524">irminės gamybos specialiųjų reikalavimų:</text:span></text:p>
      <text:p text:style-name="P3525"><text:span text:style-name="T3526">85.4.1.1</text:span><text:span text:style-name="T3527">.</text:span><text:span text:style-name="T3528"><text:tab/>daržininkystės ūkiuose galima naudoti tik savo valdoje išaugintą arba įsigytą sertifikuotą dauginamąją medžiagą. Auginant bulves, privaloma bent 30 proc. bulvių auginti naudojant bulvių sertifikuotą daug</text:span><text:span text:style-name="T3529">inamąją medžiagą, o likusiems bulvių plotams galima naudoti sertifikuotą arba savo valdoje išaugintą dauginamąją medžiagą;</text:span></text:p>
      <text:p text:style-name="P3530"><text:span text:style-name="T3531">85.4.1.2</text:span><text:span text:style-name="T3532">.</text:span><text:span text:style-name="T3533"><text:tab/>negali būti naudojamos cheminės derliaus ilgaamžiškumo didinimo priemonės, išskyrus apsauginės atmosferos (CO2, O2, N2)</text:span><text:span text:style-name="T3534"><text:s/>naudojimą saugant derlių kontroliuojamos atmosferos saugyklose arba pakavimo metu ir eteno dujas, skirtas vaisiams ir daržovėms nokinti;</text:span></text:p>
      <text:p text:style-name="P3535"><text:span text:style-name="T3536">85.4.1.3</text:span><text:span text:style-name="T3537">.</text:span><text:span text:style-name="T3538"><text:tab/>vaisių ir (ar) daržovių apsaugai panaudojus augalų apsaugos produktus, nuimti derlių galima tik praėjus<text:s/></text:span><text:span text:style-name="T3539">ne mažiau kaip 1,5 karto ilgesniam laikotarpiui, nei augalų apsaugos produktų techninėje dokumentacijoje nustatytas išlaukos laikotarpis, reikalingas jiems suskilti;</text:span></text:p>
      <text:p text:style-name="P3540"><text:span text:style-name="T3541">85.4.2</text:span><text:span text:style-name="T3542">.</text:span><text:span text:style-name="T3543"><text:tab/>papildomų reikalavimų produkcijai ženklinti ženklu „Kokybė“:</text:span></text:p>
      <text:p text:style-name="P3544"><text:span text:style-name="T3545">85.4.2.1</text:span><text:span text:style-name="T3546">.</text:span><text:span text:style-name="T3547"><text:tab/>mik</text:span><text:span text:style-name="T3548">roelementinės trąšos gali būti naudojamos tik tais atvejais, kai vadovaujantis moksliškai pagrįstomis auginimo technologijomis, rekomendacijomis ir (arba) laboratorinių tyrimų rezultatais įrodyta, kad dirvožemyje ar augalų lapuose tų mikroelementų nepakank</text:span><text:span text:style-name="T3549">a;</text:span></text:p>
      <text:p text:style-name="P3550"><text:span text:style-name="T3551">85.4.2.2</text:span><text:span text:style-name="T3552">.</text:span><text:span text:style-name="T3553"><text:tab/>daržininkystės ūkiuose laikantis kiekvienai rūšiai reikalingos fitosanitarinės pertraukos turi būti sudarytas sėjomainos planas ir jo laikomasi;</text:span></text:p>
      <text:p text:style-name="P3554"><text:span text:style-name="T3555">85.4.2.3</text:span><text:span text:style-name="T3556">.</text:span><text:span text:style-name="T3557"><text:tab/>dirvožemis turi būti dezinfekuojamas tik natūraliomis priemonėmis;</text:span></text:p>
      <text:p text:style-name="P3558"><text:span text:style-name="T3559">85.4.2.4</text:span><text:span text:style-name="T3560">.</text:span><text:span text:style-name="T3561"><text:tab/>vaisiams ir (ar) daržovėms tręšti ir kompostui gaminti negali būti naudojamas nutekamųjų vandenų dumblas;</text:span></text:p>
      <text:p text:style-name="P3562"><text:span text:style-name="T3563">85.4.2.5</text:span><text:span text:style-name="T3564">.</text:span><text:span text:style-name="T3565"><text:tab/>kiekvienais metais, jei tręšiama, vadovaujantis dirvožemio ir (arba) augalo laboratoriniais tyrimais turi būti sudaromas ir vykdomas tr</text:span><text:span text:style-name="T3566">ęšimo planas, apskaičiuojant kiekvienam laukui ar lauko daliai trąšų rūšis, formą, normą, tręšimo laiką ir būdą;</text:span></text:p>
      <text:p text:style-name="P3567"><text:span text:style-name="T3568">85.4.2.6</text:span><text:span text:style-name="T3569">.</text:span><text:span text:style-name="T3570"><text:tab/>pirmaisiais sertifikavimo metais ir vėliau ne rečiau kaip kas penkerius metus išskirtinės kokybės vaisių, uogų ir (ar) daržovių a</text:span><text:span text:style-name="T3571">uginimo laukuose turi būti atliekami dirvožemio laboratoriniai tyrimai, kurių metu nustatomas organinės medžiagos (humuso), judriojo fosforo, kalio kiekis bei rūgštingumas, esantis 0–60 cm dirvožemio sluoksnyje. Jei dirvožemio laboratoriniai tyrimai atlikt</text:span><text:span text:style-name="T3572">i iki prašymo sertifikuoti pateikimo dienos, naujų dirvožemio laboratorinių tyrimų atlikti nereikalaujama tol, kol sueis penkerių metų terminas nuo šių tyrimų atlikimo;</text:span></text:p>
      <text:p text:style-name="P3573"><text:span text:style-name="T3574">85.4.2.7</text:span><text:span text:style-name="T3575">.</text:span><text:span text:style-name="T3576"><text:tab/>kiekvienais metais, prieš tręšiant daržininkystės laukus, turi būti nusta</text:span><text:span text:style-name="T3577">tomas mineralinio azoto kiekis, esantis 0–60 cm dirvožemio sluoksnyje, tuose laukuose, kuriuose praėjusiais metais buvo auginami ne pagal nacionalinę maisto kokybės sistemą pagaminti žemės ūkio augalai. Bendrojo azoto kiekis per metus negali viršyti 140 kg</text:span><text:span text:style-name="T3578">/ha, iš jo: mineralinio azoto kiekis – ne daugiau kaip 96 kg/ha vaisiams ir uogoms ir ne daugiau kaip 122 kg/ha daržovėms ir bulvėms per metus;</text:span></text:p>
      <text:p text:style-name="P3579"><text:span text:style-name="T3580">85.4.2.8</text:span><text:span text:style-name="T3581">.</text:span><text:span text:style-name="T3582"><text:tab/>laukai, skirti daržovėms auginti, mėšlu arba srutomis gali būti tręšiami tik prieš sėją arba nuėmu</text:span><text:span text:style-name="T3583">s derlių;</text:span></text:p>
      <text:p text:style-name="P3584"><text:span text:style-name="T3585">85.4.2.9</text:span><text:span text:style-name="T3586">.</text:span><text:span text:style-name="T3587"><text:tab/>ne rečiau kaip kas trejus metus soduose ir uogynuose turi būti atlikta lapų makroelementų (N, P, K, Ca, Mg) ir mikroelementų (B, Zn, Mn, Fe, Cu) analizė;</text:span></text:p>
      <text:p text:style-name="P3588"><text:span text:style-name="T3589">85.4.2.10</text:span><text:span text:style-name="T3590">.</text:span><text:span text:style-name="T3591"><text:tab/>sodų ir uogynų tarpueiliuose visą vegetacijos laikotarpį neturi</text:span><text:span text:style-name="T3592"><text:s/>būti augmeniją stelbiančių (išskyrus posėlinius (sideracinius) augalus), sustabarėjusių, taip pat sėklas subrandinusių ir (arba) išbarsčiusių piktžolių. Sodų ir uogynų tarpueilius (išskyrus tuos tarpueilius, kuriuose yra pieva) reikia periodiškai įdirbti<text:s/></text:span><text:span text:style-name="T3593">taip, kad juose būtų sunaikintos piktžolės. Sodų ir uogynų tarpueiliai, kuriuose yra pieva, turi būti nušienauti ne mažiau kaip 1 kartą per metus iki einamųjų metų rugpjūčio 1 d.;</text:span></text:p>
      <text:p text:style-name="P3594"><text:span text:style-name="T3595">85.4.2.11</text:span><text:span text:style-name="T3596">.</text:span><text:span text:style-name="T3597"><text:tab/>antrojoje vegetacijos pusėje piktžolių naikinimas naudmenose<text:s/></text:span><text:span text:style-name="T3598">(išskyrus sodų ir uogynų pokrūmiuose po derliaus nuėmimo) atliekamas mechaninėmis priemonėmis;</text:span></text:p>
      <text:p text:style-name="P3599"><text:span text:style-name="T3600">85.5</text:span><text:span text:style-name="T3601">.</text:span><text:span text:style-name="T3602"><text:tab/>pateikti pagal Nacionalinę maisto kokybės sistemą pagamintų produktų sertifikatą (Paraiškos teikimo metu pateikti sertifikatą nereikalaujama pirmai</text:span><text:span text:style-name="T3603">siais metais šioje veikloje dalyvaujantiems pareiškėjams), patvirtinantį dalyvavimą nacionalinėje maisto kokybės sistemoje, kaip nustatyta Nacionalinės maisto kokybės sistemos taisyklėse, kuriame nurodoma, kad iš deklaruojamų laukų gaunama produkcija žymim</text:span><text:span text:style-name="T3604">a ženklu „Kokybė“;</text:span></text:p>
      <text:p text:style-name="P3605"><text:span text:style-name="T3606">85.6</text:span><text:span text:style-name="T3607">.</text:span><text:span text:style-name="T3608"><text:tab/>taikyti integruotos augalų apsaugos principus. Pareiškėjas ir (ar) paramos gavėjas turi būti įregistruotas Lietuvos žemės ūkio konsultavimo tarnybos Integruotoje augalų apsaugos informavimo, konsultavimo ir mokymų informacinėje</text:span><text:span text:style-name="T3609"><text:s/>sistemoje (toliau – IKMIS) ne vėliau kaip iki Taisyklėse nustatyto paraiškų teikimo laikotarpio pabaigos ir, siekdamas valdoje taikyti integruotos augalų apsaugos principus, kiekvienais einamaisiais metais naudotis IKMIS;</text:span></text:p>
      <text:p text:style-name="P3610"><text:span text:style-name="T3611">85.7</text:span><text:span text:style-name="T3612">.</text:span><text:span text:style-name="T3613"><text:tab/></text:span><text:span text:style-name="T3614">jei valdoje yra naudoja</text:span><text:span text:style-name="T3615">mos organinės ir (arba) mineralinės trąšos, per<text:s/></text:span><text:span text:style-name="T3616">PPIS (adresu<text:s/></text:span><text:span text:style-name="T3617">https://paseliai.vic.lt</text:span><text:span text:style-name="T3618">)</text:span><text:span text:style-name="T3619"><text:s/>įvesti duomenis apie panaudotus tręšiamuosius produktus<text:s/></text:span><text:span text:style-name="T3620">(įskaitant tręšimą mėšlu mažiau kaip 30 ha naudmenų per kalendorinius metus)</text:span><text:span text:style-name="T3621">: lauko atpažinimo numerį (KŽS ir lauk</text:span><text:span text:style-name="T3622">o numerį arba lauko eilės numerį), pasėlio kodą arba augalo pavadinimą, tręšiamą plotą, trąšos pavadinimą, panaudotos trąšos medžiagos kiekį (kg), panaudotos trąšos kiekį (kg į ha), trąšų kiekį perskaičiavus pagal azoto kiekį (kg į ha), tręšimo datą. Duome</text:span><text:span text:style-name="T3623">nys turi būti užpildyti per 20 darbo dienų nuo tręšiamųjų produktų panaudojimo.<text:s/></text:span><text:span text:style-name="T3624">Ši nuostata netaikoma ekologiškai ūkininkaujantiems pareiškėjams</text:span><text:span text:style-name="T3625">.</text:span></text:p>
      <text:p text:style-name="P3626"><text:span text:style-name="T3627">Ekologiškai ūkininkaujantys pareiškėjai privalo<text:s/></text:span><text:span text:style-name="T3628">pildyti Ekologinės gamybos žurnalą</text:span><text:span text:style-name="T3629">;</text:span></text:p>
      <text:p text:style-name="P3630"><text:span text:style-name="T3631">85.8</text:span><text:span text:style-name="T3632">.</text:span><text:span text:style-name="T3633"><text:tab/></text:span><text:span text:style-name="T3634">jei valdoje vykdomi tręšimo darbai (tręšiama mėšlu ir (ar) srutomis 30 ha ar daugiau naudmenų per kalendorinius metus),<text:s/></text:span><text:span text:style-name="T3635">turėti ir tręšti laukus pagal tręšimo planus, kaip nustatyta Mėšlo ir srutų tvarkymo aplinkosaugos reikalavimų apraše, patvirtintame Lie</text:span><text:span text:style-name="T3636">tuvos Respublikos aplinkos ministro ir Lietuvos Respublikos žemės ūkio ministro 2005 m. liepos 14 d. įsakymu Nr. D1-367/3D-342 „Dėl Mėšlo ir srutų tvarkymo aplinkosaugos reikalavimų aprašo patvirtinimo“;</text:span></text:p>
      <text:p text:style-name="P3637"><text:span text:style-name="T3638">85.9</text:span><text:span text:style-name="T3639">.</text:span><text:span text:style-name="T3640"><text:tab/></text:span><text:span text:style-name="T3641">jei valdoje yra<text:s/></text:span><text:span text:style-name="T3642">naudojami profesionaliajam</text:span><text:span text:style-name="T3643"><text:s/>ir (ar) neprofesionaliajam naudojimui skirti augalų apsaugos produktai, pildyti Augalų apsaugos produktų naudojimo apskaitos žurnalą Augalų apsaugos produktų saugojimo, tiekimo rinkai, naudojimo taisyklėse, patvirtintose Lietuvos Respublikos žemės ūkio mi</text:span><text:span text:style-name="T3644">nistro 2003 m. gruodžio 30 d. įsakymu Nr. 3D-564 „Dėl Augalų apsaugos produktų saugojimo, tiekimo rinkai, naudojimo taisyklių patvirtinimo“, nustatytais terminais ir būdais. Ši nuostata netaikoma ekologiškai ūkininkaujantiems pareiškėjams</text:span><text:span text:style-name="T3645">.</text:span></text:p>
      <text:p text:style-name="P3646"><text:span text:style-name="T3647">Ekologiškai ūkin</text:span><text:span text:style-name="T3648">inkaujantys pareiškėjai privalo<text:s/></text:span><text:span text:style-name="T3649">pildyti Ekologinės gamybos žurnalą;</text:span></text:p>
      <text:p text:style-name="P3650"><text:span text:style-name="T3651">85.10</text:span><text:span text:style-name="T3652">.</text:span><text:span text:style-name="T3653"><text:tab/>dalyvauti ekologinėje sistemoje 3 metus, kaip nustatyta Taisyklių 33 punkte, teikiant Paraišką kasmet. Prisiimtų įsipareigojimų trukmė negali būti keičiama;</text:span></text:p>
      <text:p text:style-name="P3654"><text:span text:style-name="T3655">85.11</text:span><text:span text:style-name="T3656">.</text:span><text:span text:style-name="T3657"><text:tab/>per įsipa</text:span><text:span text:style-name="T3658">reigojimų laikotarpį pagal šią ekologinę sistemą pirmaisiais metais deklaruoto ploto nepadidinti daugiau kaip 10 proc., bet ne daugiau kaip 1 ha, ir nesumažinti jo daugiau kaip 10 proc.<text:s/></text:span><text:span text:style-name="T3659">Po deklaruoto ploto sumažinimo bendras tinkamas paramai plotas negali<text:s/></text:span><text:span text:style-name="T3660">būti mažesnis, nei nustatytas Taisyklių 85.1 papunktyje</text:span><text:span text:style-name="T3661">.</text:span></text:p>
      <text:p text:style-name="P3662"/>
      <text:p text:style-name="P3663"><text:span text:style-name="T3664">Ekologinės sistemos „Perėjimas prie ekologinio ūkininkavimo“ reikalavimai</text:span></text:p>
      <text:p text:style-name="P3665"/>
      <text:p text:style-name="P3666"><text:span text:style-name="T3667">86</text:span><text:span text:style-name="T3668">.</text:span><text:span text:style-name="T3669"><text:tab/>Pagal šią ekologinę sistemą parama skiriama už plotus, kuriuose pradedama taikyti ekologinio ūkininkavimo pra</text:span><text:span text:style-name="T3670">ktika ir metodai, apibrėžti 2018 m. gegužės 30 d. Europos Parlamento ir Tarybos reglamente (ES) 2018/848 dėl ekologinės gamybos ir ekologiškų produktų ženklinimo, kuriuo panaikinamas Tarybos reglamentas (EB) Nr. 834/2007 (toliau – Reglamentas (ES) 2018/848</text:span><text:span text:style-name="T3671">).</text:span></text:p>
      <text:p text:style-name="P3672"><text:span text:style-name="T3673">87</text:span><text:span text:style-name="T3674">.</text:span><text:span text:style-name="T3675"><text:tab/>Pareiškėjai, siekiantys gauti paramą pagal šią ekologinę sistemą, privalo:</text:span></text:p>
      <text:p text:style-name="P3676"><text:span text:style-name="T3677">87.1</text:span><text:span text:style-name="T3678">.</text:span><text:span text:style-name="T3679"><text:tab/>deklaruoti bendrą, sertifikuotą pagal ekologinės gamybos reikalavimus, nustatytus Reglamente (ES) 2018/848, ne mažesnį kaip 1 ha tinkamą paramai naudmenų plotą, s</text:span><text:span text:style-name="T3680">udarytą iš ne mažesnių kaip 0,1 ha ploto laukų;</text:span></text:p>
      <text:p text:style-name="P3681"><text:span text:style-name="T3682">Tais atvejais, kai pareiškėjas prašo paramos daugiau nei už 200 ha, vertinant pagal šią ekologinę sistemą, − plotas iki 200 ha, laikantis Paraiškoje deklaruotų pasėlių proporcijos pagal atitinkamas augalų gru</text:span><text:span text:style-name="T3683">pes (pasėlius), yra remiamas 100 proc., o plotas, viršijantis 200 ha, laikantis Paraiškoje deklaruotų pasėlių proporcijos pagal atitinkamas augalų grupes (pasėlius), yra remiamas 70 proc.;</text:span></text:p>
      <text:p text:style-name="P3684"><text:span text:style-name="T3685">87.2</text:span><text:span text:style-name="T3686">.</text:span><text:span text:style-name="T3687"><text:tab/>deklaruoti:</text:span></text:p>
      <text:p text:style-name="P3688"><text:span text:style-name="T3689">87.2.1</text:span><text:span text:style-name="T3690">.</text:span><text:span text:style-name="T3691"><text:tab/>javus, javų mišinius (Klasifikatori</text:span><text:span text:style-name="T3692">aus I ir II grupės). Jei deklaruojamas mišinys sėklai (kodas BMI arba AKM), į mišinio sudėtį turi įeiti vikiai arba žirniai;</text:span></text:p>
      <text:p text:style-name="P3693"><text:span text:style-name="T3694">87.2.2</text:span><text:span text:style-name="T3695">.</text:span><text:span text:style-name="T3696"><text:tab/>daugiametes žoles, daugiametes žoles sėklai (Klasifikatoriaus III grupė, kodai: GPŽ, DGP, DGA, DGI, AGP, ŽMI);</text:span></text:p>
      <text:p text:style-name="P3697"><text:span text:style-name="T3698">87.2.3</text:span><text:span text:style-name="T3699">.</text:span><text:span text:style-name="T3700"><text:tab/>daržoves, mišrias daržoves, išskyrus bulvines saulėgrąžas ir krapus (Klasifikatoriaus I grupė, išskyrus kodus: TOP, KRA) uogynus, mišrius uogynus, išskyrus mėlynes (Klasifikatoriaus V grupė, išskyrus kodą MĖU), sodus, mišrius sodus, išskyrus šermukšniu</text:span><text:span text:style-name="T3701">s, riešutmedžius (Klasifikatoriaus V grupė, išskyrus kodus: ŠRM, RŠT), vaistažoles, aromatinius ir prieskoninius augalus (Klasifikatoriaus I grupė);</text:span></text:p>
      <text:p text:style-name="P3702"><text:span text:style-name="T3703">87.3</text:span><text:span text:style-name="T3704">.</text:span><text:span text:style-name="T3705"><text:tab/>laikytis Reglamento (ES) 2018/848 reikalavimų, Ekologinės gamybos taisyklių, pavirtintų<text:s/></text:span><text:span text:style-name="T3706">Lietuvos Respublikos žemės ūkio ministro 2000 m. gruodžio 28 d. įsakymu Nr. 375 „Dėl Ekologinės gamybos taisyklių patvirtinimo“ (toliau – Ekologinės gamybos taisyklės), ir turėti kontrolės institucijos išduodamą sertifikatą visu įsipareigojimų laikotarpiu;</text:span></text:p>
      <text:p text:style-name="P3707"><text:span text:style-name="T3708">87.4</text:span><text:span text:style-name="T3709">.</text:span><text:span text:style-name="T3710"><text:tab/>pildyti Ekologinės gamybos žurnalą, kaip nustatyta Ekologinės gamybos žurnalo pildymo apraše;</text:span></text:p>
      <text:p text:style-name="P3711"><text:span text:style-name="T3712">87.5</text:span><text:span text:style-name="T3713">.</text:span><text:span text:style-name="T3714"><text:tab/>laikytis Produktų ženklinimo ekologiškų produktų ženklu bei su ekologine gamyba susijusio ženklinimo ir reklamos oficialios kontrolės tvarkos</text:span><text:span text:style-name="T3715"><text:s/>aprašo, patvirtinto Lietuvos Respublikos žemės ūkio ministro 2009 m. sausio 6 d. įsakymu Nr. 3D-2 „Dėl Produktų ženklinimo ekologiškų produktų ženklu bei su ekologine gamyba susijusio ženklinimo ir reklamos oficialios kontrolės tvarkos aprašo patvirtinimo</text:span><text:span text:style-name="T3716">“ (toliau – Produktų ženklinimo ekologiškų produktų ženklu bei su ekologine gamyba susijusio ženklinimo ir reklamos oficialios kontrolės tvarkos aprašas), reikalavimų;</text:span></text:p>
      <text:p text:style-name="P3717"><text:span text:style-name="T3718">87.6</text:span><text:span text:style-name="T3719">.</text:span><text:span text:style-name="T3720"><text:tab/><text:s/>užtikrinti, kad laukuose, soduose ir uogynuose auginami žemės ūkio augalai vy</text:span><text:span text:style-name="T3721">rautų, laikantis šių Taisyklių II, III skyriuose nustatytų reikalavimų;</text:span></text:p>
      <text:p text:style-name="P3722"><text:span text:style-name="T3723">87.7</text:span><text:span text:style-name="T3724">.</text:span><text:span text:style-name="T3725"><text:tab/>siekiant gauti paramą už sertifikuotas daugiametes žoles, turėti ne mažiau kaip 0,3 SG/ha ūkinių gyvūnų, nurodytų Taisyklių 3 priedo lentelės 1–20, 25 eilutėse, įsipareigotie</text:span><text:span text:style-name="T3726">ms sertifikuotų daugiamečių žolių plotams. Ūkiniai gyvūnai turi būti sertifikuoti pagal Reglamento (ES) Nr. 2018/848 ir Ekologinės gamybos taisyklių reikalavimus. Ūkinių gyvūnų neprivalu turėti vieną kartą per 5 metus deklaruojantiems laukus, dalyvaujančiu</text:span><text:span text:style-name="T3727">s sėjomainoje, kuriuose ne ilgiau nei 2 metus auginamos azotą kaupiančios žolės (Klasifikatoriaus III ir VI grupės).</text:span></text:p>
      <text:p text:style-name="P3728">Tais atvejais, kai pareiškėjai, teikdami Paraišką, prašo paramos už daugiametes žoles, tačiau šiam plotui tenka mažiau SG, nei nustatyta šiame papunktyje, ekologinės sistemos išmoka mokama tik už tą daugiamečių žolių plotą, kuriam tenka šiame papunktyje nustatytas SG skaičius.</text:p>
      <text:p text:style-name="P3729"><text:span text:style-name="T3730">Jei pareiškėjas prašo paramos už sertifikuotą daugiamečių žolių plotą pagal šią ekologinę sistemą ir tęstinės KPP 201</text:span><text:span text:style-name="T3731">4–2020 m. priemonės „Ekologinis ūkininkavimas“ veiklą „Parama ekologiniam ūkininkavimui“ arba Strateginio plano kaimo plėtros intervencinę priemonę „Ekologinis ūkininkavimas. Ekologinio ūkininkavimo tęstiniai įsipareigojimai“, o daugiamečių žolių hektarui<text:s/></text:span><text:span text:style-name="T3732">tenka mažiau SG, nei nustatyta šiame papunktyje, pirmiausia parama skiriama už daugiametes žoles pagal Strateginio plano kaimo plėtros intervencinę priemonę „Ekologinis ūkininkavimas. Ekologinio ūkininkavimo tęstiniai įsipareigojimai“ arba tęstinės KPP 201</text:span><text:span text:style-name="T3733">4–2020 m. priemonės „Ekologinis ūkininkavimas“ veiklą „Parama ekologiniam ūkininkavimui“. Skaičiuojant SG, imami<text:s/></text:span><text:span text:style-name="T3734">Žemės ūkio ir maisto produktų sertifikavimo informacinėje sistemoje (toliau – ŽŪMPSIS)<text:s/></text:span><text:span text:style-name="T3735">nurodyti tų metų, už kuriuos skaičiuojama ekologinės sis</text:span><text:span text:style-name="T3736">temos išmoka, duomenys apie pareiškėjo ir (ar) valdos nario vardu sertifikuotus ūkinius gyvūnus;</text:span></text:p>
      <text:p text:style-name="P3737"><text:span text:style-name="T3738">87.8</text:span><text:span text:style-name="T3739">.</text:span><text:span text:style-name="T3740"><text:tab/>siekiant gauti paramą už vaistažoles, aromatinius ir prieskoninius augalus pajamos iš šios produkcijos gamybos turi sudaryti ne mažiau kaip 30 proc.<text:s/></text:span><text:span text:style-name="T3741">pajamų, gaunamų iš žemės ūkio veiklos (išskyrus pareiškėjus, Paraiškoje deklaruojančius mažiau kaip 5 ha šiame papunktyje nurodytų augalų), perdirbantiems produkciją valdoje arba parduodantiems žaliavą įmonėms, perdirbančioms šios rūšies produkciją:</text:span></text:p>
      <text:p text:style-name="P3742"><text:span text:style-name="T3743">87.8.1</text:span><text:span text:style-name="T3744">.</text:span><text:span text:style-name="T3745"><text:tab/>parama teikiama už ne didesniame kaip 20 ha plote auginamas vaistažoles, aromatinius ir prieskoninius augalus. Pajamos iš specializuotos produkcijos gamybos nuo pajamų, gaunamų iš žemės ūkio veiklos, apskaičiuojamos pagal Žemės ūkio veiklos subjektų pa</text:span><text:span text:style-name="T3746">jamų dalies, gaunamos iš žemės ūkio veiklos, įvertinimo metodiką, patvirtintą Lietuvos Respublikos žemės ūkio ministro 2003 m. vasario 26 d. įsakymu Nr. 3D-66 „Dėl Žemės ūkio veiklos subjektų pajamų dalies, gaunamos iš žemės ūkio veiklos, įvertinimo metodi</text:span><text:span text:style-name="T3747">kos patvirtinimo“ (toliau – Pajamų dalies metodika);</text:span></text:p>
      <text:p text:style-name="P3748"><text:span text:style-name="T3749">87.8.2</text:span><text:span text:style-name="T3750">.</text:span><text:span text:style-name="T3751"><text:tab/>pareiškėjai, deklaruojantys daugiau kaip<text:s/></text:span><text:span text:style-name="T3752">5</text:span><text:span text:style-name="T3753"><text:s/>ha vaistažolių, aromatinių ir prieskoninių augalų, Agentūrai kasmet, iki vasario 28 d., turi pateikti užpildytą ir pasirašytą pažymą apie pareiškėjo</text:span><text:span text:style-name="T3754"><text:s/>pajamas per praėjusius kalendorinius metus (pažymos forma nurodyta Pajamų dalies metodikos priede) už praėjusių ataskaitinių metų laikotarpį (nuo sausio 1 d. iki gruodžio 31 d.);</text:span></text:p>
      <text:p text:style-name="P3755"><text:span text:style-name="T3756">87.8.3</text:span><text:span text:style-name="T3757">.</text:span><text:span text:style-name="T3758"><text:tab/>pareiškėjai, perdirbantys vaistažoles, aromatinius ir prieskonin</text:span><text:span text:style-name="T3759">ius augalus, ir įmonės, kurioms tiekiama šiame papunktyje nurodyta užauginta žaliava, turi turėti maisto tvarkymo subjekto patvirtinimo pažymėjimą šiame papunktyje nurodytai perdirbimo veiklai arba būti įregistruoti į Valstybinės maisto ir veterinarijos ta</text:span><text:span text:style-name="T3760">rnybos Maisto tvarkymo subjektų sąrašą, kaip nustatyta Maisto tvarkymo subjektų patvirtinimo ir registravimo tvarkos apraše, patvirtintame Valstybinės maisto ir veterinarijos tarnybos direktoriaus 2008 m. spalio 15 d. įsakymu Nr. B1-527 „Dėl Maisto tvarkym</text:span><text:span text:style-name="T3761">o subjektų patvirtinimo ir registravimo tvarkos aprašo patvirtinimo“ (toliau – Maisto tvarkymo subjektų patvirtinimo ir registravimo tvarkos aprašas), arba turėti veterinarinio patvirtinimo numerį, kaip nustatyta Gyvūninio maisto tvarkymo subjektų veterina</text:span><text:span text:style-name="T3762">rinio patvirtinimo ir registravimo tvarkos apraše, patvirtintame Valstybinės maisto ir veterinarijos tarnybos direktoriaus 2005 m. gruodžio 30 d. įsakymu Nr. B1-738 „Dėl Gyvūninio maisto tvarkymo subjektų veterinarinio patvirtinimo ir registravimo tvarkos<text:s/></text:span><text:span text:style-name="T3763">aprašo patvirtinimo“ (toliau – Gyvūninio maisto tvarkymo subjektų veterinarinio patvirtinimo ir registravimo tvarkos aprašas);</text:span></text:p>
      <text:p text:style-name="P3764"><text:span text:style-name="T3765">87.9</text:span><text:span text:style-name="T3766">.</text:span><text:span text:style-name="T3767"><text:tab/>siekiant gauti paramą už daugiametes žoles sėklai, pareiškėjas turi būti įtrauktas į atestuotų dauginamosios medžiago</text:span><text:span text:style-name="T3768">s tiekėjų sąrašą arba pasirašęs augalų dauginamosios medžiagos auginimo ir supirkimo sutartis su dauginamosios medžiagos tiekėjais ir turėti sėklinio pasėlio (už kurį prašo paramos) aprobavimo aktą, išduotą VAT. Pareiškėjai, siekiantys gauti paramą pagal š</text:span><text:span text:style-name="T3769">ią ekologinę sistemą už miglines (varpines), daugiametes žoles, auginamas sėklai, Paraiškoje tokius laukus turi deklaruoti Klasifikatoriaus kodu GPŽ,<text:s/></text:span><text:span text:style-name="T3770">pasirinkdami sutartinį kodą ES</text:span><text:span text:style-name="T3771">. Taip pat į šią ekologinės sistemos išmoką pretenduojantys pareiškėjai:</text:span></text:p>
      <text:p text:style-name="P3772"><text:span text:style-name="T3773">87.</text:span><text:span text:style-name="T3774">9.1</text:span><text:span text:style-name="T3775">.</text:span><text:span text:style-name="T3776"><text:tab/>patys tiekiantys rinkai augalinę dauginamąją medžiagą, galutinį VAT pagal dauginamajai medžiagai keliamus teisės aktų reikalavimus išduotą „Sėklos sertifikatą“, kuriame nurodyta, kad sėkla teisės aktų nustatyta tvarka galutinai sertifikuota, Agentūr</text:span><text:span text:style-name="T3777">ai turi pateikti iki kitų metų birželio 1 d.;</text:span></text:p>
      <text:p text:style-name="P3778"><text:span text:style-name="T3779">87.9.2</text:span><text:span text:style-name="T3780">.</text:span><text:span text:style-name="T3781"><text:tab/>auginantys daugiametes žoles sėklai pagal sėklų auginimo ir supirkimo sutartis su dauginamosios medžiagos tiekėjais ir ne patys tiekiantys rinkai sertifikuotą dauginamąją medžiagą, Agentūrai iki kit</text:span><text:span text:style-name="T3782">ų metų birželio 1 d. turi pateikti sudarytą augalinės dauginamosios medžiagos auginimo ir supirkimo sutartį ir VAT pagal augalų dauginamajai medžiagai keliamus teisės aktų reikalavimus išduotą „Sėklos sertifikatą“, kuriame nurodyta, kad sėkla teisės aktų n</text:span><text:span text:style-name="T3783">ustatyta tvarka yra galutinai sertifikuota. Minėtą sertifikatą gali pateikti pareiškėjas arba sutartyje nurodytas augalų dauginamosios medžiagos supirkėjas;</text:span></text:p>
      <text:p text:style-name="P3784"><text:span text:style-name="T3785">87.10</text:span><text:span text:style-name="T3786">.</text:span><text:span text:style-name="T3787"><text:tab/>taikyti ekologinės gamybos praktiką ir metodus 2 arba 3 metų laikotarpiu. Jei deklaruo</text:span><text:span text:style-name="T3788">jamame plote auginami vienmečiai žemės ūkio augalai arba daugiametės žolės, didžiausias galimas pereinamojo laikotarpio baigties terminas yra 2 metai, jei deklaruojamame plote auginami daugiamečiai žemės ūkio augalai – 3 metai, kaip nustatyta Taisyklių 33<text:s/></text:span><text:span text:style-name="T3789">punkte.</text:span></text:p>
      <text:p text:style-name="P3790">Tais atvejais, kai kontrolės institucija laukui nustato trumpesnius pereinamojo laikotarpio baigties terminus ir tai patvirtina išduodama sertifikatą, taikomas trumpesnis šios ekologinės sistemos įgyvendinimo terminas.</text:p>
      <text:p text:style-name="P3791"><text:span text:style-name="T3792">Pasibaigus įsipareigojimų<text:s/></text:span><text:span text:style-name="T3793">laikotarpiui pagal šią ekologinę sistemą, su tais pačiais įsipareigotais plotais privaloma toliau dalyvauti ekologinėje sistemoje „Ekologinis ūkininkavimas (vaisiai, uogos, daržovės, vaistažolės ir prieskoniniai augalai)“ ir (arba) Strateginio plano kaimo<text:s/></text:span><text:span text:style-name="T3794">plėtros intervencinėje priemonėje „Ekologinis ūkininkavimas. Ekologinio ūkininkavimo tęstiniai įsipareigojimai“. Bendra įsipareigojimų laikotarpio trukmė pagal šią ekologinę sistemą ir (arba) ekologinę sistemą „Ekologinis ūkininkavimas (vaisiai, uogos, dar</text:span><text:span text:style-name="T3795">žovės, vaistažolės ir prieskoniniai augalai)“ ir (arba) Strateginio plano kaimo plėtros intervencinę priemonę „Ekologinis ūkininkavimas. Ekologinio ūkininkavimo tęstiniai įsipareigojimai“ – 5 metai, kaip nustatyta Taisyklių 33 punkte;</text:span></text:p>
      <text:p text:style-name="P3796"><text:span text:style-name="T3797">87.11</text:span><text:span text:style-name="T3798">.</text:span><text:span text:style-name="T3799"><text:tab/>veiklą vyk</text:span><text:span text:style-name="T3800">dyti tik tuose pačiuose plotuose, juos deklaruojant ir Paraišką teikiant kiekvienais metais. Deklaruotų laukų ribų konfigūracija gali būti keičiama nemažinant deklaruoto ploto pagal ekologinę sistemą, jei KŽS nebuvo atnaujinti pagal ortofotografinį žemėlap</text:span><text:span text:style-name="T3801">į ar kitą kartografinę medžiagą;</text:span></text:p>
      <text:p text:style-name="P3802"><text:span text:style-name="T3803">87.12</text:span><text:span text:style-name="T3804">.</text:span><text:span text:style-name="T3805"><text:tab/>per įsipareigojimų laikotarpį pagal šią ekologinę sistemą pirmaisiais metais deklaruoto ploto nesumažinti daugiau kaip 10 proc.<text:s/></text:span><text:span text:style-name="T3806">Po deklaruoto ploto sumažinimo bendras tinkamas paramai plotas negali būti mažesnis,</text:span><text:span text:style-name="T3807"><text:s/>nei nustatytas Taisyklių 87.1 papunktyje</text:span><text:span text:style-name="T3808">. Kai pareiškėjas nesilaikė įsipareigojimų dėl objektyvių aplinkybių (lauke ar jo dalyje buvo tvarkomas valstybės turtas (pvz.: melioracijos grioviai) ar<text:s/></text:span><text:span text:style-name="T3809">aplinkybių, kurios atsirado ne dėl pareiškėjo kaltės</text:span><text:span text:style-name="T3810"><text:s/>ir apie<text:s/></text:span><text:span text:style-name="T3811">jas pranešė (raštu informavo Agentūrą) ne vėliau kaip per 15 darbo dienų nuo šiame papunktyje nurodytų aplinkybių sužinojimo, sankcijos dėl įsipareigoto ploto sumažėjimo netaikomos;</text:span></text:p>
      <text:p text:style-name="P3812"><text:span text:style-name="T3813">87.13</text:span><text:span text:style-name="T3814">.</text:span><text:span text:style-name="T3815"><text:tab/>per įsipareigojimų laikotarpį pagal šią ekologinę sistemą pirma</text:span><text:span text:style-name="T3816">isiais metais deklaruoto ploto nesumažinti daugiau kaip 15 proc., tačiau<text:s/></text:span><text:span text:style-name="T3817">po deklaruoto ploto sumažinimo bendras tinkamas paramai plotas negali būti mažesnis, nei nustatytas Taisyklių 87.1 papunktyje,</text:span><text:span text:style-name="T3818"><text:s/>esant vienai iš šių sąlygų:</text:span></text:p>
      <text:p text:style-name="P3819"><text:span text:style-name="T3820">87.13.1</text:span><text:span text:style-name="T3821">.</text:span><text:span text:style-name="T3822"><text:tab/>kai, atlikus kada</text:span><text:span text:style-name="T3823">strinius (geodeziniais matavimo prietaisais) ar geodezinius žemės matavimus, nustatomos neatitiktys su KŽS;</text:span></text:p>
      <text:p text:style-name="P3824"><text:span text:style-name="T3825">87.13.2</text:span><text:span text:style-name="T3826">.</text:span><text:span text:style-name="T3827"><text:tab/>kai Paraiškoje deklaruoti laukai patenka į KŽS, kurių atpažinties kodas bl3 (sklypas, kurio didžiąją dalį užima miškai, medžių grupės,<text:s/></text:span><text:span text:style-name="T3828">krūmynai ir pan.), bl9 (sklypas, kurio didžiąją dalį užima žemės ūkiui nenaudojama žemė (pelkėtos teritorijos, karjerai, įmirkę plotai ir pan.), bl6 (užstatytos teritorijos žemės sklypas ne mieste);</text:span></text:p>
      <text:p text:style-name="P3829"><text:span text:style-name="T3830">87.14</text:span><text:span text:style-name="T3831">.</text:span><text:span text:style-name="T3832"><text:tab/>per įsipareigojimų laikotarpį pagal šią<text:s/></text:span><text:span text:style-name="T3833">ekologinę sistemą pirmaisiais metais deklaruoto ploto nepadidinti daugiau kaip 10 proc., bet ne daugiau kaip 1 ha.</text:span></text:p>
      <text:p text:style-name="P3834"><text:span text:style-name="T3835">88</text:span><text:span text:style-name="T3836">.</text:span><text:span text:style-name="T3837"><text:tab/>Pareiškėjas su tais pačiais plotais šioje ekologinėje sistemoje gali dalyvauti tik vieną kartą.</text:span></text:p>
      <text:p text:style-name="P3838"/>
      <text:p text:style-name="Normal"/>
      <text:p text:style-name="P3839"><text:span text:style-name="T3840">Ekologinės sistemos „Ekologin</text:span><text:span text:style-name="T3841">is ūkininkavimas (vaisiai, uogos, daržovės, vaistažolės ir prieskoniniai augalai)“ reikalavimai</text:span></text:p>
      <text:p text:style-name="P3842"/>
      <text:p text:style-name="P3843"><text:span text:style-name="T3844">89</text:span><text:span text:style-name="T3845">.</text:span><text:span text:style-name="T3846"><text:tab/>Pagal šią ekologinę sistemą parama skiriama už plotus, kuriuose taikoma ekologinio ūkininkavimo praktika ir metodai, apibrėžti Reglamente (ES) 2018/848</text:span><text:span text:style-name="T3847">, auginant vaisius, uogas, daržoves, vaistažoles ir prieskoninius augalus.</text:span></text:p>
      <text:p text:style-name="P3848"><text:span text:style-name="T3849">90</text:span><text:span text:style-name="T3850">.</text:span><text:span text:style-name="T3851"><text:tab/>Pareiškėjai, siekiantys gauti paramą pagal šią ekologinę sistemą, privalo:</text:span></text:p>
      <text:p text:style-name="P3852"><text:span text:style-name="T3853">90.1</text:span><text:span text:style-name="T3854">.</text:span><text:span text:style-name="T3855"><text:tab/>deklaruoti bendrą, sertifikuotą pagal ekologinės gamybos reikalavimus, nustatytus Reglamen</text:span><text:span text:style-name="T3856">te (ES) 2018/848, ne mažesnį kaip 1 ha tinkamą paramai naudmenų plotą, sudarytą iš ne mažesnių kaip 0,1 ha ploto laukų;</text:span></text:p>
      <text:p text:style-name="P3857"><text:span text:style-name="T3858">Tais atvejais, kai pareiškėjas prašo paramos daugiau nei už 200 ha, vertinant pagal šią ekologinę sistemą, − plotas iki 200 ha, laikanti</text:span><text:span text:style-name="T3859">s Paraiškoje deklaruotų pasėlių proporcijos pagal atitinkamas augalų grupes (pasėlius), yra remiamas 100 proc., o plotas, viršijantis 200 ha, laikantis Paraiškoje deklaruotų pasėlių proporcijos pagal atitinkamas augalų grupes (pasėlius), yra remiamas 70 pr</text:span><text:span text:style-name="T3860">oc.;</text:span></text:p>
      <text:p text:style-name="P3861"><text:span text:style-name="T3862">90.2</text:span><text:span text:style-name="T3863">.</text:span><text:span text:style-name="T3864"><text:tab/>deklaruoti daržoves, mišrias daržoves, išskyrus bulvines saulėgrąžas ir krapus (Klasifikatoriaus I grupė, išskyrus kodus: TOP, KRA), uogynus,</text:span><text:span text:style-name="T3865"><text:s/></text:span><text:span text:style-name="T3866">mišrius uogynus, išskyrus mėlynes (Klasifikatoriaus V grupė, išskyrus kodą MĖU), sodus, mišrius sod</text:span><text:span text:style-name="T3867">us, išskyrus šermukšnius, riešutmedžius (Klasifikatoriaus V grupė, išskyrus kodus: ŠRM, RŠT), vaistažoles, aromatinius ir prieskoninius augalus (Klasifikatoriaus I grupė);</text:span></text:p>
      <text:p text:style-name="P3868"><text:span text:style-name="T3869">90.3</text:span><text:span text:style-name="T3870">.</text:span><text:span text:style-name="T3871"><text:tab/>laikytis Reglamento (ES) 2018/848 reikalavimų, Ekologinės gamybos<text:s/></text:span><text:span text:style-name="T3872">taisyklių ir turėti kontrolės institucijos išduodamą sertifikatą visu įsipareigojimų laikotarpiu;</text:span></text:p>
      <text:p text:style-name="P3873"><text:span text:style-name="T3874">90.4</text:span><text:span text:style-name="T3875">.</text:span><text:span text:style-name="T3876"><text:tab/>pildyti Ekologinės gamybos žurnalą, kaip nustatyta Ekologinės gamybos žurnalo pildymo apraše;</text:span></text:p>
      <text:p text:style-name="P3877"><text:span text:style-name="T3878">90.5</text:span><text:span text:style-name="T3879">.</text:span><text:span text:style-name="T3880"><text:tab/>laikytis Produktų ženklinimo ekologiškų prod</text:span><text:span text:style-name="T3881">uktų ženklu bei su ekologine gamyba susijusio ženklinimo ir reklamos oficialios kontrolės tvarkos aprašo reikalavimų;</text:span></text:p>
      <text:p text:style-name="P3882"><text:span text:style-name="T3883">90.6</text:span><text:span text:style-name="T3884">.</text:span><text:span text:style-name="T3885"><text:tab/><text:s/>užtikrinti, kad laukuose, soduose ir uogynuose auginami žemės ūkio augalai vyrautų, laikantis šių Taisyklių II, III skyriuose n</text:span><text:span text:style-name="T3886">ustatytų reikalavimų;</text:span></text:p>
      <text:p text:style-name="P3887"><text:span text:style-name="T3888">90.7</text:span><text:span text:style-name="T3889">.</text:span><text:span text:style-name="T3890"><text:tab/>siekiant gauti paramą už vaistažoles, aromatinius ir prieskoninius augalus pajamos iš šios produkcijos gamybos turi sudaryti ne mažiau kaip 30 proc. pajamų, gaunamų iš žemės ūkio veiklos (išskyrus pareiškėjus, Paraiškoje dek</text:span><text:span text:style-name="T3891">laruojančius mažiau kaip 5 ha šiame punkte nurodytų augalų), perdirbantiems produkciją valdoje arba parduodantiems žaliavą įmonėms, perdirbančioms šios rūšies produkciją:</text:span></text:p>
      <text:p text:style-name="P3892"><text:span text:style-name="T3893">90.7.1</text:span><text:span text:style-name="T3894">.</text:span><text:span text:style-name="T3895"><text:tab/>parama teikiama už ne didesniame kaip 20 ha plote auginamas vaistažoles, ar</text:span><text:span text:style-name="T3896">omatinius ir prieskonius augalus. Pajamos iš specializuotos produkcijos gamybos nuo pajamų, gaunamų iš žemės ūkio veiklos, apskaičiuojamos pagal Pajamų dalies metodiką;</text:span></text:p>
      <text:p text:style-name="P3897"><text:span text:style-name="T3898">90.7.2</text:span><text:span text:style-name="T3899">.</text:span><text:span text:style-name="T3900"><text:tab/>pareiškėjai, deklaruojantys daugiau kaip<text:s/></text:span><text:span text:style-name="T3901">5</text:span><text:span text:style-name="T3902"><text:s/>ha vaistažolių, aromatinių ir pr</text:span><text:span text:style-name="T3903">ieskoninių augalų, Agentūrai kasmet, iki vasario 28 d., turi pateikti užpildytą ir pasirašytą pažymą apie pareiškėjo pajamas per praėjusius kalendorinius metus (pažymos forma nurodyta Pajamų dalies metodikos priede) už praėjusių ataskaitinių metų laikotarp</text:span><text:span text:style-name="T3904">į (nuo sausio 1 d. iki gruodžio 31 d.);</text:span></text:p>
      <text:p text:style-name="P3905"><text:span text:style-name="T3906">90.7.3</text:span><text:span text:style-name="T3907">.</text:span><text:span text:style-name="T3908"><text:tab/>pareiškėjai, perdirbantys vaistažoles, aromatinius ir prieskoninius augalus, ir įmonės, kurioms tiekiama šiame punkte nurodyta užauginta žaliava, turi turėti maisto tvarkymo subjekto patvirtinimo pažymėji</text:span><text:span text:style-name="T3909">mą šiame punkte nurodytai perdirbimo veiklai arba būti įregistruoti į Valstybinės maisto ir veterinarijos tarnybos Maisto tvarkymo subjektų sąrašą, kaip nustatyta Maisto tvarkymo subjektų patvirtinimo ir registravimo tvarkos apraše, arba turėti veterinarin</text:span><text:span text:style-name="T3910">io patvirtinimo numerį, kaip nustatyta Gyvūninio maisto tvarkymo subjektų veterinarinio patvirtinimo ir registravimo tvarkos apraše;</text:span></text:p>
      <text:p text:style-name="P3911"><text:span text:style-name="T3912">90.8</text:span><text:span text:style-name="T3913">.</text:span><text:span text:style-name="T3914"><text:tab/>dalyvauti ekologinėje sistemoje 5 metus, kaip nustatyta Taisyklių 33 punkte, teikiant Paraišką kasmet. Šis 5<text:s/></text:span><text:span text:style-name="T3915">metų įsipareigojimų laikotarpis apima pagal tęstinės KPP 2014−2020 m. priemonės „Ekologinis ūkininkavimas“ veiklą „Parama perėjimui prie ekologinio ūkininkavimo“ ir (arba) ekologinę sistemą „Perėjimas prie ekologinio ūkininkavimo“ įvykdytus įsipareigojimus</text:span><text:span text:style-name="T3916">;</text:span></text:p>
      <text:p text:style-name="P3917"><text:span text:style-name="T3918">90.9</text:span><text:span text:style-name="T3919">.</text:span><text:span text:style-name="T3920"><text:tab/></text:span><text:span text:style-name="T3921">veiklą vykdyti tik ekologinės gamybos<text:s/></text:span><text:span text:style-name="T3922">plotuose<text:s/></text:span><text:span text:style-name="T3923">ir kiekvienais metais juos deklaruoti</text:span><text:span text:style-name="T3924">;</text:span></text:p>
      <text:p text:style-name="P3925"><text:span text:style-name="T3926">90.10</text:span><text:span text:style-name="T3927">.</text:span><text:span text:style-name="T3928"><text:tab/>per įsipareigojimų laikotarpį nesumažinti ir nepadidinti pagal šią ekologinę sistemą deklaruojamo ploto daugiau nei nustatyta Taisyklių 87.12–87.14</text:span><text:span text:style-name="T3929"><text:s/>papunkčiuose.</text:span></text:p>
      <text:p text:style-name="P3930"/>
      <text:p text:style-name="P3931"><text:span text:style-name="T3932">VII</text:span><text:span text:style-name="T3933"><text:s/>SKYRIUS</text:span></text:p>
      <text:p text:style-name="P3934"><text:span text:style-name="T3935">PARAIŠKOS TEIKIMO IR DUOMENŲ APDOROJIMO TVARKA</text:span></text:p>
      <text:p text:style-name="P3936"/>
      <text:p text:style-name="P3937"><text:span text:style-name="T3938">91</text:span><text:span text:style-name="T3939">.</text:span><text:span text:style-name="T3940"><text:tab/></text:span><text:span text:style-name="T3941">Paraiškų teikimo laikotarpis nustatomas kiekvienais metais atskiru Lietuvos Respublikos žemės ūkio ministro įsakymu. Paraiškos teikiamos savivaldybės, kurioje registruotas pareiškėjo valdos centras, seniūnijose ir (ar) struktūriniame padalinyje arba užsisa</text:span><text:span text:style-name="T3942">kius elektroninę paslaugą Elektroninių valdžios vartų portale<text:s/></text:span><text:span text:style-name="T3943">https://www.epaslaugos.lt</text:span><text:span text:style-name="T3944">. Elektroninio žemėlapio struktūra, duomenų atvaizdavimo tvarka ir elektroninio įbraižymo reikalavimai nurodyti Taisyklių 7 priede.</text:span></text:p>
      <text:p text:style-name="P3945"><text:span text:style-name="T3946">92</text:span><text:span text:style-name="T3947">.</text:span><text:span text:style-name="T3948"><text:tab/>Pareiškėjas arba jo atstovas<text:s/></text:span><text:span text:style-name="T3949">(įgaliotas asmuo, tėvai, įtėviai, globėjai, rūpintojai):</text:span></text:p>
      <text:p text:style-name="P3950"><text:span text:style-name="T3951">92.1</text:span><text:span text:style-name="T3952">.</text:span><text:span text:style-name="T3953"><text:tab/>paraiškų teikimo laikotarpiu seniūnijos darbuotojui pateikia:</text:span></text:p>
      <text:p text:style-name="P3954"><text:span text:style-name="T3955">92.1.1</text:span><text:span text:style-name="T3956">.</text:span><text:span text:style-name="T3957"><text:tab/>laisvos formos dokumentą ar skaitmeninę laikmeną su pagrindiniais Paraiškai užpildyti reikalingais duomenimis (vietovėj</text:span><text:span text:style-name="T3958">e išmatuotų laukų plotų schemą arba brėžinį su nurodytais laukų kraštinių ilgiais, lauko kraštinės (-ių) atstumais iki stabilių objektų (pvz., pastatų, kelių, melioracijos griovių ir pan.), laukų plotais bei naudmenų pavadinimais);</text:span></text:p>
      <text:p text:style-name="P3959"><text:span text:style-name="T3960">92.1.2</text:span><text:span text:style-name="T3961">.</text:span><text:span text:style-name="T3962"><text:tab/>žemės valdym</text:span><text:span text:style-name="T3963">o teisės (nuosavybės, nuomos ar panaudos pagrindais) patvirtinimo dokumentus (kartu su kadastro žemėlapiais (žemės sklypų planais), kai pareiškėjas praėjusiais metais neteikė Paraiškos,<text:s/></text:span><text:span text:style-name="T3964">kai pareiškėjas deklaruoja per praėjusius dvejus metus visiškai nedekl</text:span><text:span text:style-name="T3965">aruotus didesnius nei 2 ha naudmenų ir kitus plotus,</text:span><text:span text:style-name="T3966"><text:s/>taip pat kai pareiškėjo nurodytoje vietoje jau yra įbraižyti kito pareiškėjo laukai ir nepavyksta išspręsti dvigubo deklaravimo. Jei deklaruoti plotai valdomi kelių bendraturčių (žemės sklypas valdomas p</text:span><text:span text:style-name="T3967">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3968"><text:span text:style-name="T3969">92.</text:span><text:span text:style-name="T3970">1.3</text:span><text:span text:style-name="T3971">.</text:span><text:span text:style-name="T3972"><text:tab/>pasą arba asmens tapatybės kortelę (taip pat teikiant Paraišką per Elektroninių valdžios vartų portalą);</text:span></text:p>
      <text:p text:style-name="P3973"><text:span text:style-name="T3974">92.1.4</text:span><text:span text:style-name="T3975">.</text:span><text:span text:style-name="T3976"><text:tab/>teisės aktų nustatyta tvarka patvirtintą įgaliojimą, kai Paraišką teikia pareiškėjo įgaliotas asmuo ir (arba) kai Paraišką teikia ju</text:span><text:span text:style-name="T3977">ridinis asmuo;</text:span></text:p>
      <text:p text:style-name="P3978"><text:span text:style-name="T3979">92.1.5</text:span><text:span text:style-name="T3980">.</text:span><text:span text:style-name="T3981"><text:tab/>juridinio asmens vadovo paskyrimo, išrinkimo dokumentą, pažymą arba jos išrašą iš Juridinių asmenų registro ir asmens tapatybės patvirtinimo dokumentą, kai Paraišką teikia juridinio asmens vadovas. Jeigu juridinio asmens vadovas<text:s/></text:span><text:span text:style-name="T3982">pateikia Juridinių asmenų registro išrašą, kuriame nurodytas vadovas, ir asmens tapatybės patvirtinimo dokumentą, kitų šiame papunktyje išvardytų dokumentų pateikti nereikia;</text:span></text:p>
      <text:p text:style-name="P3983"><text:span text:style-name="T3984">92.1.6</text:span><text:span text:style-name="T3985">.</text:span><text:span text:style-name="T3986"><text:tab/>nepilnamečio asmens gimimo įrašą liudijantį išrašą, kai Paraišką<text:s/></text:span><text:span text:style-name="T3987">teikia nepilnamečiam pareiškėjui atstovaujantis asmuo (tėvai, globėjai, įtėviai);</text:span></text:p>
      <text:p text:style-name="P3988"><text:span text:style-name="T3989">92.1.7</text:span><text:span text:style-name="T3990">.</text:span><text:span text:style-name="T3991"><text:tab/>teismo sprendimą, kai Paraišką teikia neveiksniu pripažintam fiziniam asmeniui atstovaujantis asmuo;</text:span></text:p>
      <text:p text:style-name="P3992"><text:span text:style-name="T3993">92.1.8</text:span><text:span text:style-name="T3994">.</text:span><text:span text:style-name="T3995"><text:tab/>pareiškėjo mirties įrašą liudijantį išrašą, pavel</text:span><text:span text:style-name="T3996">dėjimo teisės liudijimą (jeigu Paraiškos teikimo metu jis yra išduotas paveldėtojui), kai Paraišką teikia mirusio fizinio asmens valdos paveldėtojas;</text:span></text:p>
      <text:p text:style-name="P3997"><text:span text:style-name="T3998">92.1.9</text:span><text:span text:style-name="T3999">.</text:span><text:span text:style-name="T4000"><text:tab/></text:span><text:span text:style-name="T4001">informaciją apie išsėtą sertifikuotų sėklų kiekį pagal atskirą augalą ir lauką, apie sėklos įs</text:span><text:span text:style-name="T4002">igijimą (ar sėkla įsigyta ne anksčiau kaip prieš 24 mėnesius iki einamųjų metų paraiškų teikimo laikotarpio pabaigos) ir sertifikuotos sėklos įsigijimo faktui pagrįsti reikalingus dokumentus (jeigu prašoma paramos pagal kompleksinės ekologinės sistemos vei</text:span><text:span text:style-name="T4003">klą „Sertifikuotos sėklos naudojimas“),<text:s/></text:span><text:span text:style-name="T4004">apie medžių ar krūmų sodinukų įsigijimą<text:s/></text:span><text:span text:style-name="T4005">(ar sodinukai įsigyti ne anksčiau kaip prieš 12 mėnesių iki einamųjų metų paraiškų teikimo laikotarpio pabaigos) (jeigu prašoma paramos pagal kompleksinės ekologinės sistemos v</text:span><text:span text:style-name="T4006">eiklą „Kraštovaizdžio elementų priežiūra</text:span><text:span text:style-name="T4007">“),<text:s/></text:span><text:span text:style-name="T4008">apie jaunojo ūkininko pasirengimą ūkininkauti (ar ūkininkas atitinka bent vieną iš reikalavimų – yra įregistravęs ūkininko ūkį, pateikti dokumentai pagrindžia įgytą žemės ūkio ir (arba) veterinarijos srities išsi</text:span><text:span text:style-name="T4009">lavinimą ar kvalifikaciją, ar kompetenciją, įgytą išklausius su žemės ūkio veikla susijusius mokymus, ar praktinę ūkininkavimo patirtį)</text:span><text:span text:style-name="T4010">;</text:span></text:p>
      <text:p text:style-name="P4011"><text:span text:style-name="T4012">92.2</text:span><text:span text:style-name="T4013">.</text:span><text:span text:style-name="T4014"><text:tab/>deklaruodamas kvietrugius, kviečius, miežius, avižas, rugius, rapsus, linus, lubinus, liucernas, pupas, vik</text:span><text:span text:style-name="T4015">ius, žirnius, kurių bendras plotas yra 30 ha ir daugiau, ir (arba) bulves, kurių bendras plotas yra 10 ha ir daugiau, nurodo deklaruojamame lauke auginamų Taisyklių 4 priede nustatytų augalų veisles ir ar jos sertifikuotos;</text:span></text:p>
      <text:p text:style-name="P4016"><text:span text:style-name="T4017">92.3</text:span><text:span text:style-name="T4018">.</text:span><text:span text:style-name="T4019"><text:tab/>paraiškų teikimo laiko</text:span><text:span text:style-name="T4020">tarpiu gali jungtis prie PPIS https://paseliai.vic.lt per Elektroninių valdžios vartų portalą, pasirinkdamas vieną iš būdų, kuriuo gali patvirtinti savo tapatybę, ir pats užpildyti Paraiškos elektroninę formą ir patvirtinti užpildytą Paraišką (Taisyklių 1<text:s/></text:span><text:span text:style-name="T4021">priedas). Prieiga prie PPIS įgaliotiems asmenims ir juridinių asmenų vadovams suteikiama ir panaikinama ŽŪDC nustatyta tvarka;</text:span></text:p>
      <text:p text:style-name="P4022"><text:span text:style-name="T4023">92.4</text:span><text:span text:style-name="T4024">.</text:span><text:span text:style-name="T4025"><text:tab/>pats arba padedamas seniūnijos darbuotojo, naudodamasis PPIS, elektroniniu būdu įbraižo deklaruojamus naudmenų ir<text:s/></text:span><text:span text:style-name="T4026">(arba) kitus plotus bei pateikia kitus Paraiškos duomenis;</text:span></text:p>
      <text:p text:style-name="P4027"><text:span text:style-name="T4028">92.5</text:span><text:span text:style-name="T4029">.</text:span><text:span text:style-name="T4030"><text:tab/>pildydamas Paraišką, turi nurodyti vieną iš siūlomų (neregistruotu laišku, elektroniniu paštu, trumpąja žinute mobiliuoju telefonu) papildomą jo informavimo būdą apie Paraiškos administra</text:span><text:span text:style-name="T4031">vimo eigą. Tada, kai pareiškėjas pageidauja, jog informacija apie jo Paraiškos vertinimo rezultatus elektroniniu paštu būtų teikiama ir savivaldybių žemės ūkio skyriams, Paraiškoje tai nurodo. Nepriklausomai nuo pareiškėjo pasirinkto papildomo būdo, inform</text:span><text:span text:style-name="T4032">acija apie pareiškėjo pateiktą Paraišką pateikiama Agentūros informaciniame portale https://portal.nma.lt (toliau – Portalas);</text:span></text:p>
      <text:p text:style-name="P4033"><text:span text:style-name="T4034">92.6</text:span><text:span text:style-name="T4035">.</text:span><text:span text:style-name="T4036"><text:tab/>pasirašydamas Paramos už žemės ūkio naudmenas ir kitus plotus bei ūkinius gyvūnus paraiškų priėmimo registracijos žurna</text:span><text:span text:style-name="T4037">le (toliau – Paraiškų priėmimo registracijos žurnalas) (Taisyklių 5 priedas) patvirtina, kad Paraiškos (Taisyklių 1 priedo forma) duomenys, kuriuos seniūnijos darbuotojas įvedė į PPIS pagal pareiškėjo pateiktus duomenis ir Paraiškos pildymo instrukciją (Ta</text:span><text:span text:style-name="T4038">isyklių 2 priedas), yra teisingi ir sutinka, kad seniūnijos darbuotojas patvirtintų Paraišką. Seniūnijos darbuotojui patvirtinus Paraišką, pareiškėjas ir seniūnijos darbuotojas pasirašo išspausdintame Paraiškos egzemplioriuje,</text:span><text:span text:style-name="T4039"><text:s/></text:span><text:span text:style-name="T4040">kuris lieka pareiškėjui;</text:span></text:p>
      <text:p text:style-name="P4041"><text:span text:style-name="T4042">92</text:span><text:span text:style-name="T4043">.7</text:span><text:span text:style-name="T4044">.</text:span><text:span text:style-name="T4045"><text:tab/>kuris pats pildo Paraiškos elektroninę formą, PPIS patvirtina Paraiškos duomenis ir Paraiška laikoma pateikta;</text:span></text:p>
      <text:p text:style-name="P4046"><text:span text:style-name="T4047">92.8</text:span><text:span text:style-name="T4048">.</text:span><text:span text:style-name="T4049"><text:tab/>einamaisiais metais gali pateikti tik vieną Paraišką;</text:span></text:p>
      <text:p text:style-name="P4050"><text:span text:style-name="T4051">92.9</text:span><text:span text:style-name="T4052">.</text:span><text:span text:style-name="T4053"><text:tab/>kuris buvusius netinkamus paramai plotus pavertė tinkamais (iškir</text:span><text:span text:style-name="T4054">to medžius, išrovė kelmus, išvežė nupjautus medžius ir medžių liekanas, sutvarkė akmenų krūvas ar kitus netinkamus paramai plotus) arba, kai tinkami paramai plotai virto netinkamais, pats arba padedamas seniūnijos darbuotojo PPIS elektroniniu būdu nurodo i</text:span><text:span text:style-name="T4055">r aprašo išankstinius KŽS ribų pasikeitimus ir (arba) naudmenų sluoksnio pakeitimus (nurodo išartus daugiamečių pievų, panaikintų arba naujai pasodintų daugiamečių sodinių plotus). Einamųjų metų paraiškų teikimo laikotarpiu PPIS aprašomi ir užmirkę netinka</text:span><text:span text:style-name="T4056">mi paramai plotai, kurie žemės dirbimo (sėjos, augalų vegetacijos ir derliaus nuėmimo) sezono metu yra sausi ir tinkami žemės ūkio veiklai vykdyti. Pareiškėjai taip pat gali nurodyti kraštovaizdžio elementus, kurie nebuvo įtraukti į kraštovaizdžio elementų</text:span><text:span text:style-name="T4057"><text:s/>sluoksnį arba kuriuos reikia patikslinti. Aprašant išankstinius KŽS ribų pasikeitimus, padedamas taškas arba įkeliamas pasikeitimo ploto matavimas ir vietovės nuotrauka su vietovės nuoroda, kurioje turi būti matomi nustatyti vietą padedantys objektai (med</text:span><text:span text:style-name="T4058">žiai, kelias, upė, namas ir pan.).</text:span></text:p>
      <text:p text:style-name="P4059"><text:span text:style-name="T4060">ŽŪDC tikslindamas KŽS_DR5LT pagal išankstinių KŽS ribų aprašymų metu aprašytus pasikeitimus, vadovaujasi einamųjų metų ortofotografine medžiaga arba labai aukštos skiriamosios gebos palydovinių nuotraukų informacija, paly</text:span><text:span text:style-name="T4061">dovo „Sentinel“ vaizdais bei kita medžiaga. Kai įkeltas matavimas yra neteisingas ar prieštarauja minėtai kartografinei medžiagai, aprašytas KŽS pasikeitimas netikslinamas. Jei<text:s/></text:span><text:span text:style-name="T4062">ŽŪDC</text:span><text:span text:style-name="T4063"><text:s/>einamųjų metų ortofotografinės medžiagos arba labai aukštos skiriamosios g</text:span><text:span text:style-name="T4064">ebos palydovinių nuotraukų neturi ir pagal turimą aktualią ortofotografinę medžiagą<text:s/></text:span><text:span text:style-name="T4065">KŽS</text:span><text:span text:style-name="T4066"><text:s/>pataisyti negali – vyksta į patikras vietoje. Patikros vietoje metu nustačius, kad išankstinio KŽS ribų aprašymo metu aprašytas pasikeitimas neatitinka tikrovės (pareiš</text:span><text:span text:style-name="T4067">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text:s/></text:span><text:span text:style-name="T4068">tik tada, kai ŽŪDC gaus vėlesnių metų naujausią ortofotografinę medžiagą arba labai aukštos skiriamosios gebos palydovinę informaciją;</text:span></text:p>
      <text:p text:style-name="P4069"><text:span text:style-name="T4070">92.10</text:span><text:span text:style-name="T4071">.</text:span><text:span text:style-name="T4072"><text:tab/>Paraiškos teikimo ir keitimo metu gali deklaruoti tik tuos valstybinės žemės plotus, kuriuos teisėtai naudoja<text:s/></text:span><text:span text:style-name="T4073">ar valdo, ir įbraižyti grafiniuose valstybinės žemės duomenyse nurodytą plotą. Šiems plotams įbraižymo metu patenkant į „valstybinės žemės“ ir (arba) „laisvos valstybinės žemės“ sluoksnius, tos žemės naudojimo ar valdymo teisės patvirtinimo dokumentai turi</text:span><text:span text:style-name="T4074"><text:s/>būti registruoti Valdų registre iki Paraiškos patvirtinimo ir (ar) keitimo datos. Minėtų dokumentų nesant Valdų registre, nebus galima įbraižyti šių valstybinės žemės plotų. Įbraižant valstybinės žemės plotus, taikoma 10 proc., bet ne daugiau nei 2 ha pak</text:span><text:span text:style-name="T4075">laida laukui;</text:span></text:p>
      <text:p text:style-name="P4076"><text:span text:style-name="T4077">92.11</text:span><text:span text:style-name="T4078">.</text:span><text:span text:style-name="T4079"><text:tab/></text:span><text:span text:style-name="T4080">ketinantis<text:s/></text:span><text:span text:style-name="T4081">sertifikuoti ūkinius gyvūnus pagal Ekologinio žemės ūkio taisyklių reikalavimus, pildydamas Paraišką, tam skirtoje skiltyje nurodo, kokias ūkinių gyvūnų rūšis pageidauja sertifikuoti;</text:span></text:p>
      <text:p text:style-name="P4082"><text:span text:style-name="T4083">92.12</text:span><text:span text:style-name="T4084">.</text:span><text:span text:style-name="T4085"><text:tab/>kai ALNSIS nustato, kad ž</text:span><text:span text:style-name="T4086">emės ūkio veiklos vykdymo kriterijus nėra įvykdytas<text:s/></text:span><text:span text:style-name="T4087">iki reikalavimo įvykdymo termino pabaigos</text:span><text:span text:style-name="T4088">, pareiškėjas gali per 10 darbo dienų pateikti įrodymą apie įvykdytą reikalavimą mobiliąja programėle „NMA agro“. Pareiškėjas, neturintis galimybės pateikti įrodym</text:span><text:span text:style-name="T4089">o per mobiliąją programėlę „NMA agro“, apie tai informuoja Agentūrą raštu ar el. paštu alnsis@nma.lt nurodydamas valdos numerį,<text:s/></text:span><text:span text:style-name="T4090">fizinio asmens − vardą ir pavardę ar juridinio asmens − įmonės pavadinimą</text:span><text:span text:style-name="T4091">;</text:span></text:p>
      <text:p text:style-name="P4092"><text:span text:style-name="T4093">92.13</text:span><text:span text:style-name="T4094">.</text:span><text:span text:style-name="T4095"><text:tab/></text:span>turi teisę, atsižvelgdamas į Portale<text:s/>skelbiamus ALNSIS rezultatus, iki rugsėjo 15 d. atsisakyti paramos už deklaruotą lauk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4096">.</text:span></text:p>
      <text:p text:style-name="P4097"><text:span text:style-name="T4098">93</text:span><text:span text:style-name="T4099">.</text:span><text:span text:style-name="T4100"><text:tab/>Pareiškėjui<text:s/></text:span><text:span text:style-name="T4101">neįgyvendinus Taisyklių 92.12 papunktyje nurodytų veiksmų, parama už tinkamumo reikalavimų neatitinkančius laukus neskiriama.</text:span></text:p>
      <text:p text:style-name="P4102"><text:span text:style-name="T4103">94</text:span><text:span text:style-name="T4104">.</text:span><text:span text:style-name="T4105"><text:tab/>Pasibaigus paraiškų teikimo laikotarpiui, pavėluotai paraiškos priimamos 10 kalendorinių dienų, už kiekvieną pavėluotą dar</text:span><text:span text:style-name="T4106">bo dieną (savaitgaliai, šventinės dienos ir po jų einanti pirma darbo diena laikomi viena darbo diena) tiesioginių išmokų už plotą sumą mažinant 1 proc.</text:span></text:p>
      <text:p text:style-name="P4107"><text:span text:style-name="T4108">Pasibaigus pavėluotai teikiamų paraiškų laikotarpiui, Paraiška priimama tik tais atvejais, kai vėlavimą</text:span><text:span text:style-name="T4109"><text:s/>lėmė nuo pareiškėjo valios nepriklausančios (</text:span><text:span text:style-name="T4110">force majeure</text:span><text:span text:style-name="T4111">) aplinkybės. Tokiais atvejais pareiškėjas ar jo įgaliotas asmuo per 15 darbo dienų nuo tos dienos, kai sužinojo arba galėjo sužinoti apie nuo pareiškėjo valios nepriklausančias (</text:span><text:span text:style-name="T4112">force majeure</text:span><text:span text:style-name="T4113">) apl</text:span><text:span text:style-name="T4114">inkybes, bet ne vėliau kaip iki einamųjų metų spalio 1 d., seniūnijos darbuotojui kartu su Paraiška pateikia prašymą priimti pavėluotai teikiamą Paraišką ir vėlavimo priežasties pagrindimo dokumentus, kuris į PPIS įveda Paraiškos duomenis ir Paraiška patvi</text:span><text:span text:style-name="T4115">rtinama. Vėlavimo priežasties pagrindimo dokumentai PPIS neregistruojami, o jų originalai siunčiami paštu Agentūrai. Pareiškėjas gali pats pateikti Paraišką, ją užpildydamas PPIS, o prašymą priimti pavėluotai teikiamą Paraišką ir vėlavimo priežasties pagri</text:span><text:span text:style-name="T4116">ndimo dokumentus išsiųsti paštu Agentūrai. Agentūra, gavusi minėtus dokumentus, priima sprendimą dėl vėluojančios Paraiškos priėmimo.</text:span></text:p>
      <text:p text:style-name="P4117"><text:span text:style-name="T4118">Po einamųjų metų spalio 1 d. paraiškos visais atvejais nepriimamos.</text:span></text:p>
      <text:p text:style-name="P4119"><text:span text:style-name="T4120">95</text:span><text:span text:style-name="T4121">.</text:span><text:span text:style-name="T4122"><text:tab/>Pasikeitus deklaruotiems duomenims po Paraiško</text:span><text:span text:style-name="T4123">s pateikimo:</text:span></text:p>
      <text:p text:style-name="P4124"><text:span text:style-name="T4125">95.1</text:span><text:span text:style-name="T4126">.</text:span><text:span text:style-name="T4127"><text:tab/>pareiškėjas iki einamųjų metų pavėluotai teikiamų paraiškų laikotarpio pabaigos gali pakeisti patvirtintos Paraiškos duomenis savivaldybės, kurioje registruotas pareiškėjo valdos centras, seniūnijose ir (ar) struktūriniame padalinyje.<text:s/></text:span><text:span text:style-name="T4128">Seniūnijos darbuotojas pakeičia patvirtintos Paraiškos duomenis, o pareiškėjas, pasirašydamas Prašymų pakeisti Paramos už žemės ūkio naudmenas ir kitus plotus bei ūkinius gyvūnus paraiškų duomenis priėmimo registracijos žurnale (toliau – Prašymų pakeisti p</text:span><text:span text:style-name="T4129">araiškų duomenis priėmimo registracijos žurnalas) (Taisyklių 6 priedas), patvirtina, kad pakeisti patvirtintos Paraiškos duomenys, kuriuos seniūnijos darbuotojas įvedė į PPIS pagal jo pateiktus duomenis ir Paraiškos pildymo instrukciją (Taisyklių 2 priedas</text:span><text:span text:style-name="T4130">), yra teisingi ir sutinka, kad seniūnijos darbuotojas patvirtintų prašymą pakeisti Paraiškos duomenis. Seniūnijos darbuotojui patvirtinus Prašymą pakeisti paraiškos duomenis, pareiškėjas ir seniūnijos darbuotojas pasirašo spausdintame Prašymo pakeisti par</text:span><text:span text:style-name="T4131">aiškos duomenis egzemplioriuje, kuris lieka pareiškėjui;</text:span></text:p>
      <text:p text:style-name="P4132"><text:span text:style-name="T4133">95.2</text:span><text:span text:style-name="T4134">.</text:span><text:span text:style-name="T4135"><text:tab/>pareiškėjas iki einamųjų metų pavėluotai teikiamų paraiškų laikotarpio pabaigos gali pakeisti juos pats, prisijungęs prie PPIS. PPIS patvirtinus Prašymą pakeisti paraiškos duomenis, Prašyma</text:span><text:span text:style-name="T4136">s pakeisti paraiškos duomenis laikomas pateiktu;</text:span></text:p>
      <text:p text:style-name="P4137"><text:span text:style-name="T4138">95.3</text:span><text:span text:style-name="T4139">.</text:span><text:span text:style-name="T4140"><text:tab/>Prašymas pakeisti paraiškos duomenis, pateiktas pavėluotai teikiamų paraiškų laikotarpiu, laikomas pavėluotai pateiktu ir už kiekvieną pavėluotą darbo dieną tiesioginės išmokos už visą lauką (jei y</text:span><text:span text:style-name="T4141">ra įbraižomas naujas laukas ar įbraižytas laukas dalijamas į kelis laukus) arba didinamą lauko dalį (jei yra didinamas jau įbraižytas laukas) mažinamos 1 proc., išskyrus atvejus, kai:</text:span></text:p>
      <text:p text:style-name="P4142"><text:span text:style-name="T4143">95.3.1</text:span><text:span text:style-name="T4144">.</text:span><text:span text:style-name="T4145"><text:tab/>keičiami Paraiškos pirmajame lape nurodyti duomenys ar atsisak</text:span><text:span text:style-name="T4146">oma paramos už atskirus laukus ar paramos pagal visą Paraišką;</text:span></text:p>
      <text:p text:style-name="P4147"><text:span text:style-name="T4148">95.3.2</text:span><text:span text:style-name="T4149">.</text:span><text:span text:style-name="T4150"><text:tab/>keičiamas deklaruojamo naudmenų ar kito ploto kodas, nekeičiant prašomos paramos sumos. Tais atvejais, kai yra keičiamas naudmenų kodas, Prašymas pakeisti paraiškos duomenis, pateik</text:span><text:span text:style-name="T4151">tas paraiškų teikimo laikotarpiu, nelaikomas pavėluotai pateiktu;</text:span></text:p>
      <text:p text:style-name="P4152"><text:span text:style-name="T4153">95.3.3</text:span><text:span text:style-name="T4154">.</text:span><text:span text:style-name="T4155"><text:tab/></text:span><text:span text:style-name="T4156">taisoma įbraižytų laukų grafinė konfigūracija (netikslaus deklaruojamų laukų įbraižymo atveju), ir toks taisymas galimas be Paraiškos 2 lapo lentelės duomenų (įbraižytų laukų plo</text:span><text:span text:style-name="T4157">to) keitimo;</text:span></text:p>
      <text:p text:style-name="P4158"><text:span text:style-name="T4159">95.4</text:span><text:span text:style-name="T4160">.</text:span><text:span text:style-name="T4161"><text:tab/>Pareiškėjas pasibaigus pavėluotai teikiamų paraiškų laikotarpiui iki kitų metų kovo 1 d. gali pats arba seniūnijoje pagal pareiškėjo valdos centro adresą pataisyti einamaisiais metais patvirtintoje Paraiškoje esančias akivaizdžias<text:s/></text:span><text:span text:style-name="T4162">klaidas, kurias, remdamasi bendru tam tikro atvejo vertinimu, pripažino Agentūra, arba deklaruoti pagal ekologinę gamybą sertifikuojamus laukus;</text:span></text:p>
      <text:p text:style-name="P4163">95.5.<text:tab/>pareiškėjas Taisyklių 95.1 arba 95.2 papunkčiuose nustatyta tvarka nuo einamųjų metų pavėluotai<text:s/>teikiamų paraiškų laikotarpio pabaigos iki rugsėjo 15 d. gali atsisakyti paramos už lauką, kai ALNSIS nustatė lauko neatitiktį žemės ūkio veiklos vykdymo kriterijams, išskyrus tuos atvejus, kai pareiškėjas buvo informuotas apie Agentūros planuojamą patikrą<text:s/>vietoje ar Paraiškoje aptiktas klaidas arba apie Agentūros prašymą pateikti deklaruojamų plotų valdymo teisę patvirtinančius dokumentus ar patikros vietoje metu nustatytus pažeidimus, 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 keisti augalo kodą gali pirmiau nurodytais atvejais ir terminais pateikdamas prašymą Agentūrai.</text:p>
      <text:p text:style-name="P4164"><text:span text:style-name="T4165">96</text:span><text:span text:style-name="T4166">.</text:span><text:span text:style-name="T4167"><text:tab/>Jeigu prieš tai, kai pareiškėjas seniūnijos darbuotojo padedamas pakeičia Paraiškos duomenis (arba prieš tai, kai pareiškėjas pakeičia juos pats, prisijungęs prie PPIS), Agentūra buvo pranešusi pareiškėjui apie ketinimą a</text:span><text:span text:style-name="T4168">tlikti patikrą vietoje ar apie Paraiškoje aptiktas klaidas, pareiškėjui taikomos sankcijos<text:s/></text:span><text:span text:style-name="T4169">(išskyrus ALNSIS nustatytas neatitiktis<text:s/></text:span><text:span text:style-name="T4170">žemės ūkio veiklos vykdymo kriterijams</text:span><text:span text:style-name="T4171">)</text:span><text:span text:style-name="T4172">, nurodytos Taisyklių 110 punkte.</text:span></text:p>
      <text:p text:style-name="P4173"><text:span text:style-name="T4174">97</text:span><text:span text:style-name="T4175">.</text:span><text:span text:style-name="T4176"><text:tab/></text:span><text:span text:style-name="T4177">Jeigu pareiškėjas nori atsisakyti paramos už visą Paraišką arba jos dalį, jis tai gali padaryti nuo Paraiškos pateikimo iki paramos gavimo dienos. Sankcijos pareiškėjui už atsisakytą visą Paraišką arba jos dalį netaikomos, jei iki paramos už atskirus lauku</text:span><text:span text:style-name="T4178">s ar paramos pagal visą Paraišką atsisakymo dienos pareiškėjas nebuvo jo pasirinktu būdu informuotas apie Agentūros planuojamą patikrą vietoje ar Paraiškoje aptiktas klaidas (išskyrus ALNSIS nustatytas neatitiktis<text:s/></text:span><text:span text:style-name="T4179">žemės ūkio veiklos vykdymo kriterijams</text:span><text:span text:style-name="T4180">) ar</text:span><text:span text:style-name="T4181">ba apie Agentūros prašymą pateikti deklaruojamų plotų valdymo teisę patvirtinančius dokumentus.</text:span></text:p>
      <text:p text:style-name="P4182"><text:span text:style-name="T4183">98</text:span><text:span text:style-name="T4184">.</text:span><text:span text:style-name="T4185"><text:tab/>Jeigu pareiškėjas nori pakeisti Paraiškos pirmajame lape nurodytus duomenis, jis tai gali padaryti nuo Paraiškos pateikimo iki paramos gavimo dienos. Pa</text:span><text:span text:style-name="T4186">sibaigus paraiškų priėmimo terminui, Paraiškoje nurodyta banko sąskaita ar kontaktiniai duomenys (adresas, telefonas, el. pašto adresas) gali būti tikslinami, raštu pateikus prašymą Agentūrai, PPIS arba per Portalą. Teikiant Agentūrai prašymus pakeisti ban</text:span><text:span text:style-name="T4187">ko sąskaitą, į kurią bus pervedamos paramos lėšos, prašymą pasirašiusio asmens parašo tikrumas turi būti patvirtintas teisės aktų nustatyta tvarka arba pasirašytas kvalifikuotu elektroniniu parašu. Patvirtinti pasirašiusio asmens parašo tikrumą taip pat ga</text:span><text:span text:style-name="T4188">li Agentūros darbuotojas. Pareiškėjas privalo nurodyti tik savo asmeninę banko sąskaitą.</text:span></text:p>
      <text:p text:style-name="P4189"><text:span text:style-name="T4190">99</text:span><text:span text:style-name="T4191">.</text:span><text:span text:style-name="T4192"><text:tab/></text:span><text:span text:style-name="T4193">Informaciją apie savo duomenis pareiškėjas gali rasti Portale arba teirautis Agentūroje telefonais, nurodytais Agentūros interneto svetainėje www.nma.lt, elekt</text:span><text:span text:style-name="T4194">roniniu būdu, užduodamas klausimą</text:span><text:span text:style-name="T4195"><text:s/>interneto svetainės skiltyje „Susisiekite“,</text:span><text:span text:style-name="T4196"><text:s/>arba raštu ar atvykęs į Agentūrą (Blindžių g. 17, Vilnius), taip pat informacijos gali kreiptis į savivaldybes (seniūnijas). Pareiškėjas, teikdamas Agentūrai prašymą raštu ar ele</text:span><text:span text:style-name="T4197">ktroniniu paštu, turi nurodyti savo vardą, pavardę, asmens kodo keturis paskutinius skaitmenis,<text:s/></text:span><text:span text:style-name="T4198">valdos numerį, gyvenamąją vietą</text:span><text:span text:style-name="T4199"><text:s/></text:span><text:span text:style-name="T4200">(fizinis asmuo), įmonės pavadinimą, kodą, buveinės adresą (jei juridinis asmuo) ir kitus kontaktinius duomenis, jeigu pageidautų</text:span><text:span text:style-name="T4201"><text:s/>gauti atsakymą raštu kitu adresu nei gyvenamoji vieta ar kitu būdu</text:span><text:span text:style-name="T4202">.</text:span></text:p>
      <text:p text:style-name="P4203"><text:span text:style-name="T4204">100</text:span><text:span text:style-name="T4205">.</text:span><text:span text:style-name="T4206"><text:tab/>Pareiškėjas laikomas informuotu apie Paraiškoje esančias klaidas nuo informacijos apie jas atsiradimo Portale dienos.</text:span></text:p>
      <text:p text:style-name="P4207"><text:span text:style-name="T4208">101</text:span><text:span text:style-name="T4209">.</text:span><text:span text:style-name="T4210"><text:tab/>Seniūnijos darbuotojas:</text:span></text:p>
      <text:p text:style-name="P4211"><text:span text:style-name="T4212">101.1</text:span><text:span text:style-name="T4213">.</text:span><text:span text:style-name="T4214"><text:tab/></text:span><text:span text:style-name="T4215"><text:s/></text:span><text:span text:style-name="T4216">pagal pareiškėjo<text:s/></text:span><text:span text:style-name="T4217">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4218"><text:span text:style-name="T4219">101.2</text:span><text:span text:style-name="T4220">.</text:span><text:span text:style-name="T4221"><text:tab/></text:span><text:span text:style-name="T4222">pareiškėjui informavus, kad valdoje ir (arba) ūkininko ūkyje neįvyko pokyčių nuo paskutinio valdos ir (arba) ūkininko ūkio duomenų atnaujinimo, PPIS nurodo, kad atnaujinami valdos ir (arba) ūkininko ūkio duomenys. Jei valdoje ir (arba) ūkininko ūkyje vyko<text:s/></text:span><text:span text:style-name="T4223">pasikeitimų, seniūnijos darbuotojas, turintis prieigą prie Valdų ir Ūkininkų ūkių registrų portalo, pagal pareiškėjo pateiktus dokumentus, kuriais įrodomi pasikeitimai, atnaujina valdos ir (arba) ūkininko ūkio duomenis;</text:span></text:p>
      <text:p text:style-name="P4224"><text:span text:style-name="T4225">101.3</text:span><text:span text:style-name="T4226">.</text:span><text:span text:style-name="T4227"><text:tab/></text:span><text:span text:style-name="T4228">sutikrina<text:s/></text:span><text:span text:style-name="T4229">pareiškėjų, sie</text:span><text:span text:style-name="T4230">kiančių gauti<text:s/></text:span><text:span text:style-name="T4231">jaunojo ūkininko išmoką,<text:s/></text:span><text:span text:style-name="T4232">paramą už sertifikuota sėkla apsėtus plotus,<text:s/></text:span><text:span text:style-name="T4233">už įsigyjamus medžių ar krūmų sodinukus, įrengiant naujus kraštovaizdžio elementus<text:s/></text:span><text:span text:style-name="T4234">teikiamus dokumentus, kaip<text:s/></text:span><text:span text:style-name="T4235">nurodyta Taisyklių<text:s/></text:span><text:span text:style-name="T4236">11.4,<text:s/></text:span><text:span text:style-name="T4237">52.6 ir 60.8 papunkčiuose, ir,<text:s/></text:span><text:span text:style-name="T4238">vadovaudamasis šiais dokumentais, užpildo Paraišką;</text:span></text:p>
      <text:p text:style-name="P4239"><text:span text:style-name="T4240">101.4</text:span><text:span text:style-name="T4241">.</text:span><text:span text:style-name="T4242"><text:tab/>patvirtina į PPIS įvestus Paraiškos duomenis, kai pareiškėjas Paraiškų priėmimo registracijos žurnale parašu patvirtina, kad duomenys teisingi, ir sutinka, kad seniūnijos darbuotojas patvirtint</text:span><text:span text:style-name="T4243">ų Paraišką;</text:span></text:p>
      <text:p text:style-name="P4244"><text:span text:style-name="T4245">101.5</text:span><text:span text:style-name="T4246">.</text:span><text:span text:style-name="T4247"><text:tab/>patvirtinus Paraišką, pasirašo spausdintame Paraiškos egzemplioriuje ir Paraiškų priėmimo registracijos žurnale;</text:span></text:p>
      <text:p text:style-name="P4248"><text:span text:style-name="T4249">101.6</text:span><text:span text:style-name="T4250">.</text:span><text:span text:style-name="T4251"><text:tab/>teikia pasirašytos Paraiškos egzempliorių pareiškėjams;</text:span></text:p>
      <text:p text:style-name="P4252"><text:span text:style-name="T4253">101.7</text:span><text:span text:style-name="T4254">.</text:span><text:span text:style-name="T4255"><text:tab/>priima iš pareiškėjų kitus dokumentus;</text:span></text:p>
      <text:p text:style-name="P4256"><text:span text:style-name="T4257">1</text:span><text:span text:style-name="T4258">01.8</text:span><text:span text:style-name="T4259">.</text:span><text:span text:style-name="T4260"><text:tab/>priima sprendimą dėl nustatytų įbraižytų laukų dvigubo deklaravimo (grafinio persidengimo). Nustatęs didesnio kaip 1 ha deklaruoto ploto persidengimą, pareikalauja iš pareiškėjų, kurių deklaruoti plotai dengiasi, pateikti persidengiančio ploto žemė</text:span><text:span text:style-name="T4261">s valdymo teisės (nuosavybės, nuomos ar panaudos pagrindais) patvirtinimo dokumentus (kartu su kadastro žemėlapiais (žemės sklypų planais). Jeigu deklaruoti plotai valdomi kelių bendraturčių (žemės sklypas valdomas pagal idealiąsias dalis) ir nėra notarišk</text:span><text:span text:style-name="T4262">ai patvirtinta ir įregistruota viešajame registre naudojimosi žemės sklypu tvarka, pareiškėjas privalo pateikti rašytinius visų bendraturčių sutikimus, kuriuose būtų aiškiai išskirta valdoma žemės sklypo dalis.</text:span><text:span text:style-name="T4263"><text:s/></text:span><text:span text:style-name="T4264">Jei persidengiantis plotas yra mažesnis kaip<text:s/></text:span><text:span text:style-name="T4265">1 ha, minėtų dokumentų nereikalaujama, o parama už šiuos persidengiančius plotus neskiriama nė vienam pareiškėjui;</text:span></text:p>
      <text:p text:style-name="P4266"><text:span text:style-name="T4267">101.9</text:span><text:span text:style-name="T4268">.</text:span><text:span text:style-name="T4269"><text:tab/>pareiškėjo prašymu iki einamųjų metų pavėluotai teikiamų paraiškų laikotarpio pabaigos pakeičia Paraiškos duomenis bei užpildo Pra</text:span><text:span text:style-name="T4270">šymų pakeisti paraiškų duomenis priėmimo registracijos žurnalą;</text:span></text:p>
      <text:p text:style-name="P4271"><text:span text:style-name="T4272">101.10</text:span><text:span text:style-name="T4273">.</text:span><text:span text:style-name="T4274"><text:tab/>PPIS pagal pareiškėjo pateiktą informaciją elektroniniu būdu aprašo išankstinius KŽS (GKODAS bl1, bl1b, bl2 (išskyrus Alytaus, Kauno, Klaipėdos, Palangos, Panevėžio, Šiaulių,<text:s/></text:span><text:span text:style-name="T4275">Vilniaus miestų savivaldybių teritorijas), bl3, bl3g, bl3j, bl4, bl6, bl9, bl9u, bl9p) ribų pasikeitimus ir (arba) naudmenų sluoksnio pasikeitimus, ir (arba) galimai tinkamus kraštovaizdžio elementus;</text:span></text:p>
      <text:p text:style-name="P4276"><text:span text:style-name="T4277">101.11</text:span><text:span text:style-name="T4278">.</text:span><text:span text:style-name="T4279"><text:tab/></text:span><text:span text:style-name="T4280">teikia informaciją paramos teikimo klausima</text:span><text:span text:style-name="T4281">is;</text:span></text:p>
      <text:p text:style-name="P4282"><text:span text:style-name="T4283">101.12</text:span><text:span text:style-name="T4284">.</text:span><text:span text:style-name="T4285"><text:tab/></text:span><text:span text:style-name="T4286">gavęs iš Agentūros arba<text:s/></text:span><text:span text:style-name="T4287">ŽŪDC<text:s/></text:span><text:span text:style-name="T4288">informaciją apie Paraiškoje nustatytus netikslumus ar Paraiškos vertinimo rezultatus, informuoja pareiškėjus apie tai;</text:span></text:p>
      <text:p text:style-name="P4289"><text:span text:style-name="T4290">101.13</text:span><text:span text:style-name="T4291">.</text:span><text:span text:style-name="T4292"><text:tab/>gavęs iš Agentūros informaciją apie ALNSIS nustatytus dar neįvykdytus<text:s/></text:span><text:span text:style-name="T4293">žemės ūkio</text:span><text:span text:style-name="T4294"><text:s/>veiklos vykdymo kriterijus</text:span><text:span text:style-name="T4295">, informuoja pareiškėjus dėl įrodymų pateikimo Taisyklių 92.12 papunktyje nustatyta tvarka;</text:span></text:p>
      <text:p text:style-name="P4296"><text:span text:style-name="T4297">101.14</text:span><text:span text:style-name="T4298">.</text:span><text:span text:style-name="T4299"><text:tab/></text:span><text:span text:style-name="T4300">atsako už jiems teikiamų pareiškėjų asmens duomenų apsaugą teisės aktų nustatyta tvarka;</text:span></text:p>
      <text:p text:style-name="P4301"><text:span text:style-name="T4302">101.15</text:span><text:span text:style-name="T4303">.</text:span><text:span text:style-name="T4304"><text:tab/></text:span><text:span text:style-name="T4305">įveda Paraiškos duomenis</text:span><text:span text:style-name="T4306"><text:s/>į PPIS ir juos tvirtina. Saugo ir prireikus nustatyta tvarka Agentūrai teikia Paraiškų priėmimo ir (arba) Prašymų pakeisti paraiškų duomenis registracijos žurnalus;</text:span></text:p>
      <text:p text:style-name="P4307"><text:span text:style-name="T4308">101.16</text:span><text:span text:style-name="T4309">.</text:span><text:span text:style-name="T4310"><text:tab/>perduoda Agentūrai kitus dokumentus.</text:span></text:p>
      <text:p text:style-name="P4311"><text:span text:style-name="T4312">102</text:span><text:span text:style-name="T4313">.</text:span><text:span text:style-name="T4314"><text:tab/>Agentūra:</text:span></text:p>
      <text:p text:style-name="P4315"><text:span text:style-name="T4316">102.1</text:span><text:span text:style-name="T4317">.</text:span><text:span text:style-name="T4318"><text:tab/>skelbia<text:s/></text:span><text:span text:style-name="T4319">informaciją Portale, praneša pareiškėjams vienu iš būdų, kuriuo pareiškėjas sutiko būti papildomai informuotas: neregistruotu laišku, elektroniniu paštu arba trumpąja žinute mobiliuoju telefonu, taip pat savivaldybėms apie paraiškose ar kituose dokumentuos</text:span><text:span text:style-name="T4320">e nustatytas klaidas ar neatitiktis, kai nustatoma: neteisingas deklaravimas, deklaruotų plotų persidengimas, Paraiškos duomenų neatitiktis (nesutampa bendrieji duomenys ir pan.), neteisingų pareiškėjo banko sąskaitos duomenų pateikimas ir kitos deklaravim</text:span><text:span text:style-name="T4321">o klaidos;</text:span></text:p>
      <text:p text:style-name="P4322"><text:span text:style-name="T4323">102.2</text:span><text:span text:style-name="T4324">.</text:span><text:span text:style-name="T4325"><text:tab/>apie patikros vietoje nustatytas neatitiktis ir klaidas pareiškėjus informuoja Portale, elektroniniu paštu arba neregistruotu laišku siųsdama informaciją apie patikrą vietoje arba nuotolinę patikrą;</text:span></text:p>
      <text:p text:style-name="P4326"><text:span text:style-name="T4327">102.3</text:span><text:span text:style-name="T4328">.</text:span><text:span text:style-name="T4329"><text:tab/>nustačiusi didesnio kaip</text:span><text:span text:style-name="T4330"><text:s/>1 ha deklaruoto ploto persidengimą, pareikalauja pareiškėjų, kurių deklaruoti plotai dengiasi, pateikti persidengiančio ploto žemės valdymo teisės (nuosavybės, nuomos ar panaudos pagrindais) patvirtinimo dokumentus (kartu su kadastro žemėlapiais (žemės sk</text:span><text:span text:style-name="T4331">lypų planais). Jeigu pareiškėjas deklaruoja plotus, valdomus kelių bendraturčių (žemės sklypas valdomas pagal idealiąsias dalis), ir nėra notariškai patvirtinta bei viešajame registre įregistruota naudojimosi žemės sklypu tvarka, jis privalo pateikti rašyt</text:span><text:span text:style-name="T4332">inius visų bendraturčių sutikimus, kuriuose būtų aiškiai išskirta valdoma žemės sklypo dalis.</text:span><text:span text:style-name="T4333"><text:s/></text:span><text:span text:style-name="T4334">Jeigu, vadovaujantis pareiškėjų pateiktais dokumentais, dvigubo deklaravimo problema neišsprendžiama, Agentūra atlieka patikrą vietoje. Esant mažesniam kaip 1 ha<text:s/></text:span><text:span text:style-name="T4335">persidengiančiam plotui, minėtų dokumentų nereikalaujama ir parama už šiuos plotus neskiriama nė vienam pareiškėjui;</text:span></text:p>
      <text:p text:style-name="P4336"><text:span text:style-name="T4337">102.4</text:span><text:span text:style-name="T4338">.</text:span><text:span text:style-name="T4339"><text:tab/>vadovaudamasi Europos Sąjungos teisės aktų ir kitų teisės aktų nuostatomis, už neteisingai deklaruotą plotą pareiškėjams sumažin</text:span><text:span text:style-name="T4340">a mokėtiną arba susigrąžina išmokėtą paramą;</text:span></text:p>
      <text:p text:style-name="P4341"><text:span text:style-name="T4342">102.5</text:span><text:span text:style-name="T4343">.</text:span><text:span text:style-name="T4344"><text:tab/>atlieka patikrą vietoje ir (arba) nuotolinę patikrą, ir (arba) nuotolinį žemės ūkio veiklų stebėjimą deklaruotose laukuose naudojant ALNSIS. Patikros vietoje metu Agentūros darbuotojas turi teisę įvaž</text:span><text:span text:style-name="T4345">iuoti į tikrinamus žemės sklypus arba sklypus, kuriais reikia pasiekti tikrinimo vietą. Pareiškėjų pageidavimu elektroniniu paštu teikia skaitmeninius patikrų vietoje duomenis *.SHP formatu;</text:span></text:p>
      <text:p text:style-name="P4346"><text:span text:style-name="T4347">102.6</text:span><text:span text:style-name="T4348">.</text:span><text:span text:style-name="T4349"><text:tab/>administruoja paraiškas, informuoja pareiškėjus jų pas</text:span><text:span text:style-name="T4350">irinktu būdu apie Paraiškos ar kitų dokumentų atmetimą, nurodydama tokio sprendimo priėmimo priežastis;</text:span></text:p>
      <text:p text:style-name="P4351"><text:span text:style-name="T4352">102.7</text:span><text:span text:style-name="T4353">.</text:span><text:span text:style-name="T4354"><text:tab/>teikia ŽŪDC paraiškų duomenis, kurie pasikeitė po einamųjų metų pavėluotai teikiamų paraiškų laikotarpio pabaigos;</text:span></text:p>
      <text:p text:style-name="P4355"><text:span text:style-name="T4356">102.8</text:span><text:span text:style-name="T4357">.</text:span><text:span text:style-name="T4358"><text:tab/>skelbia aktuali</text:span><text:span text:style-name="T4359">ausius atsakymus į dažniausiai pareiškėjų užduodamus klausimus Agentūros interneto svetainės www.nma.lt skiltyje „Dažniausiai užduodami klausimai“;</text:span></text:p>
      <text:p text:style-name="P4360"><text:span text:style-name="T4361">102.9</text:span><text:span text:style-name="T4362">.</text:span><text:span text:style-name="T4363"><text:tab/>nepažeisdama asmens duomenų apsaugą reglamentuojančių teisės aktų, turi teisę teikti duomenis<text:s/></text:span><text:span text:style-name="T4364">pareiškėjams ir kitiems duomenų gavėjams teisės aktų nustatyta tvarka. Nepažeisdama asmens duomenų apsaugą reglamentuojančių teisės aktų, teikia duomenis savivaldybėms, Lietuvos statistikos departamentui, VšĮ Lietuvos žemės ūkio konsultavimo tarnybai, kito</text:span><text:span text:style-name="T4365">ms institucijoms, teisės aktų nustatytais terminais ir tvarka teikia ataskaitas Europos Komisijai bei ataskaitas jų pareikalavusioms institucijoms;</text:span></text:p>
      <text:p text:style-name="P4366"><text:span text:style-name="T4367">102.10</text:span><text:span text:style-name="T4368">.</text:span><text:span text:style-name="T4369"><text:tab/>gavusi visus reikiamus duomenis, apskaičiuoja galutinę tiesioginių išmokų sumą;</text:span></text:p>
      <text:p text:style-name="P4370"><text:span text:style-name="T4371">102.11</text:span><text:span text:style-name="T4372">.</text:span><text:span text:style-name="T4373"><text:tab/>baig</text:span><text:span text:style-name="T4374">usi administruoti Paraišką, informaciją apie pareiškėjui apskaičiuotas išmokas bei pritaikytas sankcijas skelbia Portale, o jei pareiškėjas pateikė pageidavimą būti informuotas kitu būdu, Agentūra apie jam pritaikytas sankcijas jį taip pat informuoja vienu</text:span><text:span text:style-name="T4375"><text:s/>iš būdų, nustatytų Taisyklių 102.1 papunktyje. Informaciniame pranešime pareiškėjams administravimo metu nustatytos neatitiktys nedetalizuojamos, pateikiama tik rezultatų visuma. Informaciniame pranešime turi būti nurodyta, kad informacija apie fizinių ir</text:span><text:span text:style-name="T4376"><text:s/>juridinių asmenų gautą paramą (pareiškėjo vardas ir pavardė arba pavadinimas, savivaldybė, iš Europos žemės ūkio garantijų fondo ir Europos žemės ūkio fondo kaimo plėtrai gautos paramos suma, finansuojamų priemonių pobūdis ir aprašymas) bus paskelbta vieš</text:span><text:span text:style-name="T4377">ai (nurodant laiką, kada ji bus paskelbta) visuomenei informuoti, taip pat gali būti perduota Europos Sąjungos ir Lietuvos Respublikos audito ir tyrimų institucijoms, siekiant apsaugoti Europos Sąjungos finansinius interesus;</text:span></text:p>
      <text:p text:style-name="P4378"><text:span text:style-name="T4379">102.12</text:span><text:span text:style-name="T4380">.</text:span><text:span text:style-name="T4381"><text:tab/>nepažeisdama asmen</text:span><text:span text:style-name="T4382">s duomenų apsaugą reglamentuojančių teisės aktų, teikia duomenis savivaldybėms, Lietuvos statistikos departamentui, VšĮ Lietuvos žemės ūkio konsultavimo tarnybai, kitoms institucijoms, teisės aktų nustatytais terminais ir tvarka teikia ataskaitas Europos K</text:span><text:span text:style-name="T4383">omisijai bei ataskaitas jų pareikalavusioms institucijoms;</text:span></text:p>
      <text:p text:style-name="P4384"><text:span text:style-name="T4385">102.13</text:span><text:span text:style-name="T4386">.</text:span><text:span text:style-name="T4387"><text:tab/>prašymų ir skundų nagrinėjimo bei paraiškų administravimo sistemos tobulinimo tikslais suteikia galimybę Lietuvos Respublikos žemės ūkio ministerijai prisijungti ir naudotis Portalo duo</text:span><text:span text:style-name="T4388">menimis;</text:span></text:p>
      <text:p text:style-name="P4389"><text:span text:style-name="T4390">102.14</text:span><text:span text:style-name="T4391">.</text:span><text:span text:style-name="T4392"><text:tab/></text:span><text:span text:style-name="T4393">tais atvejais, kai pareiškėjui apskaičiuotos paramos tiesioginėmis išmokomis sumos negalima pervesti dėl Paraiškoje pateiktų neteisingų atsiskaitomosios sąskaitos duomenų, dėl pareiškėjo mirties, kai valdos perėmėjų pagal paveldėjimo teisę nėra, arba dėl t</text:span><text:span text:style-name="T4394">o, kad valdos perėmėjas nepraneša Agentūrai apie valdos perėmimą Taisyklių 122.1 papunktyje nurodyta tvarka, Agentūra ne vėliau kaip iki kitų metų gegužės 1 d. pareiškėjui ir savivaldybei (pareiškėjo mirties atveju – tik savivaldybei), kuriam iš jų pareišk</text:span><text:span text:style-name="T4395">ėjas yra pateikęs Paraišką, išsiunčia prašymą per Agentūros nurodytą terminą patikslinti Paraiškos duomenis. Jei pareiškėjas arba valdos perėmėjas nepatikslina Paraiškos duomenų, reikalingų paramai pervesti iki nurodyto termino, Ag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 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4396">;</text:span></text:p>
      <text:p text:style-name="P4397"><text:span text:style-name="T4398">102.15</text:span><text:span text:style-name="T4399">.</text:span><text:span text:style-name="T4400"><text:tab/>įtarusi, kad pareiškėjas keitė deklaruotą plotą, siekdamas gauti didesnę paramos sumą (papildomą perskirstomąją pajamų paramos išmoką</text:span><text:span text:style-name="T4401"><text:s/>(toliau – perskirstomoji išmoka</text:span><text:span text:style-name="T4402">)</text:span><text:span text:style-name="T4403">, išmoką jaunajam ūkininkui) ar išvengti išmokų ribojimo (bazinės išmokos a</text:span><text:span text:style-name="T4404">r perskirstomosios išmokos), pareikalauja pareiškėjo pateikti plotų, kurių pareiškėjas nedeklaravo praėjusiais metais, žemės valdymo teisės (nuosavybės, nuomos ar panaudos pagrindais) patvirtinimo dokumentus (kai nuosavybės ar žemės valdymo teisė yra regis</text:span><text:span text:style-name="T4405">truota VĮ Registrų centre, pareiškėjas gali nurodyti tik registruotų žemės sklypų kadastro bei deklaruoto (-ų) kontrolinio (-ių) žemės sklypo (-ų), lauko (-ų) numerį (-ius), kodą (-us</text:span><text:span text:style-name="T4406">) bei plotą) ar<text:s/></text:span><text:span text:style-name="T4407">paprašo nurodyti ploto sumažinimo priežastis. Agentūra pa</text:span><text:span text:style-name="T4408">reiškėjui išsiunčia pranešimą dėl būtinų dokumentų patikslinimo, tačiau pareiškėjui nepateikus atsakymo, siunčia pranešimą dėl duomenų patikslinimo praėjusiais metais šį plotą deklaravusiam pareiškėjui, prašydama paaiškinti plotų kitimo priežastis. Pareišk</text:span><text:span text:style-name="T4409">ėjui, įrodžiusiam, kad plotas nebuvo pakeistas siekiant sukurti sąlygas kitam pareiškėjui išvengti perskirstomosios ar bazinės išmokos ribojimo ar gauti didesnę išmoką jaunajam ūkininkui, perskirstomąją išmoką, mokamos atitinkamos išmokos;</text:span></text:p>
      <text:p text:style-name="P4410"><text:span text:style-name="T4411">102.16</text:span><text:span text:style-name="T4412">.</text:span><text:span text:style-name="T4413"><text:tab/>gali</text:span><text:span text:style-name="T4414"><text:s/>sustabdyti Paraiškos administravimą, jei kilo abejonių (Agentūroje gautas skundas dėl pareiškėjo veiksmų ar veiklos, taip pat gauta informacija iš valstybinių bei Europos Sąjungos audito institucijų, žiniasklaidoje skelbiama susijusi informacija ir kitais</text:span><text:span text:style-name="T4415"><text:s/>atvejais, kai Agentūrai tampa prieinama atitinkama informacija dėl pareiškėjo veiksmų ar veiklos), kad pareiškėjas pateikė neteisingus duomenis, kol bus gautos išvados dėl jų teisingumo. Jei dėl pareiškėjo veiklos yra pradėtas ar atliekamas ikiteisminis t</text:span><text:span text:style-name="T4416">yrimas ir (ar) išankstinio ginčų nagrinėjimo ne teismo tvarka institucija ar teismas nagrinėja skundus, susijusius su pareiškėjo veikla, Agentūra gali sustabdyti Paraiškos administravimą, kol bus baigti teisiniai procesai;</text:span></text:p>
      <text:p text:style-name="P4417"><text:span text:style-name="T4418">102.17</text:span><text:span text:style-name="T4419">.</text:span><text:span text:style-name="T4420"><text:tab/>iki gruodžio 1 d. inf</text:span><text:span text:style-name="T4421">ormuoja Žemės ūkio ministeriją ir Europos Komisiją apie paramos tiesioginėmis išmokomis teikimo reikalavimus atitinkančius naudmenų plotus einamaisiais metais;</text:span></text:p>
      <text:p text:style-name="P4422"><text:span text:style-name="T4423">102.18</text:span><text:span text:style-name="T4424">.</text:span><text:span text:style-name="T4425"><text:tab/>iš pareiškėjų pareikalauja žemės valdymo teisės (nuosavybės, nuomos ar panaudos pagr</text:span><text:span text:style-name="T4426">indais) patvirtinimo dokumentų tik tuo atveju, kai plotų, kurių valdymo teisę būtina pagrįsti, valdymo teisės dokumentų po einamųjų metų rugpjūčio 1 d. nėra Valdų registre.<text:s/></text:span><text:span text:style-name="T4427">Pareiškėjų pateiktus žemės valdymo teisės patvirtinimo dokumentus, kurių duomenų po</text:span><text:span text:style-name="T4428"><text:s/>einamųjų metų rugpjūčio 1 d. nėra Valdų registre, Agentūra gali perduoti savivaldybių administracijoms, kurių teritorijoje yra valdos centras, kad jie būtų įtraukti į pareiškėjų valdas Valdų registre;</text:span></text:p>
      <text:p text:style-name="P4429"><text:span text:style-name="T4430">102.19</text:span><text:span text:style-name="T4431">.</text:span><text:span text:style-name="T4432"><text:tab/>turi teisę paprašyti pareiškėjų pateikti į</text:span><text:span text:style-name="T4433">sipareigojimų įvykdymo įrodymus mobiliąja programėle „NMA agro“. Pareiškėjams nepateikus šių įrodymų Agentūra privalo kitais būdais įsitikinti, kaip laikomasi įsipareigojimų;</text:span></text:p>
      <text:p text:style-name="P4434"><text:span text:style-name="T4435">102.20</text:span><text:span text:style-name="T4436">.</text:span><text:span text:style-name="T4437"><text:tab/>skelbia ALNSIS stebimus<text:s/></text:span><text:span text:style-name="T4438">žemės ūkio veiklos vykdymo kriterijus</text:span><text:span text:style-name="T4439">, stebėj</text:span><text:span text:style-name="T4440">imo grafiką ir ALNSIS rezultatus Portale;</text:span></text:p>
      <text:p text:style-name="P4441"><text:span text:style-name="T4442">102.21</text:span><text:span text:style-name="T4443">.</text:span><text:span text:style-name="T4444"><text:tab/>elektroninėmis priemonėmis informuoja pareiškėją apie ALNSIS nustatytas neatitiktis<text:s/></text:span><text:span text:style-name="T4445">žemės ūkio veiklos vykdymo kriterijams</text:span><text:span text:style-name="T4446">;</text:span></text:p>
      <text:p text:style-name="P4447"><text:span text:style-name="T4448">102.22</text:span><text:span text:style-name="T4449">.</text:span><text:span text:style-name="T4450"><text:tab/></text:span><text:span text:style-name="T4451">paaiškėjus, kad pareiškėjams, atitinkantiems Taisyklių reikalavimu</text:span><text:span text:style-name="T4452">s gauti paramą, parama nebuvo išmokėta dėl administruojančių institucijų klaidų, gali peradministruoti Paraišką, įvertindama administruojančių institucijų klaidų buvimą ar nebuvimą.</text:span></text:p>
      <text:p text:style-name="P4453"><text:span text:style-name="T4454">103</text:span><text:span text:style-name="T4455">.</text:span><text:span text:style-name="T4456"><text:tab/>Paramos lėšos užsakomos ir išmokamos Lėšų Europos Sąjungos<text:s/></text:span><text:span text:style-name="T4457">žemės ūkio fondų ir Europos Sąjungos žuvininkystės fondų priemonėms įgyvendinti išmokėjimo ir gavimo iš Europos Komisijos taisyklių, patvirtintų Lietuvos Respublikos žemės ūkio ministro 2006 m. spalio 17 d. įsakymu Nr. 3D-403 „Dėl Lėšų Europos Sąjungos žem</text:span><text:span text:style-name="T4458">ės ūkio fondų ir Europos Sąjungos žuvininkystės fondų priemonėms įgyvendinti išmokėjimo ir gavimo iš Europos Komisijos taisyklių patvirtinimo“, nustatyta tvarka.</text:span></text:p>
      <text:p text:style-name="P4459"><text:span text:style-name="T4460">104</text:span><text:span text:style-name="T4461">.</text:span><text:span text:style-name="T4462"><text:tab/>Pareiškėjus patikrai vietoje ar nuotolinei patikrai atrenka Agentūra atsitiktinės atr</text:span><text:span text:style-name="T4463">ankos ar rizikos analizės būdu. Prireikus gali būti skiriamos užsakomosios patikros. Bazinės išmokos ir vietovių su gamtinėmis ar kitomis specifinėmis kliūtimis atveju vertina pareiškėjų atitiktį Taisyklių reikalavimams, vadovaudamasi ALNSIS rezultatais.</text:span></text:p>
      <text:p text:style-name="P4464"><text:span text:style-name="T4465">105</text:span><text:span text:style-name="T4466">.</text:span><text:span text:style-name="T4467"><text:tab/>ŽŪDC:</text:span></text:p>
      <text:p text:style-name="P4468"><text:span text:style-name="T4469">105.1</text:span><text:span text:style-name="T4470">.</text:span><text:span text:style-name="T4471"><text:tab/>perduoda Agentūrai paraiškų ir Prašymų pakeisti paraiškų duomenis elektroninius duomenis;</text:span></text:p>
      <text:p text:style-name="P4472"><text:span text:style-name="T4473">105.2</text:span><text:span text:style-name="T4474">.</text:span><text:span text:style-name="T4475"><text:tab/>nepažeisdamas asmens duomenų apsaugą reglamentuojančių teisės aktų turi teisę teikti duomenis pareiškėjams ir kitiems duomenų<text:s/></text:span><text:span text:style-name="T4476">gavėjams teisės aktų nustatyta tvarka. Statistinę naudmenų ir kitų plotų deklaravimo informaciją teikia institucijoms ir kitiems duomenų gavėjams. Interneto svetainėje www.vic.lt skelbia statistinę naudmenų ir kitų plotų deklaravimo duomenų informaciją;</text:span></text:p>
      <text:p text:style-name="P4477"><text:span text:style-name="T4478">105.3</text:span><text:span text:style-name="T4479">.</text:span><text:span text:style-name="T4480"><text:tab/>atlieka SG perskaičiavimo funkciją ir teikia Agentūrai informaciją apie ūkinių gyvūnų laikytojus: valdoje Taisyklėse nurodytu laikotarpiu laikytų ūkinių gyvūnų skaičių, perskaičiuotą į sutartinius gyvulius, visų deklaruojamų plotų ir Taisyklėse nu</text:span><text:span text:style-name="T4481">rodytu laikotarpiu laikytų ūkinių gyvūnų, perskaičiuotų į sutartinius gyvulius, vidurkio santykį bei bičių šeimų laikytojus ir deklaruotą bičių šeimų skaičių per 10 darbo dienų nuo Taisyklėse nurodyto laikotarpio pabaigos. Prireikus pagal Agentūros atskiru</text:span><text:span text:style-name="T4482"><text:s/>raštu nurodytus terminus ir programas atlieka SG perskaičiavimą ir teikia Agentūrai informaciją apie pasikeitusius SG vienetus;</text:span></text:p>
      <text:p text:style-name="P4483"><text:span text:style-name="T4484">105.4</text:span><text:span text:style-name="T4485">.</text:span><text:span text:style-name="T4486"><text:tab/>perduoda seniūnijų darbuotojams ir (ar) pareiškėjams, kurių deklaruoti plotai persidengia, jų asmens duomenis (vardą</text:span><text:span text:style-name="T4487">, pavardę arba įmonės pavadinimą, valdos atpažinties kodą, telefono numerius, elektroninio pašto adresą) ir persidengiančių deklaruotų plotų informaciją (KŽS numerį, lauko numerį, persidengiantį plotą) deklaruotų plotų persidengimo atvejams išspręsti;</text:span></text:p>
      <text:p text:style-name="P4488"><text:span text:style-name="T4489">10</text:span><text:span text:style-name="T4490">5.5</text:span><text:span text:style-name="T4491">.</text:span><text:span text:style-name="T4492"><text:tab/></text:span><text:span text:style-name="T4493">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4494">Lie</text:span><text:span text:style-name="T4495">tuvos Respublikos teritorijos M 1:5 000 kontrolinių žemės sklypų erdvinių duomenų rinkinio KŽS_DR5LT atnaujinimo techninių reikalavimų aprašo patvirtinimo“,<text:s/></text:span><text:span text:style-name="T4496">nustatyta tvarka atnaujina ir perduoda Agentūrai KŽS_DR5LT.</text:span></text:p>
      <text:p text:style-name="P4497"><text:span text:style-name="T4498">106</text:span><text:span text:style-name="T4499">.</text:span><text:span text:style-name="T4500"><text:tab/>Taisyklių 103 ir 104 punktuo</text:span><text:span text:style-name="T4501">se nurodyti veiksmai atliekami pagal Agentūros direktoriaus įsakymu patvirtintus administravimo procedūrų aprašus, Taisyklių 101 punkte nurodyti veiksmai – pagal ŽŪDC generalinio direktoriaus įsakymu patvirtintus administravimo procedūrų aprašus.</text:span></text:p>
      <text:p text:style-name="P4502"/>
      <text:p text:style-name="P4503"><text:span text:style-name="T4504">VIII</text:span><text:span text:style-name="T4505"><text:s/>SKYRIUS</text:span></text:p>
      <text:p text:style-name="P4506"><text:span text:style-name="T4507">TIESIOGINIŲ IŠMOKŲ UŽ PLOTĄ APSKAIČIAVIMAS IR SANKCIJŲ TAIKYMAS</text:span></text:p>
      <text:p text:style-name="P4508"/>
      <text:p text:style-name="P4509"><text:span text:style-name="T4510">107</text:span><text:span text:style-name="T4511">.</text:span><text:span text:style-name="T4512"><text:tab/>Gavusi informacijos (skundą, pranešimą ar kt.) apie pareiškėją ir (ar) paramos gavėją iš sklypo (-ų) savininko (su nurodytu kadastriniu arba unikaliu numeriu) arba iš anon</text:span><text:span text:style-name="T4513">iminio asmens apie valstybinės žemės plotą dėl netiksliai ir (arba) neteisėtai deklaruotų plotų (t. y. plotų, kuriuos pareiškėjas ir (ar) paramos gavėjas deklaravo neturėdamas šių plotų teisėto valdymo teisės ir (arba) šiuose plotuose nevykdo žemės ūkio ve</text:span><text:span text:style-name="T4514">iklos), Agentūra ją įvertina ir priima sprendimą dėl sankcijų taikymo. Agentūra, remdamasi žemės sklypo planu ir valdymo teisės pagrindimo dokumentais, rašytiniais bendraturčių sutikimais, nustato, ar pareiškėjas ir (ar) paramos gavėjas teisėtai deklaruoja</text:span><text:span text:style-name="T4515"><text:s/>minėtus plotus. Už paramai deklaruotus plotus, kuriuos pareiškėjas ir (ar) paramos gavėjas deklaravo neturėdamas žemės valdymo teisės, taikomos nuostatos dėl deklaravimo neturint valdymo teisės, kaip numatyta Taisyklių 117 punkte ne daugiau kaip už ketver</text:span><text:span text:style-name="T4516">ius metus.</text:span></text:p>
      <text:p text:style-name="P4517"><text:span text:style-name="T4518">108</text:span><text:span text:style-name="T4519">.</text:span><text:span text:style-name="T4520"><text:tab/>Einamaisiais metais taikomų sankcijų suma negali viršyti 100 proc. mokėtinos išmokos sumos.</text:span></text:p>
      <text:p text:style-name="P4521"><text:span text:style-name="T4522">109</text:span><text:span text:style-name="T4523">.</text:span><text:span text:style-name="T4524"><text:tab/>Tuo atveju, kai deklaruojami ne visi naudmenų,<text:s/></text:span><text:span text:style-name="T4525">išskyrus esančius užstatytoje teritorijoje, KŽS (GKODAS bl6)<text:s/></text:span><text:span text:style-name="T4526">plotai</text:span><text:span text:style-name="T4527">, įskaitant plotus,<text:s/></text:span><text:span text:style-name="T4528">už kuriuos pareiškėjas nepageidauja gauti išmokų:</text:span></text:p>
      <text:p text:style-name="P4529"><text:span text:style-name="T4530">109.1</text:span><text:span text:style-name="T4531">.</text:span><text:span text:style-name="T4532"><text:tab/></text:span><text:span text:style-name="T4533">nustačius, kad skirtumo tarp viso deklaruoto ploto ir viso deklaruoto ploto kartu su visu nedeklaruotų laukų plotu sumos santykis su visu deklaruotu plotu viršija 3 proc., bet neviršija 30 proc.,<text:s/></text:span><text:span text:style-name="T4534">b</text:span><text:span text:style-name="T4535">azinė</text:span><text:span text:style-name="T4536"><text:s/>išmoka už naudmenų plotą sumažinama 1 proc.;</text:span></text:p>
      <text:p text:style-name="P4537"><text:span text:style-name="T4538">109.2</text:span><text:span text:style-name="T4539">.</text:span><text:span text:style-name="T4540"><text:tab/></text:span><text:span text:style-name="T4541">nustačius, kad skirtumo tarp viso deklaruoto ploto ir viso deklaruoto ploto kartu su visu nedeklaruotų laukų plotu sumos santykis su visu deklaruotu plotu viršija 30 proc., bet neviršija 50 proc</text:span><text:span text:style-name="T4542">.,<text:s/></text:span><text:span text:style-name="T4543">bazinė</text:span><text:span text:style-name="T4544"><text:s/>išmoka už naudmenų plotą sumažinama 2 proc.;</text:span></text:p>
      <text:p text:style-name="P4545"><text:span text:style-name="T4546">109.3</text:span><text:span text:style-name="T4547">.</text:span><text:span text:style-name="T4548"><text:tab/></text:span><text:span text:style-name="T4549">nustačius, kad skirtumo tarp viso deklaruoto ploto ir viso deklaruoto ploto kartu su visu nedeklaruotų laukų plotu sumos santykis su visu deklaruotu plotu viršija 50 proc.,<text:s/></text:span><text:span text:style-name="T4550">bazinė</text:span><text:span text:style-name="T4551"><text:s/>išmoka už<text:s/></text:span><text:span text:style-name="T4552">naudmenų plotą sumažinama 3 proc.</text:span></text:p>
      <text:p text:style-name="P4553"><text:span text:style-name="T4554">110</text:span><text:span text:style-name="T4555">.</text:span><text:span text:style-name="T4556"><text:tab/>Pareiškėjui, siekiančiam gauti tiesiogines išmokas už plotą (taip pat perskirstomąją išmoką bei išmoką jaunajam ūkininkui), taikomos sankcijos:</text:span></text:p>
      <text:p text:style-name="P4557"><text:span text:style-name="T4558">110.1</text:span><text:span text:style-name="T4559">.</text:span><text:span text:style-name="T4560"><text:tab/></text:span><text:span text:style-name="T4561">už deklaruotą pluoštinių kanapių lauką ar lauką, kuriame kanapės buvo auginamos kaip tarpinis pasėlis, nemokant tiesioginių išmokų už plotą, jeigu<text:s/></text:span><text:span text:style-name="T4562">VAT<text:s/></text:span><text:span text:style-name="T4563">iki einamųjų metų<text:s/></text:span><text:span text:style-name="T4564">lapkričio 1</text:span><text:span text:style-name="T4565"><text:s/></text:span><text:span text:style-name="T4566">d.</text:span><text:span text:style-name="T4567"><text:s/>Agentūrai nepateikia pažymos apie pluoštinių kanapių augintojus ir pluoš</text:span><text:span text:style-name="T4568">tinių kanapių mėginiuose nustatytus </text:span><text:span text:style-name="T4569">tetrahidrokanabinolio (toliau – THC)</text:span><text:span text:style-name="T4570"><text:s/>kiekius, arba, jeigu VAT pažymoje nurodoma, kad THC kiekis viršija 0,3 proc.;</text:span></text:p>
      <text:p text:style-name="P4571"><text:span text:style-name="T4572">110.2</text:span><text:span text:style-name="T4573">.</text:span><text:span text:style-name="T4574"><text:tab/>apskaičiuojant sankcijos dydį perskirstomajai išmokai, sankcijos dydis apskaičiuojamas taikant</text:span><text:span text:style-name="T4575"><text:s/>vidutinį išmokos dydį pareiškėjui</text:span><text:span text:style-name="T4576">;</text:span></text:p>
      <text:p text:style-name="P4577"><text:span text:style-name="T4578">110.3</text:span><text:span text:style-name="T4579">.</text:span><text:span text:style-name="T4580"><text:tab/>nustatant neatitik</text:span><text:span text:style-name="T4581">tis</text:span><text:span text:style-name="T4582"><text:s/>Paraiškoje kiekvienam įbraižytam laukui taikoma leistina įbraižymo paklaida. Ji skaičiuojama persidengiančiam laukui pagal formulę 0,75 x P/10000 (ha), čia P – lauko išorinis perimetras m</text:span><text:span text:style-name="T4583">etrais. Paklaida laukui</text:span><text:span text:style-name="T4584"><text:s/></text:span><text:span text:style-name="T4585">negali būti didesnė kaip 1 ha. Agentūra, administruodama paraiškas, netaiko sankcijų dėl neteisingo deklaravimo, kai laukas persidengia iki leistinos įbraižymo</text:span><text:span text:style-name="T4586"><text:s/></text:span><text:span text:style-name="T4587">paklaidos;</text:span></text:p>
      <text:p text:style-name="P4588"><text:span text:style-name="T4589">110.4</text:span><text:span text:style-name="T4590">.</text:span><text:span text:style-name="T4591"><text:tab/></text:span><text:span text:style-name="T4592">už deklaruotus trumpos rotacijos želdinių plotus,<text:s/></text:span><text:span text:style-name="T4593">kuriuose neišlaikyti Taisyklių 6.7 papunktyje nustatyti kirtimo terminai, parama neskiriama.</text:span></text:p>
      <text:p text:style-name="P4594"><text:span text:style-name="T4595">111</text:span><text:span text:style-name="T4596">.</text:span><text:span text:style-name="T4597"><text:tab/>Pareiškėjui neleidus atlikti patikros vietoje bent viename jo deklaruotų laukų, jam parama neskiriama. Jei pareiškėjas patikros vietoje metu nepateikia<text:s/></text:span><text:span text:style-name="T4598">dokumentų, susijusių su prisiimtų įsipareigojimų vykdymu, laikoma, kad jis įsipareigojimo nesilaiko (išskyrus teisės aktuose nustatytus atvejus, kai pareiškėjui, neturinčiam reikiamų dokumentų patikros vietoje metu, leidžiama per nustatytą laikotarpį patei</text:span><text:span text:style-name="T4599">kti juos Agentūrai).</text:span></text:p>
      <text:p text:style-name="P4600"><text:span text:style-name="T4601">112</text:span><text:span text:style-name="T4602">.</text:span><text:span text:style-name="T4603"><text:tab/>Pareiškėjams, iki einamųjų metų spalio 1 d. nepateikusiems Taisyklių 102.15 papunktyje nurodytų dokumentų, parama neskiriama už visą Paraiškoje deklaruotą plotą bei taikomos nuostatos dėl deklaravimo nepagrindžiant valdymo tei</text:span><text:span text:style-name="T4604">sės, kaip nustatyta Taisyklių 117 punkte, iš pateiktų dokumentų nustačius, kad deklaruotas plotas buvo keistas siekiant gauti<text:s/></text:span><text:span text:style-name="T4605">didesnę paramos sumą ir (ar) išvengti perskirstomosios išmokos ribojimo, perskirstomoji išmoka ir (arba) išmoka jaunajam ūkininkui</text:span><text:span text:style-name="T4606"><text:s/>neskiriama tiek deklaruotą plotą padidinusiems, tiek jį sumažinusiems pareiškėjams. Pagal pateiktus dokumentus nustačius, kad deklaruotas plotas buvo sumažintas, siekiant išvengti bazinės išmokos ribojimo, tiek deklaruotą plotą padidinusiam, tiek jį sumaž</text:span><text:span text:style-name="T4607">inusiam pareiškėjui, bazinės išmokos suma proporcingai sumažinama pareiškėjo, kuris sumažino deklaruotą plotą, siekdamas išvengti bazinės išmokos ribojimo, einamųjų metų ir praėjusių metų deklaruoto ploto skirtumu. Pavėluotai šiame punkte nurodyti dokument</text:span><text:span text:style-name="T4608">ai<text:s/></text:span><text:span text:style-name="T4609">priimami iki einamųjų metų spalio 15 d., už kiekvieną pavėluotą darbo dieną (savaitgaliai, šventinės dienos ir po jų einanti pirma darbo diena laikomi viena darbo diena) paramos sumą mažinant 1 proc. Po einamųjų metų spalio 15 d. šiame punkte nurodyti d</text:span><text:span text:style-name="T4610">okumentai neadministruojami, išskyrus atvejus, kai vėlavimą lėmė nuo pareiškėjo ir (ar) paramos gavėjo valios nepriklausančios (</text:span><text:span text:style-name="T4611">force majeure</text:span><text:span text:style-name="T4612">) aplinkybės. Esant šioms aplinkybėms, paramos mažinimas (1 proc. už kiekvieną pavėluotą darbo dieną) netaikomas. P</text:span><text:span text:style-name="T4613">lotą padidinusiam pareiškėjui pateikus ne visų Taisyklių 102.15 papunktyje nurodytų laukų žemės valdymo teisės dokumentus parama neskiriama už tą lauką ar lauko plotą, dėl kurio nepateikti dokumentai.</text:span></text:p>
      <text:p text:style-name="P4614"><text:span text:style-name="T4615">113</text:span><text:span text:style-name="T4616">.</text:span><text:span text:style-name="T4617"><text:tab/>Agentūra turi teisę ankstesniais ar einamaisia</text:span><text:span text:style-name="T4618">is metais pateiktas paraiškas administruoti iš naujo bei priimti sprendimus dėl reikalavimo grąžinti visą ar dalį išmokėtos paramos sumos ir (arba) taikyti kitas poveikio priemones už su prašoma arba gauta parama susijusių įsipareigojimų nevykdymą ir (arba</text:span><text:span text:style-name="T4619">) nustatytų reikalavimų nesilaikymą atlikusi administracinį patikrinimą ir (arba) patikrą vietoje tada, kai pareiškėjas ir (ar) paramos gavėjas nesilaikė paramos suteikimo ar Paraiškoje nustatytų reikalavimų, ar pažeidė paramos gavimo ir naudojimo sąlygas.</text:span><text:span text:style-name="T4620"><text:s/>Už paramai netinkamą plotą, nustatytą einamųjų metų patikros vietoje metu, arba atnaujinus KŽS_DR5LT, išskyrus atvejus, kai ploto būklė vietovėje nepakinta, o minėtas plotas tampa paramai netinkamu dėl pasikeitusių teisės aktų reikalavimų, išmokėta parama</text:span><text:span text:style-name="T4621"><text:s/>iš deklaravusio pareiškėjo ir (ar) paramos gavėjo susigrąžinama už ketverius metus (arba, Agentūrai pagal jos nustatytą tvarką išnagrinėjus ir nustačius atvejus, kad plotas paramai netinkamas mažiau nei ketverius metus, – už tiek metų, kiek plotas buvo ne</text:span><text:span text:style-name="T4622">tinkamas paramai), skaičiuojant nuo metų, kuriais buvo padarytas (užfiksuotas) pažeidimas, tačiau ne ilgiau nei iki paskutiniųjų metų prieš tai, kuriais buvo daryti ortofotografiniai žemėlapiai (arba, Agentūrai pagal jos nustatytą tvarką išnagrinėjus ir nu</text:span><text:span text:style-name="T4623">stačius atvejus, kad plotas paramai netinkamas ilgiau nei iki paskutiniųjų metų prieš tai, kuriais buvo daryti ortofotografiniai žemėlapiai, – už tiek metų, kiek plotas buvo netinkamas paramai, bet ne daugiau kaip už ketverius metus).</text:span></text:p>
      <text:p text:style-name="P4624"><text:span text:style-name="T4625">114</text:span><text:span text:style-name="T4626">.</text:span><text:span text:style-name="T4627"><text:tab/>Teisė gauti<text:s/></text:span><text:span text:style-name="T4628">išmokas neprarandama, jei nustatyti reikalavimai neįvykdomi dėl aplinkybių, nepriklausančių nuo pareiškėjo valios (</text:span><text:span text:style-name="T4629">force majeure</text:span><text:span text:style-name="T4630">). Tokiais atvejais pareiškėjas ar jo įgaliotas asmuo per 15 darbo dienų nuo tos dienos, kai sužinojo arba galėjo sužinoti apie<text:s/></text:span><text:span text:style-name="T4631">nuo pareiškėjo valios nepriklausančias aplinkybes, praneša raštu Agentūrai apie minėtas aplinkybes, kartu pateikdamas įrodymo dokumentus.</text:span></text:p>
      <text:p text:style-name="P4632"><text:span text:style-name="T4633">115</text:span><text:span text:style-name="T4634">.</text:span><text:span text:style-name="T4635"><text:tab/>Nustačius neatitiktį bent vienam iš Taisyklių 6, 8, 10 punktuose nustatytų reikalavimų ar įsipareigojimų, par</text:span><text:span text:style-name="T4636">ama neskiriama už plotą, kuriame nustatytos neatitiktys.</text:span></text:p>
      <text:p text:style-name="P4637"><text:span text:style-name="T4638">116</text:span><text:span text:style-name="T4639">.</text:span><text:span text:style-name="T4640"><text:tab/>Už paramai netinkamą plotą, nustatytą einamųjų metų patikros vietoje metu, arba atnaujinus KŽS_DR5LT, išskyrus atvejus, kai ploto būklė vietovėje nepakinta, parama neskiriama.</text:span></text:p>
      <text:p text:style-name="P4641"><text:span text:style-name="T4642">117</text:span><text:span text:style-name="T4643">.</text:span><text:span text:style-name="T4644"><text:tab/>Jeigu</text:span><text:span text:style-name="T4645"><text:s/>plotas deklaruojamas neturint valdymo teisės, parama neskiriama už tą deklaruotą plotą, kuriam nepagrindžiama valdymo teisė bei parama papildomai sumažinama 0,5 karto nustatytu plotu deklaruojamu nepagrindžiant valdymo teisės.</text:span></text:p>
      <text:p text:style-name="P4646"><text:span text:style-name="T4647">118</text:span><text:span text:style-name="T4648">.</text:span><text:span text:style-name="T4649"><text:tab/>Jeigu nesilaikoma T</text:span><text:span text:style-name="T4650">aisyklių 5.10.1–5.10.2 papunkčiuose nustatytų reikalavimų parama neskiriama už reikalavimų neatitikusį plotą bei parama papildomai sumažinama 0,5 karto nustatytu reikalavimų neatitinkančiu plotu.</text:span></text:p>
      <text:p text:style-name="P4651"><text:span text:style-name="T4652">119</text:span><text:span text:style-name="T4653">.</text:span><text:span text:style-name="T4654"><text:tab/>Jei deklaruoto ploto skirtumas yra mažesnis arba ly</text:span><text:span text:style-name="T4655">gus 0,1 hektaro, remiamas plotas prilyginamas deklaruotam plotui. Ši nuostata netaikoma, jeigu minėtas skirtumas yra didesnis kaip 20 proc. bendro ploto atitinkamai paramai gauti deklaruoto ploto.</text:span></text:p>
      <text:p text:style-name="P4656"><text:span text:style-name="T4657">120</text:span><text:span text:style-name="T4658">.</text:span><text:span text:style-name="T4659"><text:tab/>Jeigu, siekiant gauti paramą pagal ekologines sist</text:span><text:span text:style-name="T4660">emas ar veiklas, nesilaikoma nustatytų reikalavimų ir įsipareigojimų, taikomos sankcijos:</text:span></text:p>
      <text:p text:style-name="P4661"><text:span text:style-name="T4662">120.1</text:span><text:span text:style-name="T4663">.</text:span><text:span text:style-name="T4664"><text:tab/>einamaisiais metais parama už daugiametes žoles sėklai sumažinama 25 proc., kai nesilaikoma reikalavimų, nustatytų Taisyklių 87.9 papunktyje;</text:span></text:p>
      <text:p text:style-name="P4665"><text:span text:style-name="T4666">120.2</text:span><text:span text:style-name="T4667">.</text:span><text:span text:style-name="T4668"><text:tab/>eina</text:span><text:span text:style-name="T4669">maisiais metais parama už ekologinę sistemą ar veiklą sumažinama 10 proc. nuo pagal ekologinę sistemą ar veiklą apskaičiuotos paramos sumos už reikalavimo nesilaikymą, kaip nustatyta Taisyklių 85.3 papunktyje;</text:span></text:p>
      <text:p text:style-name="P4670"><text:span text:style-name="T4671">120.3</text:span><text:span text:style-name="T4672">.</text:span><text:span text:style-name="T4673"><text:tab/>einamaisiais metais parama už ekolo</text:span><text:span text:style-name="T4674">ginę sistemą ar veiklą sumažinama po 5 proc. nuo pagal ekologinę sistemą ar veiklą apskaičiuotos paramos sumos už kiekvieno draudimo nesilaikymą atskirai, kaip nustatyta Taisyklių 47.4, 60.3.1.1, 60.3.2.1, 60.3.3.1, 60.3.4.1, 60.3.5.1, 60.3.6.1, 60.3.7.1,<text:s/></text:span><text:span text:style-name="T4675">60.4.1, 60.5.3, 65.7, 68.7, 78.4, 79.3, 81.5, 83.3 papunkčiuose;</text:span></text:p>
      <text:p text:style-name="P4676"><text:span text:style-name="T4677">120.4</text:span><text:span text:style-name="T4678">.</text:span><text:span text:style-name="T4679"><text:tab/>einamaisiais metais parama už ekologinę sistemą ar veiklą sumažinama 1 proc. nuo pagal ekologinę sistemą ar veiklą apskaičiuotos paramos sumos už kiekvieno reikalavimo nesilaikymą<text:s/></text:span><text:span text:style-name="T4680">atskirai, kaip nustatyta Taisyklių 47.9−47.11, 60.13, 65.8−65.10, 68.8−68.10, 77.4−77.8, 78.3, 79.6.1, 79.6.3, 81.8.2, 81.8.3, 81.10−81.14, 83.7, 85.7−85.9 papunkčiuose;</text:span></text:p>
      <text:p text:style-name="P4681"><text:span text:style-name="T4682">120.5</text:span><text:span text:style-name="T4683">.</text:span><text:span text:style-name="T4684"><text:tab/>einamaisiais metais parama už ekologinę sistemą ar veiklą neskiriama, kai n</text:span><text:span text:style-name="T4685">esilaikoma reikalavimų, nustatytų Taisyklių 43.2, 81.8.1, 83.4, 83.5, 87.3–87.5 (kai<text:s/></text:span><text:span text:style-name="T4686">kontrolės institucija viso deklaruojamo ploto nesertifikuoja kaip atitinkančio perėjimą prie ekologinės gamybos</text:span><text:span text:style-name="T4687">, vadovaujantis Priemonių už ekologinės gamybos reikalavimų<text:s/></text:span><text:span text:style-name="T4688">pažeidimus taikymo tvarkos aprašu, patvirtintu Lietuvos Respublikos žemės ūkio ministro 2022 m. gruodžio 29 d. įsakymu Nr. 3D-879 „Dėl Priemonių už ekologinės gamybos reikalavimų pažeidimus taikymo tvarkos aprašo patvirtinimo“ (toliau – Pažeidimų tvarkos a</text:span><text:span text:style-name="T4689">prašas)), 87.11, 90.3–90.5 (kai kontrolės institucija viso deklaruojamo ploto nesertifikuoja kaip atitinkančio ekologinę gamybą, vadovaujantis Pažeidimų tvarkos aprašu), 90.9 papunkčiuose ir 45, 50, 53, 56 punktuose;</text:span></text:p>
      <text:p text:style-name="P4690"><text:span text:style-name="T4691">120.6</text:span><text:span text:style-name="T4692">.</text:span><text:span text:style-name="T4693"><text:tab/>einamaisiais metais parama n</text:span><text:span text:style-name="T4694">eskiriama už deklaruotą lauką, kai nesilaikoma reikalavimų, nustatytų Taisyklių 47.6–47.8, 52.2, 52.4–52.8, 55.3−55.5, 60.6, 60.8–60.10, 65.3–65.5, 68.3–68.5, 85.4–85.6, 87.8, 90.7 papunkčiuose;</text:span></text:p>
      <text:p text:style-name="P4695"><text:span text:style-name="T4696">120.7</text:span><text:span text:style-name="T4697">.</text:span><text:span text:style-name="T4698"><text:tab/>einamaisiais metais parama neskiriama už plotą, ku</text:span><text:span text:style-name="T4699">riame nustatytas pažeidimas, kai nesilaikoma reikalavimų, nustatytų Taisyklių 43.3, 43.4, 47.2, 47.3, 52.3, 60.3.1.2, 60.3.1.3, 60.3.2.2, 60.3.2.3, 60.3.3.2, 60.3.3.3, 60.3.4.2, 60.3.5.2, 60.3.5.3, 60.3.6.2, 60.3.7.2, 60.4.2, 60.4.3, 60.5.1, 60.5.2, 60.5.4</text:span><text:span text:style-name="T4700">–60.5.6, 60.7, 65.6, 65.11, 68.6, 68.11, 71.3–71.6, 74.3–74.6, 77.2, 77.3,<text:s/></text:span><text:span text:style-name="T4701">78.2,<text:s/></text:span><text:span text:style-name="T4702">78.5,<text:s/></text:span><text:span text:style-name="T4703">79.2,<text:s/></text:span><text:span text:style-name="T4704">79.5.1–79.5.7, 79.6.4, 81.3, 81.4, 81.7, 81.9, 83.6, 87.6, 87.</text:span><text:span text:style-name="T4705">7</text:span><text:span text:style-name="T4706">, 90.6 papunkčiuose;</text:span></text:p>
      <text:p text:style-name="P4707"><text:span text:style-name="T4708">120.8</text:span><text:span text:style-name="T4709">.</text:span><text:span text:style-name="T4710"><text:tab/>einamaisiais metais parama už ekologinę sistemą ar veiklą neskiriama</text:span><text:span text:style-name="T4711">, o už visus ankstesnius metus parama susigrąžinama, kai nutraukiami įsipareigojimai dalyvauti ekologinėje sistemoje ar veikloje, kurios įsipareigojimų trukmė yra ilgesnė nei vieni metai, kaip nustatyta Taisyklių 43.5, 60.11, 68.12, 71.7, 74.7, 79.8, 81.15</text:span><text:span text:style-name="T4712">, 85.10, 87.10, 90.8 papunkčiuose ir 88 punkte;</text:span></text:p>
      <text:p text:style-name="P4713"><text:span text:style-name="T4714">120.9</text:span><text:span text:style-name="T4715">.</text:span><text:span text:style-name="T4716"><text:tab/>einamaisiais metais parama neskiriama už sumažintą (padidintą) plotą ir grąžinama per įsipareigojimų laikotarpį už sumažintą (padidintą) plotą, viršijantį leistiną ribą, gauta parama, kaip nustatyt</text:span><text:span text:style-name="T4717">a Taisyklių 43.6, 60.12, 68.13, 71.8, 74.8, 79.9, 81.16, 85.11, 87.12−87.14, 90.10 papunkčiuose;</text:span></text:p>
      <text:p text:style-name="P4718"><text:span text:style-name="T4719">120.10</text:span><text:span text:style-name="T4720">.</text:span><text:span text:style-name="T4721"><text:tab/></text:span><text:span text:style-name="T4722">pareiškėjams (jeigu jiems taikoma Taisyklių 39</text:span><text:span text:style-name="T4723">−</text:span><text:span text:style-name="T4724">41 punktuose nustatyta<text:s/></text:span><text:span text:style-name="T4725">Veiksmingumo ir efektyvumo metodika), kurie negamybinei veiklai arba ekologin</text:span><text:span text:style-name="T4726">ei sistemai, arba žaliajam pūdymui skyrė mažiau kaip 5 proc. deklaruotos ariamosios žemės (nustatoma Paraiškos administravimo arba patikros vietoje metu), kaip nustatyta Taisyklių 39.1 papunktyje, arba jeigu, jiems pritaikius sankcijas, negamybinei veiklai</text:span><text:span text:style-name="T4727"><text:s/>arba ekologinei sistemai, arba žaliajam pūdymui susidaro mažiau nei 5 proc. deklaruotos ariamosios žemės, einamaisiais metais parama už visas gamybines veiklas, pasirinktas iš nurodytųjų Taisyklių 39.2 papunktyje, neskiriama;</text:span></text:p>
      <text:p text:style-name="P4728"><text:span text:style-name="T4729">120.11</text:span><text:span text:style-name="T4730">.</text:span><text:span text:style-name="T4731"><text:tab/>pareiškėjams (jei</text:span><text:span text:style-name="T4732">gu jiems taikoma Taisyklių 39</text:span><text:span text:style-name="T4733">−</text:span><text:span text:style-name="T4734">41 punktuose nustatyta<text:s/></text:span><text:span text:style-name="T4735">Veiksmingumo ir efektyvumo metodika)</text:span><text:span text:style-name="T4736">, kurie pasirinko dvi gamybines veiklas</text:span><text:span text:style-name="T4737"><text:s/>iš nurodytųjų Taisyklių 39.2 papunktyje,</text:span><text:span text:style-name="T4738"><text:s/></text:span><text:span text:style-name="T4739">ir kuriems pritaikyta sankcija neskirti paramos už vieną iš pasirinktų gamybinių veikl</text:span><text:span text:style-name="T4740">ų, einamaisiais metais parama neskiriama<text:s/></text:span><text:span text:style-name="T4741">už abi<text:s/></text:span><text:span text:style-name="T4742">gamybin</text:span><text:span text:style-name="T4743">es</text:span><text:span text:style-name="T4744"><text:s/>veikl</text:span><text:span text:style-name="T4745">as. Ši nuostata netaikoma pareiškėjams, ūkininkaujantiems ekologiškai, taip pat tais atvejais, jeigu išlaikomas dviejų gamybinių veiklų įvykdymo reikalavimas;</text:span></text:p>
      <text:p text:style-name="P4746"><text:span text:style-name="T4747">120.12</text:span><text:span text:style-name="T4748">.</text:span><text:span text:style-name="T4749"><text:tab/>sankcijos ir paramos s</text:span><text:span text:style-name="T4750">usigrąžinimas netaikomi, jei įsipareigojimų vykdymas nepasibaigus jų laikotarpiui nutraukiamas, kai: nuomojamos ar panaudos sutarties pagrindu valdomos valstybinės žemės nuomos ar panaudos sutartis nutraukiama valstybės iniciatyva; valstybės iniciatyva nus</text:span><text:span text:style-name="T4751">tatomas servitutas pareiškėjo ir (ar) paramos gavėjo deklaruoto pagal ekologinę sistemą ploto daliai; valdos perėmėjas su valda arba dalimi valdos perima perleidėjo prisiimtus įsipareigojimus;<text:s/></text:span><text:span text:style-name="T4752">valstybės institucija patikslina ir dėl to sumažėja pagal ekolo</text:span><text:span text:style-name="T4753">gines sistemas deklaruoti plotai; einamaisiais metais nesilaikoma įsipareigojimų dėl objektyvių aplinkybių (lauke ar jo dalyje buvo tvarkomas valstybės turtas ir pan.) ir jeigu pareiškėjas ir (ar) paramos gavėjas nuo nurodytų aplinkybių sužinojimo nedelsda</text:span><text:span text:style-name="T4754">mas raštu, bet ne vėliau kaip per 15 darbo dienų, informavo Agentūrą; nuomojamos ar panaudos rašytinės sutarties pagrindu valdomos privačios žemės nuomos ar panaudos rašytinė sutartis nutraukiama nuomotojo reikalavimu ar iniciatyva arba nepratęsiama suėjus</text:span><text:span text:style-name="T4755"><text:s/>nuomos terminui; deklaruojamo lauko dalys patenka į kito asmens nuomos pagrindais valdomus valstybinės žemės plotus, kurie ankstesniais metais buvo paramos gavėjo deklaruojami pagal dirbimo (priežiūros) faktą</text:span><text:span text:style-name="T4756">.</text:span></text:p>
      <text:p text:style-name="P4757"><text:span text:style-name="T4758">121</text:span><text:span text:style-name="T4759">.</text:span><text:span text:style-name="T4760"><text:tab/>Paramos sumažinimo, neskyrimo, san</text:span><text:span text:style-name="T4761">kcijų taikymo pagal kiekvieną tiesioginių išmokų schemą eilės tvarka:</text:span></text:p>
      <text:p text:style-name="P4762"><text:span text:style-name="T4763">121.1</text:span><text:span text:style-name="T4764">.</text:span><text:span text:style-name="T4765"><text:tab/>sankcijos, kaip nustatyta Taisyklių 115−118 punktuose;</text:span></text:p>
      <text:p text:style-name="P4766"><text:span text:style-name="T4767">121.2</text:span><text:span text:style-name="T4768">.</text:span><text:span text:style-name="T4769"><text:tab/>suma, gauta taikant Taisyklių 121.1 papunktį, remiamasi apskaičiuojant sumą, kuria sumažinamos išmokos už<text:s/></text:span><text:span text:style-name="T4770">vėlavimą pateikti Paraišką, pakeisti Paraiškos duomenis arba pavėluotai pateikti dokumentus;</text:span></text:p>
      <text:p text:style-name="P4771"><text:span text:style-name="T4772">121.3</text:span><text:span text:style-name="T4773">.</text:span><text:span text:style-name="T4774"><text:tab/>suma, gauta taikant Taisyklių 121.2 papunktį, remiamasi apskaičiuojant sumą, kuria sumažinamos išmokos už ne visų plotų deklaravimą, kaip nustatyta Tais</text:span><text:span text:style-name="T4775">yklių 109 punkte;</text:span></text:p>
      <text:p text:style-name="P4776"><text:span text:style-name="T4777">121.4</text:span><text:span text:style-name="T4778">.</text:span><text:span text:style-name="T4779"><text:tab/>suma, gauta taikant Taisyklių 121.3 papunktį, remiamasi apskaičiuojant sumą, kuria sumažinamos už kitų reikalavimų, nenurodytų Taisyklių 121.1−121.3 ir 121.5−121.7 papunkčiuose, neatitiktį;</text:span></text:p>
      <text:p text:style-name="P4780"><text:span text:style-name="T4781">121.5</text:span><text:span text:style-name="T4782">.</text:span><text:span text:style-name="T4783"><text:tab/>suma, gauta taikant Taisyk</text:span><text:span text:style-name="T4784">lių 121.4 papunktį, remiamasi apskaičiuojant sumą, kuria sumažinamos išmokos kaip nustatyta Reglamento (ES) 2021/2116 17 straipsnyje;</text:span></text:p>
      <text:p text:style-name="P4785"><text:span text:style-name="T4786">121.6</text:span><text:span text:style-name="T4787">.</text:span><text:span text:style-name="T4788"><text:tab/>suma, gauta taikant Taisyklių 121.4 papunktį, remiamasi apskaičiuojant sumą, kuria sumažinamos išmokos, kaip nu</text:span><text:span text:style-name="T4789">statyta Taisyklių 5.17 papunktyje;</text:span></text:p>
      <text:p text:style-name="P4790"><text:span text:style-name="T4791">121.7</text:span><text:span text:style-name="T4792">.</text:span><text:span text:style-name="T4793"><text:tab/>suma, gauta taikant Taisyklių 121.5 ir 121.6 papunkčius, remiamasi apskaičiuojant sumą, kuria sumažinamos išmokos tuo atveju, kai nesilaikoma paramos sąlygų, nustatytų Taisyklių 5.5 papunktyje.</text:span></text:p>
      <text:p text:style-name="P4794"/>
      <text:p text:style-name="P4795"><text:span text:style-name="T4796">IX</text:span><text:span text:style-name="T4797"><text:s/>SKYR</text:span><text:span text:style-name="T4798">IUS</text:span></text:p>
      <text:p text:style-name="P4799"><text:span text:style-name="T4800">ŽEMĖS ŪKIO VALDOS PERDAVIMAS</text:span></text:p>
      <text:p text:style-name="P4801"/>
      <text:p text:style-name="P4802"><text:span text:style-name="T4803">122</text:span><text:span text:style-name="T4804">.</text:span><text:span text:style-name="T4805"><text:tab/></text:span><text:span text:style-name="T4806">Jei valda ar valdos dalis perduodama (valdos dalį galima perduoti tik Paraišką pateikusiam valdos perėmėjui) po to, kai valdos perdavėjas jau yra pateikęs Paraišką, bet dar neįvykdęs visų reikalavimų, nustatytų<text:s/></text:span><text:span text:style-name="T4807">tiesioginėms išmokoms gauti (t. y. išmokos jam dar negali būti mokamos), parama skiriama valdos perėmėjui, kai:</text:span></text:p>
      <text:p text:style-name="P4808"><text:span text:style-name="T4809">122.1</text:span><text:span text:style-name="T4810">.</text:span><text:span text:style-name="T4811"><text:tab/>valdos perėmėjas nuo paraiškų teikimo laikotarpio pabaigos iki lėšų pervedimo pareiškėjui dienos praneša Agentūrai apie valdos perėmimą</text:span><text:span text:style-name="T4812">, pateikdamas pranešimą apie valdos perėmimą, prašymą skirti paramą. Valdos perdavimo atveju, kai valdos perdavėjas yra miręs, valdos perėmėjas pateikia valdos perėmimo fakto patvirtinimo dokumentus (žemės, kito nekilnojamojo turto pirkimo–pardavimo, nuomo</text:span><text:span text:style-name="T4813">s, panaudos ar kitos sutarties kopiją, paveldėjimo teisės liudijimo kopiją ar pan.) bei, esant daugiau nei vienam paveldėtojui, jų sutikimus, kad valdos perėmėjas perimtų valdą ir gautų paramą;</text:span></text:p>
      <text:p text:style-name="P4814"><text:span text:style-name="T4815">122.2</text:span><text:span text:style-name="T4816">.</text:span><text:span text:style-name="T4817"><text:tab/></text:span><text:span text:style-name="T4818">valdos perėmėjas privalo toliau laikytis įsipareigo</text:span><text:span text:style-name="T4819">jimų ir vykdyti reikalavimus, kurie kyla iš valdos perdavėjo Paraiškos gauti tiesiogines išmokas einamaisiais metais;</text:span></text:p>
      <text:p text:style-name="P4820"><text:span text:style-name="T4821">122.3</text:span><text:span text:style-name="T4822">.</text:span><text:span text:style-name="T4823"><text:tab/></text:span><text:span text:style-name="T4824">valdos perdavėjas (išskyrus valdos perdavėjo mirties,<text:s/></text:span>reorganizacijos atvejus<text:span text:style-name="T4825"><text:s/>neturi įsiskolinimų Agentūrai, Lietuvos Respublik</text:span><text:span text:style-name="T4826">os valstybės biudžetui, Valstybinio socialinio draudimo fondo biudžetui.</text:span></text:p>
      <text:p text:style-name="P4827"><text:span text:style-name="T4828">123</text:span><text:span text:style-name="T4829">.</text:span><text:span text:style-name="T4830"><text:tab/></text:span><text:span text:style-name="T4831">Jei valda perduodama po to, kai valdos perdavėjas jau yra pateikęs Paraišką ir yra įvykdęs visus tiesioginių išmokų reikalavimus, jis turi pranešti Agentūrai apie valdos perdavimą (išskyrus valdos perdavėjo mirties atvejį, kai prisiimti atsakomybę toliau l</text:span><text:span text:style-name="T4832">aikytis įsipareigojimų ir informuoti Agentūrą apie valdos perėmimą pagal<text:s/></text:span><text:span text:style-name="T4833">T</text:span><text:span text:style-name="T4834">aisyklių 122.1–122.2 papunkčiuose nurodytus reikalavimus turi valdos perėmėjas).</text:span></text:p>
      <text:p text:style-name="P4835"><text:span text:style-name="T4836">124</text:span><text:span text:style-name="T4837">.</text:span><text:span text:style-name="T4838"><text:tab/>Jei valda perduodama kitam<text:s/></text:span><text:span text:style-name="T4839">pareiškėjui</text:span><text:span text:style-name="T4840">, kuris buvo įregistravęs valdą iki perdavimo, sujungt</text:span><text:span text:style-name="T4841">oms valdoms paliekamas perėmėjo valdos atpažinties kodas, o valdos perdavėjo valdos atpažinties kodas pripažįstamas negaliojančiu.</text:span></text:p>
      <text:p text:style-name="P4842"><text:span text:style-name="T4843">125</text:span><text:span text:style-name="T4844">.</text:span><text:span text:style-name="T4845"><text:tab/></text:span><text:span text:style-name="T4846">Valdos perdavėjas pagal Lietuvos Respublikos žemės ūkio ir kaimo verslo registro nuostatų reikalavimus nuo valdos pe</text:span><text:span text:style-name="T4847">rdavimo dienos privalo atnaujinti pasikeitusius valdos registravimo duomenis Valdų registre.</text:span></text:p>
      <text:p text:style-name="P4848"><text:span text:style-name="T4849">126</text:span><text:span text:style-name="T4850">.</text:span><text:span text:style-name="T4851"><text:tab/></text:span><text:span text:style-name="T4852">Valdos išregistravimo atveju, kai valda išregistruojama iki einamųjų metų gruodžio 31 d., pareiškėjas<text:s/></text:span><text:span text:style-name="T4853">ir (ar) paramos gavėjas</text:span><text:span text:style-name="T4854"><text:s/>nebetenka teisės į jam prikl</text:span><text:span text:style-name="T4855">ausiusią paramą, o tais atvejais, kai parama ar jos dalis iki einamųjų metų gruodžio 31 d. pareiškėjui<text:s/></text:span><text:span text:style-name="T4856">ir (ar) paramos gavėjas<text:s/></text:span><text:span text:style-name="T4857">jau išmokėta, jis privalo paramą grąžinti.</text:span></text:p>
      <text:p text:style-name="P4858"><text:span text:style-name="T4859">127</text:span><text:span text:style-name="T4860">.</text:span><text:span text:style-name="T4861"><text:tab/></text:span><text:span text:style-name="T4862">Valdos perdavimo atveju<text:s/></text:span><text:span text:style-name="T4863">perskirstomoji<text:s/></text:span><text:span text:style-name="T4864">išmoka mokama daugiau nei už 50 ha rem</text:span><text:span text:style-name="T4865">iamą plotą tada, kai perduodama mirusio asmens valda.</text:span></text:p>
      <text:p text:style-name="P4866"><text:span text:style-name="T4867">128</text:span><text:span text:style-name="T4868">.</text:span><text:span text:style-name="T4869"><text:tab/></text:span><text:span text:style-name="T4870">Valdos perdavimo atveju išmoka jaunajam ūkininkui skiriama, kai:</text:span></text:p>
      <text:p text:style-name="P4871"><text:span text:style-name="T4872">128.1</text:span><text:span text:style-name="T4873">.</text:span><text:span text:style-name="T4874"><text:tab/></text:span><text:span text:style-name="T4875">valdą perduoda perleidėjas, kuris pretenduoja gauti išmoką jaunajam ūkininkui, o perima perėmėjas, kuris taip pat prete</text:span><text:span text:style-name="T4876">nduoja gauti išmoką jaunajam ūkininkui, išmoka jaunajam ūkininkui gali būti skiriama už visą abiejose paraiškose nurodytą tinkamą paramai plotą, nepažeidžiant Taisyklių 17 punkte nustatytos tvarkos;</text:span></text:p>
      <text:p text:style-name="P4877"><text:span text:style-name="T4878">128.2</text:span><text:span text:style-name="T4879">.</text:span><text:span text:style-name="T4880"><text:tab/></text:span><text:span text:style-name="T4881">valdą perduoda perleidėjas, kuris nepretenduoj</text:span><text:span text:style-name="T4882">a gauti išmokos jaunajam ūkininkui, o perima perėmėjas, kuris pretenduoja gauti išmoką jaunajam ūkininkui, išmoka jaunajam ūkininkui gali būti skiriama tik už perėmėjo Paraiškoje nurodytą tinkamą paramai plotą;</text:span></text:p>
      <text:p text:style-name="P4883"><text:span text:style-name="T4884">128.3</text:span><text:span text:style-name="T4885">.</text:span><text:span text:style-name="T4886"><text:tab/></text:span><text:span text:style-name="T4887">valdą perduoda perleidėjas, kuris<text:s/></text:span><text:span text:style-name="T4888">pretenduoja gauti išmoką jaunajam ūkininkui, o perima perėmėjas, kuris nepretenduoja gauti išmokos jaunajam ūkininkui, teisės į išmoką jaunajam ūkininkui neperimamos;</text:span></text:p>
      <text:p text:style-name="P4889"><text:span text:style-name="T4890">128.4</text:span><text:span text:style-name="T4891">.</text:span><text:span text:style-name="T4892"><text:tab/></text:span><text:span text:style-name="T4893">perimama mirusio asmens (pareiškėjo<text:s/></text:span><text:span text:style-name="T4894">ir (ar) paramos gavėjo</text:span><text:span text:style-name="T4895">) valda, išmoka eina</text:span><text:span text:style-name="T4896">maisiais metais perėmėjui mokama vadovaujantis Taisyklių 128.1–128.3 papunkčiuose nustatyta tvarka.</text:span></text:p>
      <text:p text:style-name="P4897"/>
      <text:p text:style-name="P4898"><text:span text:style-name="T4899">X</text:span><text:span text:style-name="T4900"><text:s/>SKYRIUS</text:span></text:p>
      <text:p text:style-name="P4901"><text:span text:style-name="T4902">ATSAKOMYBĖ</text:span></text:p>
      <text:p text:style-name="P4903"/>
      <text:p text:style-name="P4904"><text:span text:style-name="T4905">129</text:span><text:span text:style-name="T4906">.</text:span><text:span text:style-name="T4907"><text:tab/></text:span><text:span text:style-name="T4908">Už Paraiškos bei kitus duomenis atsako juos pateikęs pareiškėjas.</text:span></text:p>
      <text:p text:style-name="P4909"><text:span text:style-name="T4910">130</text:span><text:span text:style-name="T4911">.</text:span><text:span text:style-name="T4912"><text:tab/></text:span><text:span text:style-name="T4913">Už pareiškėjų informavimą paramos teikimo</text:span><text:span text:style-name="T4914"><text:s/>klausimais, Paraiškos duomenų įvedimą ir patvirtinimą PPIS, kai Paraiška pateikiama seniūnijos darbuotojui, yra atsakingos savivaldybės.</text:span></text:p>
      <text:p text:style-name="P4915"><text:span text:style-name="T4916">131</text:span><text:span text:style-name="T4917">.</text:span><text:span text:style-name="T4918"><text:tab/></text:span><text:span text:style-name="T4919">Už tinkamą PPIS veikimą, paraiškų priėmimo ir keitimo darbų organizavimą ir perdavimą Agentūrai atsako<text:s/></text:span><text:span text:style-name="T4920">ŽŪDC</text:span><text:span text:style-name="T4921">.</text:span></text:p>
      <text:p text:style-name="P4922"><text:span text:style-name="T4923">132</text:span><text:span text:style-name="T4924">.</text:span><text:span text:style-name="T4925"><text:tab/></text:span><text:span text:style-name="T4926">Už paraiškų administravimą, administracinę patikrą, patikrą vietoje, nuotolinę patikrą,</text:span><text:span text:style-name="T4927"><text:s/>stebėjimą ALNSIS</text:span><text:span text:style-name="T4928">, paramos dydžio apskaičiavimą ir išmokėjimą paramos gavėjams, lėšų apskaitą, ataskaitų teikimą atsako Agentūra.</text:span></text:p>
      <text:p text:style-name="P4929"><text:span text:style-name="T4930">133</text:span><text:span text:style-name="T4931">.</text:span><text:span text:style-name="T4932"><text:tab/></text:span><text:span text:style-name="T4933">Pareiškėjas<text:s/></text:span><text:span text:style-name="T4934">ir (ar) p</text:span><text:span text:style-name="T4935">aramos gavėjas</text:span><text:span text:style-name="T4936">, nesilaikęs<text:s/></text:span><text:span text:style-name="T4937">T</text:span><text:span text:style-name="T4938">aisyklėse nurodytų įsipareigojimų ir reikalavimų, taip pat gavęs išmokas neteisėtai, arba asmuo, prisidėjęs prie neteisėtų išmokų gavimo (sąmoningai patvirtinęs klaidingus duomenis), atsako Lietuvos Respublikos teisės aktų nusta</text:span><text:span text:style-name="T4939">tyta tvarka.</text:span><text:span text:style-name="T4940"><text:s/></text:span><text:span text:style-name="T4941">Neteisėtai išmokėtos ir (arba) panaudotos paramos lėšos susigrąžinamos Lietuvos Respublikos Vyriausybės 2008 m. vasario 13 d. nutarimo Nr. 137 „Dėl Grąžintinų lėšų, susidariusių įgyvendinant Europos Sąjungos žemės ūkio fondų priemones, adminis</text:span><text:span text:style-name="T4942">travimo taisyklių patvirtinimo“ nustatyta tvarka.</text:span></text:p>
      <text:p text:style-name="P4943"><text:span text:style-name="T4944">134</text:span><text:span text:style-name="T4945">.</text:span><text:span text:style-name="T4946"><text:tab/></text:span><text:span text:style-name="T4947">Pareiškėjo pateikti duomenys Lietuvos Respublikos institucijų, kitų Europos Sąjungos valstybių institucijų, Europos Komisijos, Europos kovos su sukčiavimu tarnybos (OLAF) ir Europos audito rūmų bus</text:span><text:span text:style-name="T4948"><text:s/>apdoroti elektroniniu būdu ir panaudoti kontrolės tikslais.</text:span></text:p>
      <text:p text:style-name="P4949"><text:span text:style-name="T4950">135</text:span><text:span text:style-name="T4951">.</text:span><text:span text:style-name="T4952"><text:tab/></text:span><text:span text:style-name="T4953">Pareiškėjas kartą per kalendorinius metus iki rugpjūčio 1 d.<text:s/></text:span><text:span text:style-name="T4954">per Elektroninių valdžios vartų portalą arba seniūnijoje<text:s/></text:span><text:span text:style-name="T4955">atnaujina savo valdos registracijos duomenis Valdų registre.</text:span></text:p>
      <text:p text:style-name="P4956"/>
      <text:p text:style-name="P4957"><text:span text:style-name="T4958">XI</text:span><text:span text:style-name="T4959"><text:s/>SKYRIUS</text:span></text:p>
      <text:p text:style-name="P4960"><text:span text:style-name="T4961">SKUNDŲ NAGRINĖJIMAS</text:span></text:p>
      <text:p text:style-name="P4962"/>
      <text:p text:style-name="P4963"><text:span text:style-name="T4964">136</text:span><text:span text:style-name="T4965">.</text:span><text:span text:style-name="T4966"><text:tab/>Asmenys, nesutinkantys su Agentūros ir ŽŪDC priimtais sprendimais, taip pat Agentūros ar ŽŪDC vilkinimu atlikti jų kompetencijai priskirtus veiksmus, turi teisę juos apskųsti Lietuvos Respublikos viešojo administrav</text:span><text:span text:style-name="T4967">imo įstatymo nustatyta tvarka Agentūros ar ŽŪDC vadovui, Lietuvos Respublikos žemės ūkio ministerijai,<text:s/></text:span><text:span text:style-name="T4968">Lietuvos Respublikos ikiteisminio administracinių ginčų nagrinėjimo tvarkos įstatymo nustatyta tvarka Lietuvos administracinių ginčų komisijai arba Lietu</text:span><text:span text:style-name="T4969">vos Respublikos administracinių bylų teisenos įstatymo nustatyta tvarka administraciniam teismui.</text:span></text:p>
      <text:p text:style-name="P4970"><text:span text:style-name="T4971">137</text:span><text:span text:style-name="T4972">.</text:span><text:span text:style-name="T4973"><text:tab/>Asmenys, nesutinkantys su Žemės ūkio ministerijos priimtais sprendimais, taip pat Žemės ūkio ministerijos vilkinimu atlikti jos kompetencijai<text:s/></text:span><text:span text:style-name="T4974">priskirtus veiksmus, turi teisę juos apskųsti Lietuvos Respublikos viešojo administravimo įstatymo nustatyta tvarka Lietuvos Respublikos žemės ūkio ministrui,</text:span><text:span text:style-name="T4975"><text:s/>Lietuvos Respublikos ikiteisminio administracinių ginčų nagrinėjimo tvarkos įstatymo nustatyta tv</text:span><text:span text:style-name="T4976">arka Lietuvos administracinių ginčų komisijai arba Lietuvos Respublikos administracinių bylų teisenos įstatymo nustatyta tvarka administraciniam teismui.</text:span></text:p>
      <text:p text:style-name="P4977"><text:span text:style-name="T4978">138</text:span><text:span text:style-name="T4979">.</text:span><text:span text:style-name="T4980"><text:tab/>Pasikeitus Taisyklėse nurodytiems teisės aktams, tiesiogiai taikomos naujos šių teisės aktų n</text:span><text:span text:style-name="T4981">uostatos. Pasikeitus Taisyklėms, nauji reikalavimai taikomi vienodai visiems paramos gavėjams, išskyrus atvejus, kai Lietuvos Respublikos žemės ūkio ministro įsakyme nustatyta kitaip.</text:span></text:p>
      <text:p text:style-name="P4982"><text:span text:style-name="T4983">____________________</text:span></text:p>
      <text:p text:style-name="P4984"/>
      <text:p text:style-name="P4985">Priedo pakeitimai:</text:p>
      <text:p text:style-name="P4986"><text:span text:style-name="T4987">Nr.<text:s/></text:span><text:a xlink:href="https://www.e-tar.lt/portal/legalAct.html?documentId=de6f5f60d9f111ed9978886e85107ab2" office:target-frame-name="_top" xlink:show="replace"><text:span text:style-name="T4988">3D-253</text:span></text:a><text:span text:style-name="T4989">, 2023-04-13, paskelbta TAR 2023-04-13, i. k. 2023-07176</text:span></text:p>
      <text:p text:style-name="Normal"/>
      <text:p text:style-name="Normal"/>
      <text:p text:style-name="Normal"/>
      <text:p text:style-name="Normal"/>
      <text:p text:style-name="P4990">Priedų pakeitimai:</text:p>
      <text:p text:style-name="Normal"/>
      <text:p text:style-name="P4991">1 priedas</text:p>
      <text:p text:style-name="P4992">Priedo pakeitimai:</text:p>
      <text:p text:style-name="P4993"><text:span text:style-name="T4994">Nr.<text:s/></text:span><text:a xlink:href="https://www.e-tar.lt/portal/legalAct.html?documentId=de6f5f60d9f111ed9978886e85107ab2" office:target-frame-name="_top" xlink:show="replace"><text:span text:style-name="T4995">3D-253</text:span></text:a><text:span text:style-name="T4996">, 2023-04-13, paskelbta TAR 2023-04-13, i. k. 2023-07176</text:span></text:p>
      <text:p text:style-name="Normal"/>
      <text:p text:style-name="P4997">2 priedas</text:p>
      <text:p text:style-name="P4998">Priedo pakeitimai:</text:p>
      <text:p text:style-name="P4999"><text:span text:style-name="T5000">Nr.<text:s/></text:span><text:a xlink:href="https://www.e-tar.lt/portal/legalAct.html?documentId=de6f5f60d9f111ed9978886e85107ab2" office:target-frame-name="_top" xlink:show="replace"><text:span text:style-name="T5001">3D-253</text:span></text:a><text:span text:style-name="T5002">, 2023-04-13, paskelbta TAR 2023-04-13, i. k. 2023-07176</text:span></text:p>
      <text:p text:style-name="Normal"/>
      <text:p text:style-name="P5003">3 priedas</text:p>
      <text:p text:style-name="P5004">Priedo pakeitimai:</text:p>
      <text:p text:style-name="P5005"><text:span text:style-name="T5006">Nr.<text:s/></text:span><text:a xlink:href="https://www.e-tar.lt/portal/legalAct.html?documentId=de6f5f60d9f111ed9978886e85107ab2" office:target-frame-name="_top" xlink:show="replace"><text:span text:style-name="T5007">3D-253</text:span></text:a><text:span text:style-name="T5008">, 2023-04-13, paskelbta TAR 2023-04-13, i. k. 2023-0717</text:span><text:span text:style-name="T5009">6</text:span></text:p>
      <text:p text:style-name="Normal"/>
      <text:p text:style-name="P5010">4 priedas</text:p>
      <text:p text:style-name="P5011">Priedo pakeitimai:</text:p>
      <text:p text:style-name="P5012"><text:span text:style-name="T5013">Nr.<text:s/></text:span><text:a xlink:href="https://www.e-tar.lt/portal/legalAct.html?documentId=de6f5f60d9f111ed9978886e85107ab2" office:target-frame-name="_top" xlink:show="replace"><text:span text:style-name="T5014">3D-253</text:span></text:a><text:span text:style-name="T5015">, 2023-04-13, paskelbta TAR 2023-04-13, i. k. 2023-07176</text:span></text:p>
      <text:p text:style-name="Normal"/>
      <text:p text:style-name="P5016">5 priedas</text:p>
      <text:p text:style-name="P5017">Priedo pakeitimai:</text:p>
      <text:p text:style-name="P5018"><text:span text:style-name="T5019">Nr.<text:s/></text:span><text:a xlink:href="https://www.e-tar.lt/portal/legalAct.html?documentId=de6f5f60d9f111ed9978886e85107ab2" office:target-frame-name="_top" xlink:show="replace"><text:span text:style-name="T5020">3D-253</text:span></text:a><text:span text:style-name="T5021">, 2023-04-13, paskelbta TAR 2023-04-13, i. k. 2023-07176</text:span></text:p>
      <text:p text:style-name="Normal"/>
      <text:p text:style-name="P5022">6 priedas</text:p>
      <text:p text:style-name="P5023">Priedo pakeitimai:</text:p>
      <text:p text:style-name="P5024"><text:span text:style-name="T5025">Nr.<text:s/></text:span><text:a xlink:href="https://www.e-tar.lt/portal/legalAct.html?documentId=de6f5f60d9f111ed9978886e85107ab2" office:target-frame-name="_top" xlink:show="replace"><text:span text:style-name="T5026">3D-253</text:span></text:a><text:span text:style-name="T5027">, 2023-04-13, paskelbta TAR 2023-04-13, i. k. 2023-07176</text:span></text:p>
      <text:p text:style-name="Normal"/>
      <text:p text:style-name="P5028">7 priedas</text:p>
      <text:p text:style-name="P5029">Priedo pakeitimai:</text:p>
      <text:p text:style-name="P5030"><text:span text:style-name="T5031">Nr.<text:s/></text:span><text:a xlink:href="https://www.e-tar.lt/portal/legalAct.html?documentId=de6f5f60d9f111ed9978886e85107ab2" office:target-frame-name="_top" xlink:show="replace"><text:span text:style-name="T5032">3D-253</text:span></text:a><text:span text:style-name="T5033">, 2023-04-13, paskelbta TAR 2023-04-13, i. k. 2023-07176</text:span></text:p>
      <text:p text:style-name="Normal"/>
      <text:p text:style-name="P5034">8 priedas</text:p>
      <text:p text:style-name="P5035">Priedo pakeitimai:</text:p>
      <text:p text:style-name="P5036"><text:span text:style-name="T5037">Nr.<text:s/></text:span><text:a xlink:href="https://www.e-tar.lt/portal/legalAct.html?documentId=de6f5f60d9f111ed9978886e85107ab2" office:target-frame-name="_top" xlink:show="replace"><text:span text:style-name="T5038">3D-253</text:span></text:a><text:span text:style-name="T5039">, 2023-04-13,<text:s/></text:span><text:span text:style-name="T5040">paskelbta TAR 2023-04-13, i. k. 2023-07176</text:span></text:p>
      <text:p text:style-name="Normal"/>
      <text:p text:style-name="P5041">9 priedas</text:p>
      <text:p text:style-name="P5042">Papildyta priedu:</text:p>
      <text:p text:style-name="P5043"><text:span text:style-name="T5044">Nr.<text:s/></text:span><text:a xlink:href="https://www.e-tar.lt/portal/legalAct.html?documentId=de6f5f60d9f111ed9978886e85107ab2" office:target-frame-name="_top" xlink:show="replace"><text:span text:style-name="T5045">3D-253</text:span></text:a><text:span text:style-name="T5046">, 2023-04-13, paskelbta TAR 2023-04-13, i. k. 2023-07176</text:span></text:p>
      <text:p text:style-name="Normal"/>
      <text:p text:style-name="P5047"/>
      <text:p text:style-name="P5048"/>
      <text:p text:style-name="P5049"><text:span text:style-name="T5050">Pakeitimai:</text:span></text:p>
      <text:p text:style-name="P5051"/>
      <text:p text:style-name="P5052"><text:span text:style-name="T5053">1.</text:span></text:p>
      <text:p text:style-name="P5054"><text:span text:style-name="T5055">Lietuvos Respublikos žemės ūkio ministerija, Įsakymas</text:span></text:p>
      <text:p text:style-name="P5056"><text:span text:style-name="T5057">Nr.<text:s/></text:span><text:a xlink:href="https://www.e-tar.lt/portal/legalAct.html?documentId=de6f5f60d9f111ed9978886e85107ab2" office:target-frame-name="_top" xlink:show="replace"><text:span text:style-name="T5058">3D-253</text:span></text:a><text:span text:style-name="T5059">, 2023-04-13, paskelbta TAR 2023-04-13, i. k. 2023-07176</text:span></text:p>
      <text:p text:style-name="P5060"><text:span text:style-name="T5061">Dėl žemės ūkio ministro 2023 m. vasar</text:span><text:span text:style-name="T5062">io 20 d. įsakymo Nr. 3D-92 „Dėl Paramos už žemės ūkio naudmenas ir kitus plotus bei ūkinius gyvūnus paraiškos ir tiesioginių išmokų administravimo bei kontrolės taisyklių patvirtinimo“ pakeitimo</text:span></text:p>
      <text:p text:style-name="P5063"/>
      <text:p text:style-name="P5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1</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6T10:31:00Z</meta:creation-date>
    <dc:date>2023-07-26T10:31:00Z</dc:date>
    <meta:template xlink:href="Normal.dotm" xlink:type="simple"/>
    <meta:editing-cycles>1</meta:editing-cycles>
    <meta:editing-duration>PT0S</meta:editing-duration>
    <meta:document-statistic meta:page-count="3" meta:paragraph-count="2038" meta:word-count="28326" meta:character-count="236475" meta:row-count="7247" meta:non-whitespace-character-count="210187"/>
  </office:meta>
</office:document-meta>
</file>