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right="0.1215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master-page-name="MPF1" style:family="paragraph">
      <style:paragraph-properties fo:break-before="page" style:punctuation-wrap="simple" fo:text-align="justify" fo:margin-left="3.9375in" style:page-number="1">
        <style:tab-stops/>
      </style:paragraph-properties>
      <style:text-properties fo:language="en" fo:country="GB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/>
      <style:text-properties style:font-name="HelveticaL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punctuation-wrap="simple"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paragraph-properties style:punctuation-wrap="simple" fo:text-align="center"/>
      <style:text-properties style:font-size-complex="12pt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master-page-name="MPF2" style:family="paragraph">
      <style:paragraph-properties fo:break-before="page" fo:text-align="justify" fo:line-height="107%" fo:margin-left="3.9375in" style:page-number="1">
        <style:tab-stops/>
      </style:paragraph-properties>
      <style:text-properties style:font-name-asian="Calibri" style:font-size-complex="11pt"/>
    </style:style>
    <style:style style:name="P212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3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4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5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16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text-align="center" fo:line-height="107%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1pt"/>
    </style:style>
    <style:style style:name="T225" style:parent-style-name="DefaultParagraphFont" style:family="text">
      <style:text-properties style:font-name-asian="Calibri" fo:font-weight="bold" style:font-weight-asian="bold" style:font-size-complex="11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paragraph-properties fo:line-height="107%"/>
      <style:text-properties style:font-name-asian="Calibri" style:font-size-complex="12p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line-height="107%"/>
      <style:text-properties style:font-name-asian="Calibri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line-height="107%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line-height="107%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line-height="107%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line-height="107%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line-height="107%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line-height="107%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line-height="107%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line-height="107%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line-height="107%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line-height="107%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07%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line-height="107%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07%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07%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line-height="107%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line-height="107%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line-height="107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line-height="107%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line-height="107%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line-height="107%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line-height="107%"/>
      <style:text-properties style:font-name-asian="Calibri" style:font-size-complex="12pt"/>
    </style:style>
    <style:style style:name="P295" style:parent-style-name="Normal" style:family="paragraph">
      <style:paragraph-properties fo:line-height="107%"/>
    </style:style>
    <style:style style:name="P296" style:parent-style-name="Normal" style:family="paragraph">
      <style:paragraph-properties fo:text-align="center" fo:line-height="107%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master-page-name="MPF3" style:family="paragraph">
      <style:paragraph-properties fo:break-before="page" style:page-number="1"/>
      <style:text-properties fo:font-size="1pt" style:font-size-asian="1pt" style:font-size-complex="1pt"/>
    </style:style>
    <style:style style:name="P302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5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0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0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31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3" style:parent-style-name="Normal" style:family="paragraph">
      <style:text-properties fo:font-size="7pt" style:font-size-asian="7pt" style:font-size-complex="7pt"/>
    </style:style>
    <style:style style:name="P31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5" style:parent-style-name="Normal" style:family="paragraph">
      <style:text-properties fo:font-size="7pt" style:font-size-asian="7pt" style:font-size-complex="7pt"/>
    </style:style>
    <style:style style:name="P31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17" style:parent-style-name="Normal" style:family="paragraph">
      <style:text-properties fo:font-size="7pt" style:font-size-asian="7pt" style:font-size-complex="7pt"/>
    </style:style>
    <style:style style:name="P318" style:parent-style-name="Normal" style:family="paragraph">
      <style:paragraph-properties fo:text-align="justify" fo:line-height="107%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line-height="107%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07%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07%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line-height="107%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07%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line-height="107%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line-height="107%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07%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07%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07%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07%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07%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07%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line-height="107%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line-height="107%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line-height="107%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line-height="107%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07%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07%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387" style:parent-style-name="Normal" style:family="paragraph">
      <style:paragraph-properties fo:text-align="justify" fo:line-height="107%"/>
    </style:style>
    <style:style style:name="P388" style:parent-style-name="Normal" style:family="paragraph">
      <style:paragraph-properties fo:text-align="center" fo:line-height="107%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master-page-name="MPF4" style:family="paragraph">
      <style:paragraph-properties fo:break-before="page" style:page-number="1"/>
      <style:text-properties fo:font-size="1pt" style:font-size-asian="1pt" style:font-size-complex="1pt"/>
    </style:style>
    <style:style style:name="P395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7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0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4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P40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P4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P4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P4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P4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P4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P4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P4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P4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weight-complex="bold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P4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name-asian="Calibri" style:font-weight-complex="bold" style:font-size-complex="12pt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P4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T463" style:parent-style-name="DefaultParagraphFont" style:family="text">
      <style:text-properties style:font-name-asian="Calibri" style:font-weight-complex="bold" style:font-size-complex="12pt"/>
    </style:style>
    <style:style style:name="P4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P4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P4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P47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P4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P4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P4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4" style:parent-style-name="DefaultParagraphFont" style:family="text">
      <style:text-properties style:font-name-asian="Calibri" style:font-weight-complex="bold"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P49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P50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P5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P5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513" style:parent-style-name="DefaultParagraphFont" style:family="text">
      <style:text-properties style:font-name-asian="Calibri" style:font-weight-complex="bold" style:font-size-complex="12pt"/>
    </style:style>
    <style:style style:name="P5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P5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T520" style:parent-style-name="DefaultParagraphFont" style:family="text">
      <style:text-properties style:font-name-asian="Calibri" style:font-weight-complex="bold" style:font-size-complex="12pt"/>
    </style:style>
    <style:style style:name="T521" style:parent-style-name="DefaultParagraphFont" style:family="text">
      <style:text-properties style:font-name-asian="Calibri" style:font-weight-complex="bold" style:font-size-complex="12pt"/>
    </style:style>
    <style:style style:name="P5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P5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7" style:parent-style-name="DefaultParagraphFont" style:family="text">
      <style:text-properties style:font-name-asian="Calibri" style:font-weight-complex="bold" style:font-size-complex="12pt"/>
    </style:style>
    <style:style style:name="T528" style:parent-style-name="DefaultParagraphFont" style:family="text">
      <style:text-properties style:font-name-asian="Calibri" style:font-weight-complex="bold" style:font-size-complex="12pt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T530" style:parent-style-name="DefaultParagraphFont" style:family="text">
      <style:text-properties style:font-name-asian="Calibri" style:font-weight-complex="bold" style:font-size-complex="12pt"/>
    </style:style>
    <style:style style:name="P53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2" style:parent-style-name="DefaultParagraphFont" style:family="text">
      <style:text-properties style:font-name-asian="Calibri" style:font-weight-complex="bold" style:font-size-complex="12pt"/>
    </style:style>
    <style:style style:name="T533" style:parent-style-name="DefaultParagraphFont" style:family="text">
      <style:text-properties style:font-name-asian="Calibri" style:font-weight-complex="bold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P53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T537" style:parent-style-name="DefaultParagraphFont" style:family="text">
      <style:text-properties style:font-name-asian="Calibri" style:font-weight-complex="bold" style:font-size-complex="12pt"/>
    </style:style>
    <style:style style:name="T538" style:parent-style-name="DefaultParagraphFont" style:family="text">
      <style:text-properties style:font-name-asian="Calibri" style:font-weight-complex="bold" style:font-size-complex="12pt"/>
    </style:style>
    <style:style style:name="P539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T542" style:parent-style-name="DefaultParagraphFont" style:family="text">
      <style:text-properties style:font-name-asian="Calibri" style:font-weight-complex="bold" style:font-size-complex="12pt"/>
    </style:style>
    <style:style style:name="P5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4" style:parent-style-name="DefaultParagraphFont" style:family="text">
      <style:text-properties style:font-name-asian="Calibri" style:font-weight-complex="bold" style:font-size-complex="12pt"/>
    </style:style>
    <style:style style:name="T545" style:parent-style-name="DefaultParagraphFont" style:family="text">
      <style:text-properties style:font-name-asian="Calibri" style:font-weight-complex="bold" style:font-size-complex="12pt"/>
    </style:style>
    <style:style style:name="T546" style:parent-style-name="DefaultParagraphFont" style:family="text">
      <style:text-properties style:font-name-asian="Calibri" style:font-weight-complex="bold" style:font-size-complex="12pt"/>
    </style:style>
    <style:style style:name="P5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8" style:parent-style-name="DefaultParagraphFont" style:family="text">
      <style:text-properties style:font-name-asian="Calibri" style:font-weight-complex="bold" style:font-size-complex="12pt"/>
    </style:style>
    <style:style style:name="T549" style:parent-style-name="DefaultParagraphFont" style:family="text">
      <style:text-properties style:font-name-asian="Calibri" style:font-weight-complex="bold" style:font-size-complex="12pt"/>
    </style:style>
    <style:style style:name="T550" style:parent-style-name="DefaultParagraphFont" style:family="text">
      <style:text-properties style:font-name-asian="Calibri" style:font-weight-complex="bold" style:font-size-complex="12pt"/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P55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3" style:parent-style-name="DefaultParagraphFont" style:family="text">
      <style:text-properties style:font-name-asian="Calibri" style:font-weight-complex="bold" style:font-size-complex="12pt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T555" style:parent-style-name="DefaultParagraphFont" style:family="text">
      <style:text-properties style:font-name-asian="Calibri" style:font-weight-complex="bold" style:font-size-complex="12pt"/>
    </style:style>
    <style:style style:name="P55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7" style:parent-style-name="DefaultParagraphFont" style:family="text">
      <style:text-properties style:font-name-asian="Calibri" style:font-weight-complex="bold" style:font-size-complex="12pt"/>
    </style:style>
    <style:style style:name="T558" style:parent-style-name="DefaultParagraphFont" style:family="text">
      <style:text-properties style:font-name-asian="Calibri" style:font-weight-complex="bold" style:font-size-complex="12pt"/>
    </style:style>
    <style:style style:name="T559" style:parent-style-name="DefaultParagraphFont" style:family="text">
      <style:text-properties style:font-name-asian="Calibri" style:font-weight-complex="bold" style:font-size-complex="12pt"/>
    </style:style>
    <style:style style:name="P56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1" style:parent-style-name="DefaultParagraphFont" style:family="text">
      <style:text-properties style:font-name-asian="Calibri" style:font-weight-complex="bold" style:font-size-complex="12pt"/>
    </style:style>
    <style:style style:name="T562" style:parent-style-name="DefaultParagraphFont" style:family="text">
      <style:text-properties style:font-name-asian="Calibri" style:font-weight-complex="bold" style:font-size-complex="12pt"/>
    </style:style>
    <style:style style:name="T563" style:parent-style-name="DefaultParagraphFont" style:family="text">
      <style:text-properties style:font-name-asian="Calibri" style:font-weight-complex="bold" style:font-size-complex="12pt"/>
    </style:style>
    <style:style style:name="P5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566" style:parent-style-name="DefaultParagraphFont" style:family="text">
      <style:text-properties style:font-name-asian="Calibri" style:font-weight-complex="bold" style:font-size-complex="12pt"/>
    </style:style>
    <style:style style:name="T567" style:parent-style-name="DefaultParagraphFont" style:family="text">
      <style:text-properties style:font-name-asian="Calibri" style:font-weight-complex="bold" style:font-size-complex="12pt"/>
    </style:style>
    <style:style style:name="P5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name-asian="Calibri" style:font-weight-complex="bold" style:font-size-complex="12pt"/>
    </style:style>
    <style:style style:name="T571" style:parent-style-name="DefaultParagraphFont" style:family="text">
      <style:text-properties style:font-name-asian="Calibri" style:font-weight-complex="bold" style:font-size-complex="12pt"/>
    </style:style>
    <style:style style:name="P5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3" style:parent-style-name="DefaultParagraphFont" style:family="text">
      <style:text-properties style:font-name-asian="Calibri" style:font-weight-complex="bold" style:font-size-complex="12pt"/>
    </style:style>
    <style:style style:name="T574" style:parent-style-name="DefaultParagraphFont" style:family="text">
      <style:text-properties style:font-name-asian="Calibri" style:font-weight-complex="bold" style:font-size-complex="12pt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P577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8" style:parent-style-name="DefaultParagraphFont" style:family="text">
      <style:text-properties style:font-name-asian="Calibri" style:font-weight-complex="bold" style:font-size-complex="12pt"/>
    </style:style>
    <style:style style:name="T579" style:parent-style-name="DefaultParagraphFont" style:family="text">
      <style:text-properties style:font-name-asian="Calibri" style:font-weight-complex="bold" style:font-size-complex="12pt"/>
    </style:style>
    <style:style style:name="T580" style:parent-style-name="DefaultParagraphFont" style:family="text">
      <style:text-properties style:font-name-asian="Calibri" style:font-weight-complex="bold" style:font-size-complex="12pt"/>
    </style:style>
    <style:style style:name="P5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2" style:parent-style-name="DefaultParagraphFont" style:family="text">
      <style:text-properties style:font-name-asian="Calibri" style:font-weight-complex="bold" style:font-size-complex="12pt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584" style:parent-style-name="DefaultParagraphFont" style:family="text">
      <style:text-properties style:font-name-asian="Calibri" style:font-weight-complex="bold" style:font-size-complex="12pt"/>
    </style:style>
    <style:style style:name="P5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6" style:parent-style-name="DefaultParagraphFont" style:family="text">
      <style:text-properties style:font-name-asian="Calibri" style:font-weight-complex="bold" style:font-size-complex="12pt"/>
    </style:style>
    <style:style style:name="T587" style:parent-style-name="DefaultParagraphFont" style:family="text">
      <style:text-properties style:font-name-asian="Calibri" style:font-weight-complex="bold" style:font-size-complex="12pt"/>
    </style:style>
    <style:style style:name="T588" style:parent-style-name="DefaultParagraphFont" style:family="text">
      <style:text-properties style:font-name-asian="Calibri" style:font-weight-complex="bold" style:font-size-complex="12pt"/>
    </style:style>
    <style:style style:name="P5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0" style:parent-style-name="DefaultParagraphFont" style:family="text">
      <style:text-properties style:font-name-asian="Calibri" style:font-weight-complex="bold" style:font-size-complex="12pt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T592" style:parent-style-name="DefaultParagraphFont" style:family="text">
      <style:text-properties style:font-name-asian="Calibri" style:font-weight-complex="bold" style:font-size-complex="12pt"/>
    </style:style>
    <style:style style:name="P5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4" style:parent-style-name="DefaultParagraphFont" style:family="text">
      <style:text-properties style:font-name-asian="Calibri" style:font-weight-complex="bold" style:font-size-complex="12pt"/>
    </style:style>
    <style:style style:name="T595" style:parent-style-name="DefaultParagraphFont" style:family="text">
      <style:text-properties style:font-name-asian="Calibri" style:font-weight-complex="bold" style:font-size-complex="12pt"/>
    </style:style>
    <style:style style:name="T596" style:parent-style-name="DefaultParagraphFont" style:family="text">
      <style:text-properties style:font-name-asian="Calibri" style:font-weight-complex="bold" style:font-size-complex="12pt"/>
    </style:style>
    <style:style style:name="T597" style:parent-style-name="DefaultParagraphFont" style:family="text">
      <style:text-properties style:font-name-asian="Calibri" style:font-weight-complex="bold" style:font-size-complex="12pt"/>
    </style:style>
    <style:style style:name="P5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601" style:parent-style-name="DefaultParagraphFont" style:family="text">
      <style:text-properties style:font-name-asian="Calibri" style:font-weight-complex="bold" style:font-size-complex="12pt"/>
    </style:style>
    <style:style style:name="P60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3" style:parent-style-name="DefaultParagraphFont" style:family="text">
      <style:text-properties style:font-name-asian="Calibri" style:font-weight-complex="bold" style:font-size-complex="12pt"/>
    </style:style>
    <style:style style:name="T604" style:parent-style-name="DefaultParagraphFont" style:family="text">
      <style:text-properties style:font-name-asian="Calibri" style:font-weight-complex="bold" style:font-size-complex="12pt"/>
    </style:style>
    <style:style style:name="T605" style:parent-style-name="DefaultParagraphFont" style:family="text">
      <style:text-properties style:font-name-asian="Calibri" style:font-weight-complex="bold" style:font-size-complex="12pt"/>
    </style:style>
    <style:style style:name="P6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T608" style:parent-style-name="DefaultParagraphFont" style:family="text">
      <style:text-properties style:font-name-asian="Calibri" style:font-weight-complex="bold" style:font-size-complex="12pt"/>
    </style:style>
    <style:style style:name="T609" style:parent-style-name="DefaultParagraphFont" style:family="text">
      <style:text-properties style:font-name-asian="Calibri" style:font-weight-complex="bold" style:font-size-complex="12pt"/>
    </style:style>
    <style:style style:name="P6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weight-complex="bold" style:font-size-complex="12pt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P6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617" style:parent-style-name="DefaultParagraphFont" style:family="text">
      <style:text-properties style:font-name-asian="Calibri" style:font-weight-complex="bold" style:font-size-complex="12pt"/>
    </style:style>
    <style:style style:name="P6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weight-complex="bold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P6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P6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7" style:parent-style-name="DefaultParagraphFont" style:family="text">
      <style:text-properties style:font-name-asian="Calibri" style:font-weight-complex="bold" style:font-size-complex="12pt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T629" style:parent-style-name="DefaultParagraphFont" style:family="text">
      <style:text-properties style:font-name-asian="Calibri" style:font-weight-complex="bold" style:font-size-complex="12pt"/>
    </style:style>
    <style:style style:name="P6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1" style:parent-style-name="DefaultParagraphFont" style:family="text">
      <style:text-properties style:font-name-asian="Calibri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P6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5" style:parent-style-name="DefaultParagraphFont" style:family="text">
      <style:text-properties style:font-name-asian="Calibri" style:font-weight-complex="bold" style:font-size-complex="12pt"/>
    </style:style>
    <style:style style:name="T636" style:parent-style-name="DefaultParagraphFont" style:family="text">
      <style:text-properties style:font-name-asian="Calibri" style:font-weight-complex="bold" style:font-size-complex="12pt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P63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P6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P6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P6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P6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6" style:parent-style-name="DefaultParagraphFont" style:family="text">
      <style:text-properties style:font-name-asian="Calibri" style:font-weight-complex="bold" style:font-size-complex="12pt"/>
    </style:style>
    <style:style style:name="T657" style:parent-style-name="DefaultParagraphFont" style:family="text">
      <style:text-properties style:font-name-asian="Calibri" style:font-weight-complex="bold" style:font-size-complex="12pt"/>
    </style:style>
    <style:style style:name="T658" style:parent-style-name="DefaultParagraphFont" style:family="text">
      <style:text-properties style:font-name-asian="Calibri" style:font-weight-complex="bold" style:font-size-complex="12pt"/>
    </style:style>
    <style:style style:name="P6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name-asian="Calibri" style:font-weight-complex="bold" style:font-size-complex="12pt"/>
    </style:style>
    <style:style style:name="T662" style:parent-style-name="DefaultParagraphFont" style:family="text">
      <style:text-properties style:font-name-asian="Calibri" style:font-weight-complex="bold" style:font-size-complex="12pt"/>
    </style:style>
    <style:style style:name="T663" style:parent-style-name="DefaultParagraphFont" style:family="text">
      <style:text-properties style:font-name-asian="Calibri" style:font-weight-complex="bold" style:font-size-complex="12pt"/>
    </style:style>
    <style:style style:name="P6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5" style:parent-style-name="DefaultParagraphFont" style:family="text">
      <style:text-properties style:font-name-asian="Calibri" style:font-weight-complex="bold" style:font-size-complex="12pt"/>
    </style:style>
    <style:style style:name="T666" style:parent-style-name="DefaultParagraphFont" style:family="text">
      <style:text-properties style:font-name-asian="Calibri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P6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9" style:parent-style-name="DefaultParagraphFont" style:family="text">
      <style:text-properties style:font-name-asian="Calibri" style:font-weight-complex="bold" style:font-size-complex="12pt"/>
    </style:style>
    <style:style style:name="T670" style:parent-style-name="DefaultParagraphFont" style:family="text">
      <style:text-properties style:font-name-asian="Calibri" style:font-weight-complex="bold" style:font-size-complex="12pt"/>
    </style:style>
    <style:style style:name="T671" style:parent-style-name="DefaultParagraphFont" style:family="text">
      <style:text-properties style:font-name-asian="Calibri" style:font-weight-complex="bold" style:font-size-complex="12pt"/>
    </style:style>
    <style:style style:name="T672" style:parent-style-name="DefaultParagraphFont" style:family="text">
      <style:text-properties style:font-name-asian="Calibri" style:font-weight-complex="bold" style:font-size-complex="12pt"/>
    </style:style>
    <style:style style:name="P67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4" style:parent-style-name="DefaultParagraphFont" style:family="text">
      <style:text-properties style:font-name-asian="Calibri" style:font-weight-complex="bold" style:font-size-complex="12pt"/>
    </style:style>
    <style:style style:name="T675" style:parent-style-name="DefaultParagraphFont" style:family="text">
      <style:text-properties style:font-name-asian="Calibri" style:font-weight-complex="bold" style:font-size-complex="12pt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P67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T679" style:parent-style-name="DefaultParagraphFont" style:family="text">
      <style:text-properties style:font-name-asian="Calibri" style:font-weight-complex="bold" style:font-size-complex="12pt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P6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weight-complex="bold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weight-complex="bold" style:font-size-complex="12pt"/>
    </style:style>
    <style:style style:name="P68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T688" style:parent-style-name="DefaultParagraphFont" style:family="text">
      <style:text-properties style:font-name-asian="Calibri" style:font-weight-complex="bold" style:font-size-complex="12pt"/>
    </style:style>
    <style:style style:name="T689" style:parent-style-name="DefaultParagraphFont" style:family="text">
      <style:text-properties style:font-name-asian="Calibri" style:font-weight-complex="bold" style:font-size-complex="12pt"/>
    </style:style>
    <style:style style:name="P690" style:parent-style-name="Normal" style:family="paragraph">
      <style:paragraph-properties fo:line-height="107%" fo:margin-left="0.4958in" fo:text-indent="-0.2479in">
        <style:tab-stops/>
      </style:paragraph-properties>
    </style:style>
    <style:style style:name="T691" style:parent-style-name="DefaultParagraphFont" style:family="text">
      <style:text-properties style:font-name-asian="Calibri" style:font-weight-complex="bold" style:font-size-complex="12pt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P69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5" style:parent-style-name="DefaultParagraphFont" style:family="text">
      <style:text-properties style:font-name-asian="Calibri" style:font-weight-complex="bold" style:font-size-complex="12pt"/>
    </style:style>
    <style:style style:name="T696" style:parent-style-name="DefaultParagraphFont" style:family="text">
      <style:text-properties style:font-name-asian="Calibri" style:font-weight-complex="bold" style:font-size-complex="12pt"/>
    </style:style>
    <style:style style:name="T697" style:parent-style-name="DefaultParagraphFont" style:family="text">
      <style:text-properties style:font-name-asian="Calibri" style:font-weight-complex="bold" style:font-size-complex="12pt"/>
    </style:style>
    <style:style style:name="P6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9" style:parent-style-name="DefaultParagraphFont" style:family="text">
      <style:text-properties style:font-name-asian="Calibri" style:font-weight-complex="bold" style:font-size-complex="12pt"/>
    </style:style>
    <style:style style:name="T700" style:parent-style-name="DefaultParagraphFont" style:family="text">
      <style:text-properties style:font-name-asian="Calibri" style:font-weight-complex="bold" style:font-size-complex="12pt"/>
    </style:style>
    <style:style style:name="T701" style:parent-style-name="DefaultParagraphFont" style:family="text">
      <style:text-properties style:font-name-asian="Calibri" style:font-weight-complex="bold" style:font-size-complex="12pt"/>
    </style:style>
    <style:style style:name="P702" style:parent-style-name="Normal" style:family="paragraph">
      <style:paragraph-properties fo:line-height="107%" fo:margin-left="0.4958in" fo:text-indent="-0.2479in">
        <style:tab-stops/>
      </style:paragraph-properties>
    </style:style>
    <style:style style:name="T703" style:parent-style-name="DefaultParagraphFont" style:family="text">
      <style:text-properties style:font-name-asian="Calibri" style:font-weight-complex="bold" style:font-size-complex="12pt"/>
    </style:style>
    <style:style style:name="T704" style:parent-style-name="DefaultParagraphFont" style:family="text">
      <style:text-properties style:font-name-asian="Calibri" style:font-weight-complex="bold" style:font-size-complex="12pt"/>
    </style:style>
    <style:style style:name="T705" style:parent-style-name="DefaultParagraphFont" style:family="text">
      <style:text-properties style:font-name-asian="Calibri" style:font-weight-complex="bold" style:font-size-complex="12pt"/>
    </style:style>
    <style:style style:name="T706" style:parent-style-name="DefaultParagraphFont" style:family="text">
      <style:text-properties style:font-name-asian="Calibri" style:font-weight-complex="bold" style:font-size-complex="12pt"/>
    </style:style>
    <style:style style:name="P707" style:parent-style-name="Normal" style:family="paragraph">
      <style:paragraph-properties fo:line-height="107%" fo:margin-left="0.5in" fo:text-indent="-0.25in">
        <style:tab-stops/>
      </style:paragraph-properties>
    </style:style>
    <style:style style:name="T708" style:parent-style-name="DefaultParagraphFont" style:family="text">
      <style:text-properties style:font-name-asian="Calibri" style:font-weight-complex="bold" style:font-size-complex="12pt"/>
    </style:style>
    <style:style style:name="T709" style:parent-style-name="DefaultParagraphFont" style:family="text">
      <style:text-properties style:font-name-asian="Calibri" style:font-weight-complex="bold" style:font-size-complex="12pt"/>
    </style:style>
    <style:style style:name="T710" style:parent-style-name="DefaultParagraphFont" style:family="text">
      <style:text-properties style:font-name-asian="Calibri" style:font-weight-complex="bold" style:font-size-complex="12pt"/>
    </style:style>
    <style:style style:name="P711" style:parent-style-name="Normal" style:family="paragraph">
      <style:paragraph-properties fo:line-height="107%" fo:margin-left="0.5in" fo:text-indent="-0.25in">
        <style:tab-stops/>
      </style:paragraph-properties>
    </style:style>
    <style:style style:name="T712" style:parent-style-name="DefaultParagraphFont" style:family="text">
      <style:text-properties style:font-name-asian="Calibri" style:font-weight-complex="bold" style:font-size-complex="12pt"/>
    </style:style>
    <style:style style:name="T713" style:parent-style-name="DefaultParagraphFont" style:family="text">
      <style:text-properties style:font-name-asian="Calibri" style:font-weight-complex="bold" style:font-size-complex="12pt"/>
    </style:style>
    <style:style style:name="T714" style:parent-style-name="DefaultParagraphFont" style:family="text">
      <style:text-properties style:font-name-asian="Calibri" style:font-weight-complex="bold" style:font-size-complex="12pt"/>
    </style:style>
    <style:style style:name="P715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style:punctuation-wrap="simple" fo:text-align="justify" style:vertical-align="baseline" fo:text-indent="0.2958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style:punctuation-wrap="simple" style:vertical-align="baseline" fo:line-height="107%" fo:margin-left="0.4958in" fo:text-indent="-0.2479in">
        <style:tab-stops/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 fo:line-height="107%"/>
    </style:style>
    <style:style style:name="T77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12</text:span></text:p>
      <text:p text:style-name="P5"/>
      <text:p text:style-name="P6"><text:span text:style-name="T7">Įsakymas paskelbtas: TAR 2018-06-19, i. k. 2018-10074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MOKYKLŲ, KURIOMS 2018 METAIS GELTONIEJI AUTOBUSAI SKIRIAMI ĮGYVENDINANT IŠ EUROPOS SĄJUNGOS STRUKTŪRINIŲ FONDŲ LĖŠŲ BENDRAI FINANSUOJAMĄ PROJEKTĄ „TIKSLINIŲ TRANSPORTO PRIEMONIŲ (GELTONŲJŲ AUTOBUSŲ) ĮSIGIJIMAS“ NR. 09.1.3-CPVA-V-704-01-0002, SĄRAŠŲ PAT</text:span><text:span text:style-name="T24">VIRTINIMO<text:s/></text:span></text:p>
      <text:p text:style-name="P25"/>
      <text:p text:style-name="P26"/>
      <text:p text:style-name="P27"/>
      <text:p text:style-name="P28"/>
      <text:p text:style-name="P29">2018 m. birželio 19 d. Nr. V-582</text:p>
      <text:p text:style-name="P30"/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62f7eda009a511e9a5eaf2cd290f1944" office:target-frame-name="_top" xlink:show="replace"><text:span text:style-name="T36">V-1064</text:span></text:a><text:span text:style-name="T37">, 2018-12-27, paskelbta TAR 2018-12-27, i. k.<text:s/></text:span><text:span text:style-name="T38">2018-21435</text:span></text:p>
      <text:p text:style-name="Normal"/>
      <text:p text:style-name="P39"><text:span text:style-name="T40">Įgyvendindama 2014–2020 metų Europos Sąjungos fondų investicijų veiksmų programos prioriteto įgyvendinimo priemonių įgyvendinimo planą, patvirtintą Lietuvos Respublikos švietimo ir mokslo ministro 2015 m. balandžio 23 d. įsakymu Nr.  V-380 „D</text:span><text:span text:style-name="T41">ėl</text:span><text:span text:style-name="T42"><text:s/>2014–2020 metų Europos Sąjungos fondų investicijų veiksmų programos prioriteto įgyvendinimo priemonių įgyvendinimo plano ir Nacionalinio stebėsenos rodiklių skaičiavimo aprašo patvirtinimo“, bei</text:span><text:span text:style-name="T43"><text:s/></text:span><text:span text:style-name="T44">iš Europos Sąjungos struktūrinių fondų lėšų bendrai finansuo</text:span><text:span text:style-name="T45">jamą</text:span><text:span text:style-name="T46"><text:s/>projektą „Tikslinių transporto priemonių (geltonųjų autobusų) įsigijimas“ Nr. 09.1.3-CPVA-V-704-01-0002 ir<text:s/></text:span>atsižvelgdama į autobusų skirstymo organizavimo komisijos 2018 m. birželio 7 d. posėdžio protokolą Nr. 2,</text:p>
      <text:p text:style-name="Normal"/>
      <text:p text:style-name="P47">t v i r t i n u <text:s/>pridedamus:</text:p>
      <text:p text:style-name="Normal"/>
      <text:p text:style-name="P48">1. M<text:span text:style-name="T49">okyklų, kurioms 2018 metais geltonieji autobusai skiriami vežioti kaimuose, miesteliuose toliau kaip trys kilometrai nuo mokyklos gyvenančius pagal priešmokyklinio ir bendrojo ugdymo programas besimokančius mokinius, kurie yra pakeitę arba turės pakeist</text:span><text:span text:style-name="T50">i mokyklą dėl jos reorganizavimo, likvidavimo ar struktūros pertvarkos, sąrašą.</text:span></text:p>
      <text:p text:style-name="Normal"/>
      <text:p text:style-name="P51"><text:span text:style-name="T52">2</text:span><text:span text:style-name="T53">. Mokyklų, kurioms 2018 metais geltonieji autobusai skiriami v</text:span>ežioti kaimuose, miesteliuose toliau kaip trys kilometrai nuo mokyklos gyvenančius pagal priešmokyklinio ugdymo programą besimokančius mokinius, sąrašą.</text:p>
      <text:p text:style-name="Normal"/>
      <text:p text:style-name="P54">3. M<text:span text:style-name="T55">okyklų, kurioms 2018 metais geltonieji autobusai skiriami vežioti pagal priešmokyklinio ir bendrojo ugdymo programas besimokančius didelių ir labai didelių specialiųjų ugdymosi poreikių turinčius mokini</text:span><text:span text:style-name="T56">us, nepajėgiančius savarankiškai vaikščioti arba dėl didelių sutrikimų nesaugius kelyje, sąrašą.</text:span></text:p>
      <text:p text:style-name="Normal"/>
      <text:p text:style-name="P57"><text:span text:style-name="T58">4</text:span><text:span text:style-name="T59">. Mokyklų, kurioms 2018 metais geltonieji autobusai skiriami vežioti kitais būdais vežiojamus kaimuose ir miesteliuose toliau kaip trys kilometrai nuo mo</text:span><text:span text:style-name="T60">kyklos gyvenančius pagal<text:s/></text:span><text:soft-page-break/><text:span text:style-name="T61">priešmokyklinio ir bendrojo ugdymo programas besimokančius mokinius, siekiant pagerinti jų vežiojimo sąlygas ir saugumą, sąrašą.</text:span></text:p>
      <text:p text:style-name="Normal"/>
      <text:p text:style-name="P62"/>
      <text:p text:style-name="P63"/>
      <text:p text:style-name="P64">Švietimo ir mokslo ministrė<text:s/><text:tab/><text:s/>Jurgita Petrauskienė</text:p>
      <text:soft-page-break/>
      <text:p text:style-name="P65">PATVIRTINTA<text:s/></text:p>
      <text:p text:style-name="P68"/>
      <text:p text:style-name="P69">Lietuvos Respublikos švietimo ir mokslo</text:p>
      <text:p text:style-name="P70"/>
      <text:p text:style-name="P71">ministro 2018 m. birželio 19 d. įsakymu</text:p>
      <text:p text:style-name="P72"/>
      <text:p text:style-name="P73">Nr.<text:s/><text:span text:style-name="T74">V-582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MOKYKLŲ, KURIOMS 2018 METAIS GELTONIEJI AUTOBUSAI SKIRIAMI VEŽIOTI KAIMUOSE, MIESTELIUOSE TOLIAU KAIP TRYS KILOMETRAI<text:s/></text:span><text:span text:style-name="T84">NUO MOKYKLOS GYVENANČIUS PAGAL PRIEŠMOKYKLINIO IR BENDROJO UGDYMO PROGRAMAS BESIMOKANČIUS MOKINIUS, KURIE YRA PAKEITĘ ARBA TURĖS PAKEISTI MOKYKLĄ DĖL JOS REORGANIZAVIMO, LIKVIDAVIMO AR STRUKTŪROS PERTVARKOS, SĄRAŠAS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1</text:span><text:span text:style-name="T92">. Anykščių r. Troškūnų Kazio I</text:span><text:span text:style-name="T93">nčiūros gimnazija</text:span></text:p>
      <text:p text:style-name="Normal"/>
      <text:p text:style-name="P94"><text:span text:style-name="T95">2</text:span><text:span text:style-name="T96">. Birštono gimnazija</text:span></text:p>
      <text:p text:style-name="Normal"/>
      <text:p text:style-name="P97"><text:span text:style-name="T98">3</text:span><text:span text:style-name="T99">. Biržų Kaštonų pagrindinė mokykla</text:span></text:p>
      <text:p text:style-name="Normal"/>
      <text:p text:style-name="P100"><text:span text:style-name="T101">4</text:span><text:span text:style-name="T102">. Joniškio „Saulės“ pagrindinė mokykla</text:span></text:p>
      <text:p text:style-name="Normal"/>
      <text:p text:style-name="P103"><text:span text:style-name="T104">5</text:span><text:span text:style-name="T105">. Jurbarko r. Veliuonos Antano ir Jono Juškų gimnazija</text:span></text:p>
      <text:p text:style-name="Normal"/>
      <text:p text:style-name="P106"><text:span text:style-name="T107">6</text:span><text:span text:style-name="T108">. Kauno r. Zapyškio pagrindinė mokykla</text:span></text:p>
      <text:p text:style-name="Normal"/>
      <text:p text:style-name="P109"><text:span text:style-name="T110">7</text:span><text:span text:style-name="T111">. Elektrėnų s</text:span><text:span text:style-name="T112">av. Vievio pradinė mokykla</text:span></text:p>
      <text:p text:style-name="P113"/>
      <text:p text:style-name="P114">Punkto pakeitimai:</text:p>
      <text:p text:style-name="P115"><text:span text:style-name="T116">Nr.<text:s/></text:span><text:a xlink:href="https://www.e-tar.lt/portal/legalAct.html?documentId=378f6440786e11e8ae2bfd1913d66d57" office:target-frame-name="_top" xlink:show="replace"><text:span text:style-name="T117">V-596</text:span></text:a><text:span text:style-name="T118">, 2018-06-25, paskelbta TAR 2018-06-25, i. k. 2018-10446</text:span></text:p>
      <text:p text:style-name="Normal"/>
      <text:p text:style-name="P119"><text:span text:style-name="T120">8</text:span><text:span text:style-name="T121">. Kelmės rajono Liolių pagrindinė<text:s/></text:span><text:span text:style-name="T122">mokykla</text:span></text:p>
      <text:p text:style-name="Normal"/>
      <text:p text:style-name="P123"><text:span text:style-name="T124">9</text:span><text:span text:style-name="T125">. Kupiškio Povilo Matulionio progimnazija</text:span></text:p>
      <text:p text:style-name="Normal"/>
      <text:p text:style-name="P126"><text:span text:style-name="T127">10</text:span><text:span text:style-name="T128">. Marijampolės sav. Mokolų progimnazija</text:span></text:p>
      <text:p text:style-name="Normal"/>
      <text:p text:style-name="P129"><text:span text:style-name="T130">11</text:span><text:span text:style-name="T131">. Mažeikių Senamiesčio pagrindinė mokykla</text:span></text:p>
      <text:p text:style-name="Normal"/>
      <text:p text:style-name="P132"><text:span text:style-name="T133">12</text:span><text:span text:style-name="T134">. Molėtų r. Alantos gimnazija</text:span></text:p>
      <text:p text:style-name="Normal"/>
      <text:p text:style-name="P135"><text:span text:style-name="T136">13</text:span><text:span text:style-name="T137">. Molėtų pradinė mokykla</text:span></text:p>
      <text:p text:style-name="Normal"/>
      <text:p text:style-name="P138"><text:span text:style-name="T139">14</text:span><text:span text:style-name="T140">. Panevėžio r. Ramygalos gim</text:span><text:span text:style-name="T141">nazija</text:span></text:p>
      <text:p text:style-name="Normal"/>
      <text:p text:style-name="P142"><text:span text:style-name="T143">15</text:span><text:span text:style-name="T144">. Panevėžio r. Velžio gimnazija</text:span></text:p>
      <text:p text:style-name="Normal"/>
      <text:p text:style-name="P145"><text:span text:style-name="T146">16</text:span><text:span text:style-name="T147">. Panevėžio rajono Paįstrio Juozo Zikaro gimnazija</text:span></text:p>
      <text:p text:style-name="Normal"/>
      <text:p text:style-name="P148"><text:span text:style-name="T149">17</text:span><text:span text:style-name="T150">. Pasvalio r. Pumpėnų gimnazija</text:span></text:p>
      <text:p text:style-name="Normal"/>
      <text:p text:style-name="P151"><text:span text:style-name="T152">18</text:span><text:span text:style-name="T153">. Radviliškio r. Grinkiškio Jono Poderio gimnazija</text:span></text:p>
      <text:p text:style-name="Normal"/>
      <text:p text:style-name="P154"><text:span text:style-name="T155">19</text:span><text:span text:style-name="T156">. Raseinių Viktoro Petkaus pagrindinė mokykla</text:span></text:p>
      <text:p text:style-name="Normal"/>
      <text:p text:style-name="P157"><text:span text:style-name="T158">20</text:span><text:span text:style-name="T159">. Rokiškio Senamiesčio progimnazija</text:span></text:p>
      <text:p text:style-name="Normal"/>
      <text:p text:style-name="P160"><text:span text:style-name="T161">21</text:span><text:span text:style-name="T162">. Skuodo rajono Mosėdžio gimnazija</text:span></text:p>
      <text:p text:style-name="Normal"/>
      <text:p text:style-name="P163"><text:span text:style-name="T164">22</text:span><text:span text:style-name="T165">. Šakių rajono Griškabūdžio gimnazija</text:span></text:p>
      <text:p text:style-name="Normal"/>
      <text:p text:style-name="P166"><text:span text:style-name="T167">23</text:span><text:span text:style-name="T168">. Šiaulių r. Kuršėnų Stasio Anglickio mokykla</text:span></text:p>
      <text:p text:style-name="Normal"/>
      <text:p text:style-name="P169"><text:span text:style-name="T170">24</text:span><text:span text:style-name="T171">. Šiaulių r. Kužių gimnazija</text:span></text:p>
      <text:p text:style-name="Normal"/>
      <text:p text:style-name="P172"><text:span text:style-name="T173">25</text:span><text:span text:style-name="T174">. Šiaulių r. Šakynos mokykla</text:span></text:p>
      <text:p text:style-name="Normal"/>
      <text:p text:style-name="P175"><text:span text:style-name="T176">26</text:span><text:span text:style-name="T177">. Šilalės r. Kvėdarnos Kazimiero Jauniaus gimnazija</text:span></text:p>
      <text:p text:style-name="Normal"/>
      <text:p text:style-name="P178"><text:span text:style-name="T179">27</text:span><text:span text:style-name="T180">. Širvintų r. Musninkų Alfonso Petrulio gimnazija</text:span></text:p>
      <text:p text:style-name="Normal"/>
      <text:p text:style-name="P181"><text:span text:style-name="T182">28</text:span><text:span text:style-name="T183">. Širvintų „Atžalyno“ progimnazija</text:span></text:p>
      <text:p text:style-name="Normal"/>
      <text:p text:style-name="P184"><text:span text:style-name="T185">29</text:span><text:span text:style-name="T186">. Tauragės r. Gaurės pagrindinė mokykla</text:span></text:p>
      <text:p text:style-name="Normal"/>
      <text:p text:style-name="P187"><text:span text:style-name="T188">30</text:span><text:span text:style-name="T189">. Tauragės r. Skaudvilės gimnazija</text:span></text:p>
      <text:p text:style-name="Normal"/>
      <text:p text:style-name="P190"><text:span text:style-name="T191">31</text:span><text:span text:style-name="T192">. Tau</text:span><text:span text:style-name="T193">ragės Tarailių progimnazija</text:span></text:p>
      <text:p text:style-name="Normal"/>
      <text:p text:style-name="P194"><text:span text:style-name="T195">32</text:span><text:span text:style-name="T196">. Ukmergės Senamiesčio pagrindinė mokykla</text:span></text:p>
      <text:p text:style-name="Normal"/>
      <text:p text:style-name="P197"><text:span text:style-name="T198">33</text:span><text:span text:style-name="T199">. Ukmergės r. Siesikų gimnazija</text:span></text:p>
      <text:p text:style-name="Normal"/>
      <text:p text:style-name="P200"><text:span text:style-name="T201">34</text:span><text:span text:style-name="T202">. Vilkaviškio r. Sūdavos pagrindinė mokykla</text:span></text:p>
      <text:p text:style-name="P203"/>
      <text:p text:style-name="P204"/>
      <text:p text:style-name="P205"/>
      <text:p text:style-name="Normal"/>
      <text:p text:style-name="P206"><text:span text:style-name="T207">________________________</text:span></text:p>
      <text:p text:style-name="P208"/>
      <text:p text:style-name="Normal"/>
      <text:soft-page-break/>
      <text:p text:style-name="P209">PATVIRTINTA</text:p>
      <text:p text:style-name="P212">Lietuvos Respublikos švietimo ir<text:s/></text:p>
      <text:p text:style-name="P213">mokslo ministro<text:s/></text:p>
      <text:p text:style-name="P214">2018 m. birželio 19 d.<text:s/></text:p>
      <text:p text:style-name="P215">įsakymu Nr. V-582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MOKYKLŲ, KURIOMS 2018 METAIS GELTONIEJI AUTOBUSAI SKIRIAMI V</text:span><text:span text:style-name="T224">EŽIOTI KAIMUOSE, MIESTELIUOSE TOLIAU KAIP TRYS KILOMETRAI NUO MOKYKLOS GYVENANČIUS PAGAL PRIEŠMOK</text:span><text:span text:style-name="T225">YKLINIO UGDYMO PROGRAMĄ BESIMOKANČIUS MOKINIUS, SĄRAŠAS</text:span></text:p>
      <text:p text:style-name="P226"/>
      <text:p text:style-name="P227"/>
      <text:p text:style-name="P228"/>
      <text:p text:style-name="P229"/>
      <text:p text:style-name="P230"/>
      <text:p text:style-name="P231"><text:span text:style-name="T232">1</text:span><text:span text:style-name="T233">. Akmenės rajono Papilės Simono Daukanto gimnazija</text:span></text:p>
      <text:p text:style-name="P234"><text:span text:style-name="T235">2</text:span><text:span text:style-name="T236">. Alytaus r. Daugų Vlado Mirono gimnazija</text:span></text:p>
      <text:p text:style-name="P237"><text:span text:style-name="T238">3</text:span><text:span text:style-name="T239">. Alytaus r. Simno gimnazija</text:span></text:p>
      <text:p text:style-name="P240"><text:span text:style-name="T241">4</text:span><text:span text:style-name="T242">. Biržų r. Germaniškio mokykla-daugiafunkcis centras</text:span></text:p>
      <text:p text:style-name="P243"><text:span text:style-name="T244">5</text:span><text:span text:style-name="T245">. Biržų rajono Medeikių pagrindinė mokykla</text:span></text:p>
      <text:p text:style-name="P246"><text:span text:style-name="T247">6</text:span><text:span text:style-name="T248">. Elektrėnų sav. Kietaviškių pagrindinė mokykla</text:span></text:p>
      <text:p text:style-name="P249"><text:span text:style-name="T250">7</text:span><text:span text:style-name="T251">. Elektrėnų sav. Vievio pagrindinė mokykla</text:span></text:p>
      <text:p text:style-name="P252"><text:span text:style-name="T253">8</text:span><text:span text:style-name="T254">. Kauno r. Lapių pagrindinė mokykla</text:span></text:p>
      <text:p text:style-name="P255"><text:span text:style-name="T256">9</text:span><text:span text:style-name="T257">. Kelmės r. Šaukėnų Vlado Pūtvio-Putvinskio gimnazija</text:span></text:p>
      <text:p text:style-name="P258"><text:span text:style-name="T259">10</text:span><text:span text:style-name="T260">.</text:span><text:span text:style-name="T261"><text:s/>Klaipėdos r. Vėžaičių pagrindinė mokykla</text:span></text:p>
      <text:p text:style-name="P262"><text:span text:style-name="T263">11</text:span><text:span text:style-name="T264">. Pakruojo rajono Žeimelio darželis-daugiafunkcis centras „Ąžuoliukas“</text:span></text:p>
      <text:p text:style-name="P265"><text:span text:style-name="T266">12</text:span><text:span text:style-name="T267">. Pasvalio r. Saločių Antano Poškos pagrindinė mokykla</text:span></text:p>
      <text:p text:style-name="P268"><text:span text:style-name="T269">13</text:span><text:span text:style-name="T270">. Prienų r. Skriaudžių pagrindinė mokykla</text:span></text:p>
      <text:p text:style-name="P271"><text:span text:style-name="T272">14</text:span><text:span text:style-name="T273">. Radviliškio Vaižgant</text:span><text:span text:style-name="T274">o progimnazija</text:span></text:p>
      <text:p text:style-name="P275"><text:span text:style-name="T276">15</text:span><text:span text:style-name="T277">. Raseinių r. Ariogalos gimnazija</text:span></text:p>
      <text:p text:style-name="P278"><text:span text:style-name="T279">16</text:span><text:span text:style-name="T280">. Raseinių r. Ilgižių mokykla-daugiafunkcis centras</text:span></text:p>
      <text:p text:style-name="P281"><text:span text:style-name="T282">17</text:span><text:span text:style-name="T283">. Šilalės r. Pajūralio pagrindinė mokykla</text:span></text:p>
      <text:p text:style-name="P284"><text:span text:style-name="T285">18</text:span><text:span text:style-name="T286">. Trakų r. Paluknio „Medeinos“ gimnazija</text:span></text:p>
      <text:p text:style-name="P287"><text:span text:style-name="T288">19</text:span><text:span text:style-name="T289">. Ukmergės rajono Vidiškių pagrindinė moky</text:span><text:span text:style-name="T290">kla</text:span></text:p>
      <text:p text:style-name="P291"><text:span text:style-name="T292">20</text:span><text:span text:style-name="T293">. Vilniaus r. Dūkštų pagrindinė mokykla</text:span></text:p>
      <text:p text:style-name="P294"/>
      <text:p text:style-name="P295"/>
      <text:p text:style-name="P296"><text:span text:style-name="T297">______________________</text:span></text:p>
      <text:p text:style-name="P298"/>
      <text:p text:style-name="P302">PATVIRTINTA</text:p>
      <text:p text:style-name="P303">Lietuvos Respublikos švietimo</text:p>
      <text:p text:style-name="P304">ir <text:s/>mokslo ministro<text:s/></text:p>
      <text:p text:style-name="P305">2018 m. birželio 19 d.<text:s/></text:p>
      <text:p text:style-name="P306">įsakymu Nr. V-582</text:p>
      <text:p text:style-name="P307"/>
      <text:p text:style-name="P308"/>
      <text:p text:style-name="P309"/>
      <text:p text:style-name="P310"/>
      <text:p text:style-name="P311">MOKYKLŲ, KURIOMS 2018 METAIS GELTONIEJI<text:s/>AUTOBUSAI SKIRIAMI VEŽIOTI PAGAL PRIEŠMOKYKLINIO IR BENDROJO UGDYMO PROGRAMAS BESIMOKANČIUS DIDELIŲ IR LABAI DIDELIŲ SPECIALIŲJŲ UGDYMOSI POREIKIŲ TURINČIUS MOKINIUS, NEPAJĖGIANČIUS SAVARANKIŠKAI VAIKŠČIOTI ARBA DĖL DIDELIŲ SUTRIKIMŲ NESAUGIUS KELYJE, SĄRAŠAS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1</text:span><text:span text:style-name="T320">. Alytaus Dzūkijos pagrindinė mokykla</text:span></text:p>
      <text:p text:style-name="P321"><text:span text:style-name="T322">2</text:span><text:span text:style-name="T323">. Jonavos „Neries“ pagrindinė mokykla</text:span></text:p>
      <text:p text:style-name="P324"><text:span text:style-name="T325">3</text:span><text:span text:style-name="T326">. Joniškio Žagarės specialioji mokykla</text:span></text:p>
      <text:p text:style-name="P327"><text:span text:style-name="T328">4</text:span><text:span text:style-name="T329">. Kaišiadorių šventosios Faustinos mokykla</text:span></text:p>
      <text:p text:style-name="P330"><text:span text:style-name="T331">5</text:span><text:span text:style-name="T332">. Kauno specialioji mokykla</text:span></text:p>
      <text:p text:style-name="P333"><text:span text:style-name="T334">6</text:span><text:span text:style-name="T335">. Kelmės specialioji mokykla</text:span></text:p>
      <text:p text:style-name="P336"><text:span text:style-name="T337">7</text:span><text:span text:style-name="T338">. Kėdainių specialioji mokykla</text:span></text:p>
      <text:p text:style-name="P339"><text:span text:style-name="T340">8</text:span><text:span text:style-name="T341">. Klaipėdos „Medeinės“ mokykla</text:span></text:p>
      <text:p text:style-name="P342"><text:span text:style-name="T343">9</text:span><text:span text:style-name="T344">. Kupiškio mokykla „Varpelis“</text:span></text:p>
      <text:p text:style-name="P345"><text:span text:style-name="T346">10</text:span><text:span text:style-name="T347">. Lazdijų Motiejaus Gustaičio gimnazija</text:span></text:p>
      <text:p text:style-name="P348"><text:span text:style-name="T349">11</text:span><text:span text:style-name="T350">. Pasvalio specialioji mokykla</text:span></text:p>
      <text:p text:style-name="P351"><text:span text:style-name="T352">12</text:span><text:span text:style-name="T353">. Plungės specialiojo ugdymo centras</text:span></text:p>
      <text:p text:style-name="P354"><text:span text:style-name="T355">13</text:span><text:span text:style-name="T356">. Prienų „Revuonos“<text:s/></text:span><text:span text:style-name="T357">pagrindinė mokykla</text:span></text:p>
      <text:p text:style-name="P358"><text:span text:style-name="T359">14</text:span><text:span text:style-name="T360">. Skuodo Bartuvos progimnazija</text:span></text:p>
      <text:p text:style-name="P361"><text:span text:style-name="T362">15</text:span><text:span text:style-name="T363">. Gelgaudiškio „Šaltinio“ specialiojo ugdymo centras</text:span></text:p>
      <text:p text:style-name="P364"><text:span text:style-name="T365">16</text:span><text:span text:style-name="T366">. Šiaulių specialiojo ugdymo centras</text:span></text:p>
      <text:p text:style-name="P367"><text:span text:style-name="T368">17</text:span><text:span text:style-name="T369">. Šiaulių sanatorinė mokykla</text:span></text:p>
      <text:p text:style-name="P370"><text:span text:style-name="T371">18</text:span><text:span text:style-name="T372">. Šilalės suaugusiųjų mokykla</text:span></text:p>
      <text:p text:style-name="P373"><text:span text:style-name="T374">19</text:span><text:span text:style-name="T375">. Telšių „Ateities“<text:s/></text:span><text:span text:style-name="T376">progimnazija</text:span></text:p>
      <text:p text:style-name="P377"><text:span text:style-name="T378">20</text:span><text:span text:style-name="T379">. Utenos specialioji mokykla-daugiafunkcis centras</text:span></text:p>
      <text:p text:style-name="P380"><text:span text:style-name="T381">21</text:span><text:span text:style-name="T382">. Vilniaus Šilo mokykla</text:span></text:p>
      <text:p text:style-name="P383"><text:span text:style-name="T384">22</text:span><text:span text:style-name="T385">. Zarasų r. Dusetų Kazimiero Būgos gimnazija</text:span></text:p>
      <text:p text:style-name="P386"/>
      <text:p text:style-name="P387"/>
      <text:p text:style-name="P388"><text:span text:style-name="T389">________________________</text:span></text:p>
      <text:p text:style-name="P390"/>
      <text:p text:style-name="P395">PATVIRTINTA</text:p>
      <text:p text:style-name="P396">Lietuvos Respublikos švietimo<text:s/></text:p>
      <text:p text:style-name="P397">ir mokslo ministro<text:s/></text:p>
      <text:p text:style-name="P398">2018 m. birželio 19 d.<text:s/></text:p>
      <text:p text:style-name="P399">įsakymu Nr. V-582</text:p>
      <text:p text:style-name="P400"/>
      <text:p text:style-name="P401"/>
      <text:p text:style-name="P402">MOKYKLŲ, KURIOMS 2018 METAIS GELTONIEJI AUTOBUSAI SKIRIAMI VEŽIOTI KITAIS BŪDAIS VEŽIOJAMUS KAIMUOSE IR MIESTELIUOSE TOLIAU KAIP TRYS KILOMETRAI NUO MOKYKLOS GYVENANČIUS PAGAL PRIEŠMOKYKLINIO IR<text:s/>BENDROJO UGDYMO PROGRAMAS BESIMOKANČIUS MOKINIUS, SIEKIANT PAGERINTI JŲ VEŽIOJIMO SĄLYGAS IR SAUGUMĄ, SĄRAŠAS</text:p>
      <text:p text:style-name="P403"/>
      <text:p text:style-name="P404"/>
      <text:p text:style-name="P405"><text:span text:style-name="T406">1</text:span><text:span text:style-name="T407">.</text:span><text:span text:style-name="T408"><text:tab/>Akmenės rajono Akmenės gimnazija</text:span></text:p>
      <text:p text:style-name="P409"><text:span text:style-name="T410">2</text:span><text:span text:style-name="T411">.</text:span><text:span text:style-name="T412"><text:tab/>Alytaus r. Butrimonių gimnazija</text:span></text:p>
      <text:p text:style-name="P413"><text:span text:style-name="T414">3</text:span><text:span text:style-name="T415">.</text:span><text:span text:style-name="T416"><text:tab/>Anykščių r. Traupio pagrindinė mokykla</text:span></text:p>
      <text:p text:style-name="P417"><text:span text:style-name="T418">4</text:span><text:span text:style-name="T419">.</text:span><text:span text:style-name="T420"><text:tab/>Druskininkų „R</text:span><text:span text:style-name="T421">yto“ gimnazija</text:span></text:p>
      <text:p text:style-name="P422"><text:span text:style-name="T423">5</text:span><text:span text:style-name="T424">.</text:span><text:span text:style-name="T425"><text:tab/>Elektrėnų pradinė mokykla</text:span></text:p>
      <text:p text:style-name="P426"><text:span text:style-name="T427">6</text:span><text:span text:style-name="T428">.</text:span><text:span text:style-name="T429"><text:tab/>Ignalinos Česlovo Kudabos progimnazija</text:span></text:p>
      <text:p text:style-name="P430"><text:span text:style-name="T431">7</text:span><text:span text:style-name="T432">.</text:span><text:span text:style-name="T433"><text:tab/>Ignalinos r. Didžiasalio „Ryto“ gimnazija</text:span></text:p>
      <text:p text:style-name="P434"><text:span text:style-name="T435">8</text:span><text:span text:style-name="T436">.</text:span><text:span text:style-name="T437"><text:tab/>Ignalinos r. Naujojo Daugėliškio mokykla-daugiafunkcis centras</text:span></text:p>
      <text:p text:style-name="P438"><text:span text:style-name="T439">9</text:span><text:span text:style-name="T440">.</text:span><text:span text:style-name="T441"><text:tab/>Jonavos rajono Šveicarijos<text:s/></text:span><text:span text:style-name="T442">pagrindinė mokykla</text:span></text:p>
      <text:p text:style-name="P443"><text:span text:style-name="T444">10</text:span><text:span text:style-name="T445">.</text:span><text:span text:style-name="T446"><text:tab/>Jonavos rajono Užusalių pagrindinė mokykla</text:span></text:p>
      <text:p text:style-name="P447"><text:span text:style-name="T448">11</text:span><text:span text:style-name="T449">.</text:span><text:span text:style-name="T450"><text:tab/>Joniškio Mato Slančiausko progimnazija</text:span></text:p>
      <text:p text:style-name="P451"><text:span text:style-name="T452">12</text:span><text:span text:style-name="T453">.</text:span><text:span text:style-name="T454"><text:tab/>Jurbarko Naujamiesčio pagrindinė mokykla</text:span></text:p>
      <text:p text:style-name="P455"><text:span text:style-name="T456">13</text:span><text:span text:style-name="T457">.</text:span><text:span text:style-name="T458"><text:tab/>Jurbarko r. Skirsnemunės Jurgio Baltrušaičio pagrindinė mokykla</text:span></text:p>
      <text:p text:style-name="P459"><text:span text:style-name="T460">14</text:span><text:span text:style-name="T461">.</text:span><text:span text:style-name="T462"><text:tab/>Kaišiadori</text:span><text:span text:style-name="T463">ų r. Rumšiškių Antano Baranausko gimnazija</text:span></text:p>
      <text:p text:style-name="P464"><text:span text:style-name="T465">15</text:span><text:span text:style-name="T466">.</text:span><text:span text:style-name="T467"><text:tab/>Kaišiadorių r. Palomenės pagrindinė mokykla</text:span></text:p>
      <text:p text:style-name="P468"><text:span text:style-name="T469">16</text:span><text:span text:style-name="T470">.</text:span><text:span text:style-name="T471"><text:tab/>Kalvarijos sav. Jungėnų pagrindinė mokykla</text:span></text:p>
      <text:p text:style-name="P472"><text:span text:style-name="T473">17</text:span><text:span text:style-name="T474">.</text:span><text:span text:style-name="T475"><text:tab/>Kalvarijos gimnazija</text:span></text:p>
      <text:p text:style-name="P476"><text:span text:style-name="T477">18</text:span><text:span text:style-name="T478">.</text:span><text:span text:style-name="T479"><text:tab/>Prezidento Valdo Adamkaus gimnazija</text:span></text:p>
      <text:p text:style-name="P480"><text:span text:style-name="T481">19</text:span><text:span text:style-name="T482">.</text:span><text:span text:style-name="T483"><text:tab/>Kauno Gedimino sporto ir svei</text:span><text:span text:style-name="T484">katinimo gimnazija</text:span></text:p>
      <text:p text:style-name="P485"><text:span text:style-name="T486">20</text:span><text:span text:style-name="T487">.</text:span><text:span text:style-name="T488"><text:tab/>Kazlų Rūdos sav. Plutiškių gimnazija</text:span></text:p>
      <text:p text:style-name="P489"><text:span text:style-name="T490">21</text:span><text:span text:style-name="T491">.</text:span><text:span text:style-name="T492"><text:tab/>Kazlų Rūdos Prano Dovydaičio pagrindinė mokykla</text:span></text:p>
      <text:p text:style-name="P493"><text:span text:style-name="T494">22</text:span><text:span text:style-name="T495">.</text:span><text:span text:style-name="T496"><text:tab/>Kazlų Rūdos Kazio Griniaus gimnazija</text:span></text:p>
      <text:p text:style-name="P497"><text:span text:style-name="T498">23</text:span><text:span text:style-name="T499">.</text:span><text:span text:style-name="T500"><text:tab/>Kėdainių r. Labūnavos pagrindinė mokykla</text:span></text:p>
      <text:p text:style-name="P501"><text:span text:style-name="T502">24</text:span><text:span text:style-name="T503">.</text:span><text:span text:style-name="T504"><text:tab/>Kėdainių r. Dotnuvos pagrindinė<text:s/></text:span><text:span text:style-name="T505">mokykla</text:span></text:p>
      <text:p text:style-name="P506"><text:span text:style-name="T507">25</text:span><text:span text:style-name="T508">.</text:span><text:span text:style-name="T509"><text:tab/>Gargždų „Kranto“ pagrindinė mokykla</text:span></text:p>
      <text:p text:style-name="P510"><text:span text:style-name="T511">26</text:span><text:span text:style-name="T512">.</text:span><text:span text:style-name="T513"><text:tab/>Gargždų „Vaivorykštės“ gimnazija</text:span></text:p>
      <text:p text:style-name="P514"><text:span text:style-name="T515">27</text:span><text:span text:style-name="T516">.</text:span><text:span text:style-name="T517"><text:tab/>Kretingos r. Kūlupėnų Motiejaus Valančiaus pagrindinė mokykla</text:span></text:p>
      <text:p text:style-name="P518"><text:span text:style-name="T519">28</text:span><text:span text:style-name="T520">.</text:span><text:span text:style-name="T521"><text:tab/>Kretingos rajono Salantų gimnazija</text:span></text:p>
      <text:p text:style-name="P522"><text:span text:style-name="T523">29</text:span><text:span text:style-name="T524">.</text:span><text:span text:style-name="T525"><text:tab/>Kupiškio r. Subačiaus gimnazija</text:span></text:p>
      <text:p text:style-name="P526"><text:span text:style-name="T527">30</text:span><text:span text:style-name="T528">.</text:span><text:span text:style-name="T529"><text:tab/>La</text:span><text:span text:style-name="T530">zdijų mokykla-darželis „Vyturėlis“</text:span></text:p>
      <text:p text:style-name="P531"><text:span text:style-name="T532">31</text:span><text:span text:style-name="T533">.</text:span><text:span text:style-name="T534"><text:tab/>Lazdijų r. Seirijų Antano Žmuidzinavičiaus gimnazija</text:span></text:p>
      <text:p text:style-name="P535"><text:span text:style-name="T536">32</text:span><text:span text:style-name="T537">.</text:span><text:span text:style-name="T538"><text:tab/>Marijampolės „Ryto“ pagrindinė mokykla</text:span></text:p>
      <text:p text:style-name="P539"><text:span text:style-name="T540">33</text:span><text:span text:style-name="T541">.</text:span><text:span text:style-name="T542"><text:tab/>Marijampolės Rygiškių Jono gimnazija</text:span></text:p>
      <text:p text:style-name="P543"><text:span text:style-name="T544">34</text:span><text:span text:style-name="T545">.</text:span><text:span text:style-name="T546"><text:tab/>Mažeikių Kalnėnų pagrindinė mokykla</text:span></text:p>
      <text:p text:style-name="P547"><text:span text:style-name="T548">35</text:span><text:span text:style-name="T549">.</text:span><text:span text:style-name="T550"><text:tab/>Molėtų progimnaz</text:span><text:span text:style-name="T551">ija</text:span></text:p>
      <text:p text:style-name="P552"><text:span text:style-name="T553">36</text:span><text:span text:style-name="T554">.</text:span><text:span text:style-name="T555"><text:tab/>Pagėgių savivaldybės Piktupėnų pagrindinė mokykla</text:span></text:p>
      <text:p text:style-name="P556"><text:span text:style-name="T557">37</text:span><text:span text:style-name="T558">.</text:span><text:span text:style-name="T559"><text:tab/>Pakruojo „Žemynos“ pagrindinė mokykla</text:span></text:p>
      <text:p text:style-name="P560"><text:span text:style-name="T561">38</text:span><text:span text:style-name="T562">.</text:span><text:span text:style-name="T563"><text:tab/>Pakruojo r. Žeimelio gimnazija</text:span></text:p>
      <text:p text:style-name="P564"><text:span text:style-name="T565">39</text:span><text:span text:style-name="T566">.</text:span><text:span text:style-name="T567"><text:tab/>Palangos Šventosios pagrindinė mokykla</text:span></text:p>
      <text:p text:style-name="P568"><text:span text:style-name="T569">40</text:span><text:span text:style-name="T570">.</text:span><text:span text:style-name="T571"><text:tab/>Palangos Vlado Jurgučio pagrindinė mokykla</text:span></text:p>
      <text:p text:style-name="P572"><text:span text:style-name="T573">41</text:span><text:span text:style-name="T574">.</text:span><text:span text:style-name="T575"><text:tab/>Plu</text:span><text:span text:style-name="T576">ngės r. Alsėdžių Stanislovo Narutavičiaus gimnazija</text:span></text:p>
      <text:p text:style-name="P577"><text:span text:style-name="T578">42</text:span><text:span text:style-name="T579">.</text:span><text:span text:style-name="T580"><text:tab/>Plungės „Babrungo“ pagrindinė mokykla</text:span></text:p>
      <text:p text:style-name="P581"><text:span text:style-name="T582">43</text:span><text:span text:style-name="T583">.</text:span><text:span text:style-name="T584"><text:tab/>Prienų r. Veiverių Tomo Žilinsko gimnazija</text:span></text:p>
      <text:p text:style-name="P585"><text:span text:style-name="T586">44</text:span><text:span text:style-name="T587">.</text:span><text:span text:style-name="T588"><text:tab/>Radviliškio Gražinos pagrindinė mokykla</text:span></text:p>
      <text:p text:style-name="P589"><text:span text:style-name="T590">45</text:span><text:span text:style-name="T591">.</text:span><text:span text:style-name="T592"><text:tab/>Rietavo Lauryno Ivinskio gimnazija</text:span></text:p>
      <text:p text:style-name="P593"><text:span text:style-name="T594">46</text:span><text:span text:style-name="T595">.</text:span><text:span text:style-name="T596"><text:tab/>Rokiškio</text:span><text:span text:style-name="T597"><text:s/>r. Kamajų Antano Strazdo gimnazija</text:span></text:p>
      <text:p text:style-name="P598"><text:span text:style-name="T599">47</text:span><text:span text:style-name="T600">.</text:span><text:span text:style-name="T601"><text:tab/>Šakių rajono Kudirkos Naumiesčio Vinco Kudirkos gimnazija</text:span></text:p>
      <text:p text:style-name="P602"><text:span text:style-name="T603">48</text:span><text:span text:style-name="T604">.</text:span><text:span text:style-name="T605"><text:tab/>Šalčininkų r. Eišiškių gimnazija</text:span></text:p>
      <text:p text:style-name="P606"><text:span text:style-name="T607">49</text:span><text:span text:style-name="T608">.</text:span><text:span text:style-name="T609"><text:tab/>Šalčininkų Jano Sniadeckio gimnazija</text:span></text:p>
      <text:p text:style-name="P610"><text:span text:style-name="T611">50</text:span><text:span text:style-name="T612">.</text:span><text:span text:style-name="T613"><text:tab/>Šalčininkų r. Eišiškių Stanislovo Rapolionio gimnazija</text:span></text:p>
      <text:p text:style-name="P614"><text:span text:style-name="T615">51</text:span><text:span text:style-name="T616">.</text:span><text:span text:style-name="T617"><text:tab/>Šilutės r. Juknaičių pagrindinė mokykla</text:span></text:p>
      <text:p text:style-name="P618"><text:span text:style-name="T619">52</text:span><text:span text:style-name="T620">.</text:span><text:span text:style-name="T621"><text:tab/>Šilutės r. Žemaičių Naumiesčio gimnazija</text:span></text:p>
      <text:p text:style-name="P622"><text:span text:style-name="T623">53</text:span><text:span text:style-name="T624">.</text:span><text:span text:style-name="T625"><text:tab/>Šilutės Pamario pagrindinė mokykla</text:span></text:p>
      <text:p text:style-name="P626"><text:span text:style-name="T627">54</text:span><text:span text:style-name="T628">.</text:span><text:span text:style-name="T629"><text:tab/>Širvintų r. Barskūnų pagrindinė mokykla</text:span></text:p>
      <text:p text:style-name="P630"><text:span text:style-name="T631">55</text:span><text:span text:style-name="T632">.</text:span><text:span text:style-name="T633"><text:tab/>Švenčionių rajono Pabradės „Ryto“ gimnazija</text:span></text:p>
      <text:p text:style-name="P634"><text:span text:style-name="T635">56</text:span><text:span text:style-name="T636">.</text:span><text:span text:style-name="T637"><text:tab/>Švenčionių pr</text:span><text:span text:style-name="T638">ogimnazija</text:span></text:p>
      <text:p text:style-name="P639"><text:span text:style-name="T640">57</text:span><text:span text:style-name="T641">.</text:span><text:span text:style-name="T642"><text:tab/>Švenčionių r. Pabradės „Žeimenos“ gimnazija</text:span></text:p>
      <text:p text:style-name="P643"><text:span text:style-name="T644">58</text:span><text:span text:style-name="T645">.</text:span><text:span text:style-name="T646"><text:tab/>Telšių r. Eigirdžių pagrindinė mokykla</text:span></text:p>
      <text:p text:style-name="P647"><text:span text:style-name="T648">59</text:span><text:span text:style-name="T649">.</text:span><text:span text:style-name="T650"><text:tab/>Telšių r. Kaunatavos pagrindinė mokykla</text:span></text:p>
      <text:p text:style-name="P651"><text:span text:style-name="T652">60</text:span><text:span text:style-name="T653">.</text:span><text:span text:style-name="T654"><text:tab/>Trakų r. Lentvario Motiejaus Šimelionio gimnazija</text:span></text:p>
      <text:p text:style-name="P655"><text:span text:style-name="T656">61</text:span><text:span text:style-name="T657">.</text:span><text:span text:style-name="T658"><text:tab/>Trakų gimnazija</text:span></text:p>
      <text:p text:style-name="P659"><text:span text:style-name="T660">62</text:span><text:span text:style-name="T661">.</text:span><text:span text:style-name="T662"><text:tab/>Utenos<text:s/></text:span><text:span text:style-name="T663">Vyturių progimnazija</text:span></text:p>
      <text:p text:style-name="P664"><text:span text:style-name="T665">63</text:span><text:span text:style-name="T666">.</text:span><text:span text:style-name="T667"><text:tab/>Varėnos „Ryto“ progimnazija</text:span></text:p>
      <text:p text:style-name="P668"><text:span text:style-name="T669">64</text:span><text:span text:style-name="T670">.</text:span><text:span text:style-name="T671"><text:tab/>Varėnos r. Merkinės Vinco Krėvės gimnazija</text:span><text:span text:style-name="T672"><text:tab/></text:span></text:p>
      <text:p text:style-name="P673"><text:span text:style-name="T674">65</text:span><text:span text:style-name="T675">.</text:span><text:span text:style-name="T676"><text:tab/>Varėnos r. Valkininkų gimnazija</text:span></text:p>
      <text:p text:style-name="P677"><text:span text:style-name="T678">66</text:span><text:span text:style-name="T679">.</text:span><text:span text:style-name="T680"><text:tab/>Vilkaviškio r. Virbalio pagrindinė mokykla</text:span></text:p>
      <text:p text:style-name="P681"><text:span text:style-name="T682">67</text:span><text:span text:style-name="T683">.</text:span><text:span text:style-name="T684"><text:tab/>Vilkaviškio r. Gižų Kazimiero Baršausko mokykla-</text:span><text:span text:style-name="T685">daugiafunkcis centras</text:span></text:p>
      <text:p text:style-name="P686"><text:span text:style-name="T687">68</text:span><text:span text:style-name="T688">.</text:span><text:span text:style-name="T689"><text:tab/>Vilniaus savivaldybės Grigiškių gimnazija</text:span></text:p>
      <text:p text:style-name="P690"><text:span text:style-name="T691">69</text:span><text:span text:style-name="T692">.</text:span><text:span text:style-name="T693"><text:tab/>Vilniaus Trakų Vokės gimnazija</text:span></text:p>
      <text:p text:style-name="P694"><text:span text:style-name="T695">70</text:span><text:span text:style-name="T696">.</text:span><text:span text:style-name="T697"><text:tab/>Vilniaus r. Marijampolio Meilės Lukšienės gimnazija</text:span></text:p>
      <text:p text:style-name="P698"><text:span text:style-name="T699">71</text:span><text:span text:style-name="T700">.</text:span><text:span text:style-name="T701"><text:tab/>Vilniaus r. Rudaminos Ferdinando Ruščico gimnazija</text:span></text:p>
      <text:p text:style-name="P702"><text:span text:style-name="T703">72</text:span><text:span text:style-name="T704">.</text:span><text:span text:style-name="T705"><text:tab/>Visagino „Atgimimo</text:span><text:span text:style-name="T706">“ gimnazija</text:span></text:p>
      <text:p text:style-name="P707"><text:span text:style-name="T708">73</text:span><text:span text:style-name="T709">.</text:span><text:span text:style-name="T710"><text:tab/>Zarasų „Ąžuolo“ gimnazija</text:span></text:p>
      <text:p text:style-name="P711"><text:span text:style-name="T712">74</text:span><text:span text:style-name="T713">.</text:span><text:span text:style-name="T714"><text:tab/>Zarasų Pauliaus Širvio progimnazija</text:span></text:p>
      <text:p text:style-name="P715"><text:span text:style-name="T716">75</text:span><text:span text:style-name="T717">. Kauno r. Garliavos Jonučių progimnazija</text:span></text:p>
      <text:p text:style-name="P718">Papildyta punktu:</text:p>
      <text:p text:style-name="P719"><text:span text:style-name="T720">Nr.<text:s/></text:span><text:a xlink:href="https://www.e-tar.lt/portal/legalAct.html?documentId=62f7eda009a511e9a5eaf2cd290f1944" office:target-frame-name="_top" xlink:show="replace"><text:span text:style-name="T721">V-1064</text:span></text:a><text:span text:style-name="T722">, 2018-12-27, paskelbta TAR 2018-12-27, i. k. 2018-21435</text:span></text:p>
      <text:p text:style-name="Normal"/>
      <text:p text:style-name="P723"><text:span text:style-name="T724">76</text:span><text:span text:style-name="T725">. Klaipėdos r. Veiviržėnų Jurgio Šaulio gimnazija<text:s/></text:span></text:p>
      <text:p text:style-name="P726">Papildyta punktu:</text:p>
      <text:p text:style-name="P727"><text:span text:style-name="T728">Nr.<text:s/></text:span><text:a xlink:href="https://www.e-tar.lt/portal/legalAct.html?documentId=62f7eda009a511e9a5eaf2cd290f1944" office:target-frame-name="_top" xlink:show="replace"><text:span text:style-name="T729">V-1064</text:span></text:a><text:span text:style-name="T730">, 2018-12-27, paskelbta TAR 2018-12-27, i. k. 2018-21435</text:span></text:p>
      <text:p text:style-name="Normal"/>
      <text:p text:style-name="P731"><text:span text:style-name="T732">77</text:span><text:span text:style-name="T733">. Mažeikių rajono Viekšnių gimnazija</text:span></text:p>
      <text:p text:style-name="P734">Papildyta punktu:</text:p>
      <text:p text:style-name="P735"><text:span text:style-name="T736">Nr.<text:s/></text:span><text:a xlink:href="https://www.e-tar.lt/portal/legalAct.html?documentId=62f7eda009a511e9a5eaf2cd290f1944" office:target-frame-name="_top" xlink:show="replace"><text:span text:style-name="T737">V-1064</text:span></text:a><text:span text:style-name="T738">, 2018-12-27, paskelbta TAR 2018-12-27, i. k. 2018-21435</text:span></text:p>
      <text:p text:style-name="Normal"/>
      <text:p text:style-name="P739"><text:span text:style-name="T740">78</text:span><text:span text:style-name="T741">. Pasvalio Lėvens pagrindinė mokykla</text:span></text:p>
      <text:p text:style-name="P742">Papildyta punktu:</text:p>
      <text:p text:style-name="P743"><text:span text:style-name="T744">Nr.<text:s/></text:span><text:a xlink:href="https://www.e-tar.lt/portal/legalAct.html?documentId=62f7eda009a511e9a5eaf2cd290f1944" office:target-frame-name="_top" xlink:show="replace"><text:span text:style-name="T745">V-1064</text:span></text:a><text:span text:style-name="T746">, 2018-12-27, paskelbta TAR 2018-12-27, i. k. 2018-21435</text:span></text:p>
      <text:p text:style-name="Normal"/>
      <text:p text:style-name="P747"><text:span text:style-name="T748">79</text:span><text:span text:style-name="T749">. Šilalės Dariaus ir Girėno progimnazija</text:span></text:p>
      <text:p text:style-name="P750">Papildyta punktu:</text:p>
      <text:p text:style-name="P751"><text:span text:style-name="T752">Nr.<text:s/></text:span><text:a xlink:href="https://www.e-tar.lt/portal/legalAct.html?documentId=62f7eda009a511e9a5eaf2cd290f1944" office:target-frame-name="_top" xlink:show="replace"><text:span text:style-name="T753">V-1064</text:span></text:a><text:span text:style-name="T754">, 2018-12-27, paskelbta TAR 2018-12-27, i. k. 2018-21435</text:span></text:p>
      <text:p text:style-name="Normal"/>
      <text:p text:style-name="P755"><text:span text:style-name="T756">80</text:span><text:span text:style-name="T757">. Ukmergės Dukstynos pagrindinė mokykla</text:span><text:s/></text:p>
      <text:p text:style-name="P758">Papildyta punktu:</text:p>
      <text:p text:style-name="P759"><text:span text:style-name="T760">Nr.<text:s/></text:span><text:a xlink:href="https://www.e-tar.lt/portal/legalAct.html?documentId=62f7eda009a511e9a5eaf2cd290f1944" office:target-frame-name="_top" xlink:show="replace"><text:span text:style-name="T761">V-1064</text:span></text:a><text:span text:style-name="T762">,<text:s/></text:span><text:span text:style-name="T763">2018-12-27, paskelbta TAR 2018-12-27, i. k. 2018-21435</text:span></text:p>
      <text:p text:style-name="P764">Punkto pakeitimai:</text:p>
      <text:p text:style-name="P765"><text:span text:style-name="T766">Nr.<text:s/></text:span><text:a xlink:href="https://www.e-tar.lt/portal/legalAct.html?documentId=c5d67ad0157711e9a02091a7dde47252" office:target-frame-name="_top" xlink:show="replace"><text:span text:style-name="T767">V-19</text:span></text:a><text:span text:style-name="T768">, 2019-01-11, paskelbta TAR 2019-01-11, i. k. 2019-00414</text:span></text:p>
      <text:p text:style-name="Normal"/>
      <text:p text:style-name="P769"><text:span text:style-name="T770">81</text:span><text:span text:style-name="T771">.<text:s/></text:span><text:span text:style-name="T772">Vilkaviškio r. Gražiškių gimnazija</text:span><text:s/></text:p>
      <text:p text:style-name="P773">Papildyta punktu:</text:p>
      <text:p text:style-name="P774"><text:span text:style-name="T775">Nr.<text:s/></text:span><text:a xlink:href="https://www.e-tar.lt/portal/legalAct.html?documentId=62f7eda009a511e9a5eaf2cd290f1944" office:target-frame-name="_top" xlink:show="replace"><text:span text:style-name="T776">V-1064</text:span></text:a><text:span text:style-name="T777">, 2018-12-27, paskelbta TAR 2018-12-27, i. k. 2018-21435</text:span></text:p>
      <text:p text:style-name="Normal"/>
      <text:p text:style-name="P778"><text:span text:style-name="T779">__________________________</text:span></text:p>
      <text:p text:style-name="P780"/>
      <text:p text:style-name="P781"/>
      <text:p text:style-name="P782"><text:span text:style-name="T783">Pak</text:span><text:span text:style-name="T784">eitimai:</text:span></text:p>
      <text:p text:style-name="P785"/>
      <text:p text:style-name="P786"><text:span text:style-name="T787">1.</text:span></text:p>
      <text:p text:style-name="P788"><text:span text:style-name="T789">Lietuvos Respublikos švietimo ir mokslo ministerija, Įsakymas</text:span></text:p>
      <text:p text:style-name="P790"><text:span text:style-name="T791">Nr.<text:s/></text:span><text:a xlink:href="https://www.e-tar.lt/portal/legalAct.html?documentId=378f6440786e11e8ae2bfd1913d66d57" office:target-frame-name="_top" xlink:show="replace"><text:span text:style-name="T792">V-596</text:span></text:a><text:span text:style-name="T793">, 2018-06-25, paskelbta TAR 2018-06-25, i. k. 2018-10446</text:span></text:p>
      <text:p text:style-name="P794"><text:span text:style-name="T795">Dėl švietimo ir<text:s/></text:span><text:span text:style-name="T796">mokslo ministro 2018 m. birželio 19 d. įsakymo Nr. V-582 „Dėl mokyklų, kurioms 2018 metais geltonieji autobusai skiriami įgyvendinant iš Europos Sąjungos struktūrinių fondų lėšų bendrai finansuojamą projektą „Tikslinių transporto priemonių (geltonųjų autob</text:span><text:span text:style-name="T797">usų) įsigijimas“ Nr. 09.1.3-CPVA-V704-01-0002, sąrašų patvirtinimo“ pakeitimo</text:span></text:p>
      <text:p text:style-name="P798"/>
      <text:p text:style-name="P799"><text:span text:style-name="T800">2.</text:span></text:p>
      <text:p text:style-name="P801"><text:span text:style-name="T802">Lietuvos Respublikos švietimo ir mokslo ministerija, Įsakymas</text:span></text:p>
      <text:p text:style-name="P803"><text:span text:style-name="T804">Nr.<text:s/></text:span><text:a xlink:href="https://www.e-tar.lt/portal/legalAct.html?documentId=62f7eda009a511e9a5eaf2cd290f1944" office:target-frame-name="_top" xlink:show="replace"><text:span text:style-name="T805">V-1064</text:span></text:a><text:span text:style-name="T806">, 20</text:span><text:span text:style-name="T807">18-12-27, paskelbta TAR 2018-12-27, i. k. 2018-21435</text:span></text:p>
      <text:p text:style-name="P808"><text:span text:style-name="T809">Dėl švietimo ir mokslo ministro 2018 m. birželio 19 d. įsakymo Nr. V-582 „Dėl Mokyklų, kurioms 2018 metais geltonieji autobusai skiriami įgyvendinant iš Europos Sąjungos struktūrinių fondų lėšų bendrai f</text:span><text:span text:style-name="T810">inansuojamą projektą „Tikslinių transporto priemonių (geltonųjų autobusų) įsigijimas“ Nr.09.1.3-CPVA-V704-01-0002, sąrašų patvirtinimo“ pakeitimo</text:span></text:p>
      <text:p text:style-name="P811"/>
      <text:p text:style-name="P812"><text:span text:style-name="T813">3.</text:span></text:p>
      <text:p text:style-name="P814"><text:span text:style-name="T815">Lietuvos Respublikos švietimo, mokslo ir sporto ministerija, Įsakymas</text:span></text:p>
      <text:p text:style-name="P816"><text:span text:style-name="T817">Nr.<text:s/></text:span><text:a xlink:href="https://www.e-tar.lt/portal/legalAct.html?documentId=c5d67ad0157711e9a02091a7dde47252" office:target-frame-name="_top" xlink:show="replace"><text:span text:style-name="T818">V-19</text:span></text:a><text:span text:style-name="T819">, 2019-01-11, paskelbta TAR 2019-01-11, i. k. 2019-00414</text:span></text:p>
      <text:p text:style-name="P820"><text:span text:style-name="T821">Dėl švietimo ir mokslo ministro 2018 m. birželio 19 d. įsakymo Nr. V-582 „Dėl mokyklų, kurioms 2018 metais geltonieji autobusai s</text:span><text:span text:style-name="T822">kiriami įgyvendinant iš Europos Sąjungos struktūrinių fondų lėšų bendrai finansuojamą projektą „Tikslinių transporto priemonių (geltonųjų autobusų) įsigijimas“ Nr.09.1.3-CPVA-V-704-01-0002, sąrašų patvirtin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0" style:parent-style-name="Header" style:family="paragraph">
      <style:paragraph-properties fo:text-align="center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92" style:parent-style-name="DefaultParagraphFont" style:family="text">
      <style:text-properties style:font-name="HelveticaLT" fo:font-size="10pt" style:font-size-asian="10pt" fo:language="en" fo:country="GB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0"><text:page-number text:fixed="false">2</text:page-number></text:p>
        <text:p text:style-name="P211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99"><text:page-number text:fixed="false">2</text:page-number></text:p>
        <text:p text:style-name="P300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01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91"><text:span text:style-name="T392"><text:page-number text:fixed="false">3</text:page-number></text:span></text:p>
        <text:p text:style-name="P393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39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7e38272-c289-413c-bf7e-5aa4c00dcf38</dc:title>
    <meta:initial-creator>Vaitiekėnas Arvydas</meta:initial-creator>
    <dc:creator>adlibuser</dc:creator>
    <meta:creation-date>2019-01-14T09:33:00Z</meta:creation-date>
    <dc:date>2019-01-14T09:33:00Z</dc:date>
    <meta:print-date>2017-04-12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9" meta:paragraph-count="120" meta:word-count="1924" meta:character-count="15067" meta:row-count="510" meta:non-whitespace-character-count="13263"/>
  </office:meta>
</office:document-meta>
</file>