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lt" style:country-asian="LT"/>
    </style:style>
    <style:style style:name="P14" style:parent-style-name="Normal" style:family="paragraph">
      <style:paragraph-properties fo:text-align="center" fo:line-height="115%">
        <style:tab-stops>
          <style:tab-stop style:type="center" style:position="3.4625in"/>
          <style:tab-stop style:type="right" style:position="6.925in"/>
        </style:tab-stops>
      </style:paragraph-properties>
    </style:style>
    <style:style style:name="T15" style:parent-style-name="DefaultParagraphFont" style:family="text">
      <style:text-properties fo:color="#2B579A" style:font-size-complex="12pt" fo:background-color="#E6E6E6" fo:language="en" fo:country="US"/>
    </style:style>
    <style:style style:name="P16" style:parent-style-name="Normal" style:family="paragraph">
      <style:paragraph-properties fo:text-align="center" fo:line-height="115%"/>
      <style:text-properties fo:font-weight="bold" style:font-weight-asian="bold" style:font-size-complex="12pt" style:language-asian="lt" style:country-asian="LT"/>
    </style:style>
    <style:style style:name="P17" style:parent-style-name="Normal" style:family="paragraph">
      <style:paragraph-properties fo:text-align="center" fo:line-height="115%">
        <style:tab-stops>
          <style:tab-stop style:type="left" style:position="1.1145in"/>
          <style:tab-stop style:type="center" style:position="3.1493in"/>
        </style:tab-stops>
      </style:paragraph-properties>
      <style:text-properties fo:font-weight="bold" style:font-weight-asian="bold" fo:font-variant="small-caps" style:font-size-complex="12pt" style:language-asian="lt" style:country-asian="LT"/>
    </style:style>
    <style:style style:name="P18" style:parent-style-name="Normal" style:family="paragraph">
      <style:paragraph-properties fo:text-align="center" fo:line-height="115%"/>
      <style:text-properties fo:font-weight="bold" style:font-weight-asian="bold" fo:font-variant="small-caps" style:font-size-complex="12pt" style:language-asian="lt" style:country-asian="LT"/>
    </style:style>
    <style:style style:name="P19" style:parent-style-name="Normal" style:family="paragraph">
      <style:paragraph-properties fo:border="0in solid #FFFFFF" fo:padding="0.4305in" style:shadow="#000000 0in 0in" fo:text-align="center"/>
      <style:text-properties fo:font-weight="bold" style:font-weight-asian="bold" style:font-weight-complex="bold"/>
    </style:style>
    <style:style style:name="P20" style:parent-style-name="Normal" style:family="paragraph">
      <style:paragraph-properties fo:border="0in solid #FFFFFF" fo:padding="0.4305in" style:shadow="#000000 0in 0in" fo:text-align="center"/>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fo:font-style="italic" style:font-style-asian="italic" style:font-style-complex="italic"/>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fo:line-height="115%"/>
      <style:text-properties fo:font-weight="bold" style:font-weight-asian="bold" style:font-weight-complex="bold" style:language-asian="lt" style:country-asian="LT"/>
    </style:style>
    <style:style style:name="P25" style:parent-style-name="Normal" style:family="paragraph">
      <style:paragraph-properties fo:text-align="center" fo:line-height="115%"/>
      <style:text-properties style:language-asian="lt" style:country-asian="LT"/>
    </style:style>
    <style:style style:name="P26" style:parent-style-name="Normal" style:family="paragraph">
      <style:paragraph-properties fo:text-align="center" fo:line-height="115%"/>
      <style:text-properties style:language-asian="lt" style:country-asian="LT"/>
    </style:style>
    <style:style style:name="P27" style:parent-style-name="Normal" style:family="paragraph">
      <style:paragraph-properties fo:text-align="justify" fo:line-height="115%"/>
      <style:text-properties style:language-asian="lt" style:country-asian="LT"/>
    </style:style>
    <style:style style:name="P28" style:parent-style-name="Normal" style:family="paragraph">
      <style:paragraph-properties fo:text-align="justify" fo:line-height="150%" fo:text-indent="0.4923in"/>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language-asian="lt" style:country-asian="LT"/>
    </style:style>
    <style:style style:name="P31" style:parent-style-name="Normal" style:family="paragraph">
      <style:paragraph-properties fo:border="0in solid #FFFFFF" fo:padding="0.4305in" style:shadow="#000000 0in 0in" fo:text-align="justify" fo:line-height="150%" fo:text-indent="0.4923in"/>
    </style:style>
    <style:style style:name="T32" style:parent-style-name="DefaultParagraphFont" style:family="text">
      <style:text-properties fo:font-style="italic" style:font-style-asian="italic" style:font-style-complex="italic"/>
    </style:style>
    <style:style style:name="P33" style:parent-style-name="Normal" style:family="paragraph">
      <style:paragraph-properties fo:border="0in solid #FFFFFF" fo:padding="0.4305in" style:shadow="#000000 0in 0in" fo:text-align="justify" fo:line-height="150%" fo:text-indent="0.4923in"/>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margin-right="0.2312in"/>
    </style:style>
    <style:style style:name="P37" style:parent-style-name="Normal" style:family="paragraph">
      <style:paragraph-properties fo:text-align="justify" fo:margin-right="0.2312in"/>
    </style:style>
    <style:style style:name="P38" style:parent-style-name="Normal" style:family="paragraph">
      <style:paragraph-properties fo:text-align="justify" fo:margin-right="0.2312in"/>
    </style:style>
    <style:style style:name="P39" style:parent-style-name="Normal" style:family="paragraph">
      <style:paragraph-properties fo:text-align="justify" fo:margin-right="0.2312in"/>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margin-right="0.2312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master-page-name="MPF1" style:family="paragraph">
      <style:paragraph-properties fo:break-before="page" fo:line-height="115%" fo:margin-left="3.15in" style:page-number="1">
        <style:tab-stops/>
      </style:paragraph-properties>
      <style:text-properties style:font-size-complex="12pt" style:language-asian="lt" style:country-asian="LT"/>
    </style:style>
    <style:style style:name="P51" style:parent-style-name="Normal" style:family="paragraph">
      <style:paragraph-properties fo:text-align="justify" fo:line-height="115%" fo:margin-left="3.15in">
        <style:tab-stops>
          <style:tab-stop style:type="left" style:position="-3.0513in"/>
          <style:tab-stop style:type="left" style:position="-2.7562in"/>
          <style:tab-stop style:type="left" style:position="0.4923in"/>
          <style:tab-stop style:type="left" style:position="3.5437in"/>
        </style:tab-stops>
      </style:paragraph-properties>
      <style:text-properties style:font-size-complex="12pt" style:language-asian="lt" style:country-asian="LT"/>
    </style:style>
    <style:style style:name="P52" style:parent-style-name="Normal" style:family="paragraph">
      <style:paragraph-properties fo:line-height="115%" fo:text-indent="3.15in" fo:background-color="#FFFFFF">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lt" style:country-asian="LT"/>
    </style:style>
    <style:style style:name="P53" style:parent-style-name="Normal" style:family="paragraph">
      <style:paragraph-properties fo:keep-together="always" fo:text-align="center" fo:line-height="115%" fo:text-indent="0.5909in">
        <style:tab-stops>
          <style:tab-stop style:type="left" style:position="0.0986in"/>
          <style:tab-stop style:type="left" style:position="0.3937in"/>
        </style:tab-stops>
      </style:paragraph-properties>
      <style:text-properties style:language-asian="lt" style:country-asian="LT"/>
    </style:style>
    <style:style style:name="P54" style:parent-style-name="Normal" style:family="paragraph">
      <style:paragraph-properties fo:keep-together="always" fo:text-align="center" fo:line-height="115%">
        <style:tab-stops>
          <style:tab-stop style:type="left" style:position="0.0986in"/>
          <style:tab-stop style:type="left" style:position="0.3937in"/>
        </style:tab-stops>
      </style:paragraph-properties>
      <style:text-properties fo:hyphenate="false"/>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fo:font-style="italic" style:font-style-asian="italic" style:font-style-complex="italic"/>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keep-together="always" fo:text-align="center" fo:line-height="115%" fo:text-indent="0.5909in">
        <style:tab-stops>
          <style:tab-stop style:type="left" style:position="0.0986in"/>
          <style:tab-stop style:type="left" style:position="0.3937in"/>
        </style:tab-stops>
      </style:paragraph-properties>
      <style:text-properties fo:font-weight="bold" style:font-weight-asian="bold" style:font-weight-complex="bold" fo:font-variant="small-caps" style:language-asian="lt" style:country-asian="LT"/>
    </style:style>
    <style:style style:name="P59" style:parent-style-name="Normal" style:family="paragraph">
      <style:paragraph-properties fo:keep-together="always" fo:text-align="center" fo:line-height="115%">
        <style:tab-stops>
          <style:tab-stop style:type="left" style:position="0.0986in"/>
          <style:tab-stop style:type="left" style:position="0.1972in"/>
          <style:tab-stop style:type="left" style:position="0.3937in"/>
        </style:tab-stops>
      </style:paragraph-properties>
    </style:style>
    <style:style style:name="T60" style:parent-style-name="DefaultParagraphFont" style:family="text">
      <style:text-properties fo:font-weight="bold" style:font-weight-asian="bold" fo:font-variant="small-caps" style:font-size-complex="12pt" style:language-asian="lt" style:country-asian="LT"/>
    </style:style>
    <style:style style:name="T61" style:parent-style-name="DefaultParagraphFont" style:family="text">
      <style:text-properties fo:font-weight="bold" style:font-weight-asian="bold" fo:font-variant="small-caps" style:font-size-complex="12pt" style:language-asian="lt" style:country-asian="LT"/>
    </style:style>
    <style:style style:name="P62" style:parent-style-name="Normal" style:family="paragraph">
      <style:paragraph-properties fo:keep-together="always" fo:text-align="center" fo:line-height="150%">
        <style:tab-stops>
          <style:tab-stop style:type="left" style:position="0.0986in"/>
          <style:tab-stop style:type="left" style:position="0.1972in"/>
          <style:tab-stop style:type="left" style:position="0.3937in"/>
        </style:tab-stops>
      </style:paragraph-properties>
    </style:style>
    <style:style style:name="T63" style:parent-style-name="DefaultParagraphFont" style:family="text">
      <style:text-properties fo:font-weight="bold" style:font-weight-asian="bold" fo:font-variant="small-caps" style:font-size-complex="12pt" style:language-asian="lt" style:country-asian="LT"/>
    </style:style>
    <style:style style:name="P64" style:parent-style-name="Normal" style:family="paragraph">
      <style:paragraph-properties fo:widows="0" fo:orphans="0" fo:text-align="justify" fo:line-height="150%"/>
      <style:text-properties fo:font-weight="bold" style:font-weight-asian="bold" fo:font-variant="small-caps" style:font-size-complex="12pt" style:language-asian="lt" style:country-asian="LT"/>
    </style:style>
    <style:style style:name="P65"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fo:font-style="italic" style:font-style-asian="italic" style:font-style-complex="italic"/>
    </style:style>
    <style:style style:name="P70"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widows="0" fo:orphans="0" fo:text-align="justify" fo:line-height="150%" fo:text-indent="0.3937in">
        <style:tab-stops>
          <style:tab-stop style:type="left" style:position="0.5in"/>
          <style:tab-stop style:type="left" style:position="0.6875in"/>
        </style:tab-stops>
      </style:paragraph-properties>
    </style:style>
    <style:style style:name="T75" style:parent-style-name="DefaultParagraphFont" style:family="text">
      <style:text-properties style:font-name-asian="Calibri" fo:font-weight="bold" style:font-weight-asian="bold" style:font-weight-complex="bold"/>
    </style:style>
    <style:style style:name="T76" style:parent-style-name="DefaultParagraphFont" style:family="text">
      <style:text-properties style:font-name-asian="Calibri" fo:font-weight="bold" style:font-weight-asian="bold" style:font-weight-complex="bold"/>
    </style:style>
    <style:style style:name="T77" style:parent-style-name="DefaultParagraphFont" style:family="text">
      <style:text-properties style:font-name-asian="Calibri"/>
    </style:style>
    <style:style style:name="P78" style:parent-style-name="Normal" style:family="paragraph">
      <style:paragraph-properties fo:widows="0" fo:orphans="0" fo:text-align="justify" fo:line-height="150%" fo:text-indent="0.3937in">
        <style:tab-stops>
          <style:tab-stop style:type="left" style:position="0.5in"/>
          <style:tab-stop style:type="left" style:position="0.6875in"/>
        </style:tab-stops>
      </style:paragraph-properties>
    </style:style>
    <style:style style:name="T79" style:parent-style-name="DefaultParagraphFont" style:family="text">
      <style:text-properties style:font-name-asian="Calibri"/>
    </style:style>
    <style:style style:name="T80" style:parent-style-name="DefaultParagraphFont" style:family="text">
      <style:text-properties style:font-name-asian="Calibri"/>
    </style:style>
    <style:style style:name="T81" style:parent-style-name="DefaultParagraphFont" style:family="text">
      <style:text-properties style:font-name-asian="Calibri" fo:font-weight="bold" style:font-weight-asian="bold" style:font-weight-complex="bold"/>
    </style:style>
    <style:style style:name="T82" style:parent-style-name="DefaultParagraphFont" style:family="text">
      <style:text-properties style:font-name-asian="Calibri" fo:font-weight="bold" style:font-weight-asian="bold" style:font-weight-complex="bold" fo:font-style="italic" style:font-style-asian="italic" style:font-style-complex="italic"/>
    </style:style>
    <style:style style:name="T83" style:parent-style-name="DefaultParagraphFont" style:family="text">
      <style:text-properties style:font-name-asian="Calibri" fo:font-weight="bold" style:font-weight-asian="bold" style:font-weight-complex="bold" fo:font-style="italic" style:font-style-asian="italic" style:font-style-complex="italic"/>
    </style:style>
    <style:style style:name="T84" style:parent-style-name="DefaultParagraphFont" style:family="text">
      <style:text-properties style:font-name-asian="Calibri" fo:font-weight="bold" style:font-weight-asian="bold" style:font-weight-complex="bold"/>
    </style:style>
    <style:style style:name="T85" style:parent-style-name="DefaultParagraphFont" style:family="text">
      <style:text-properties style:font-name-asian="Calibri" fo:font-style="italic" style:font-style-asian="italic" style:font-style-complex="italic"/>
    </style:style>
    <style:style style:name="T86" style:parent-style-name="DefaultParagraphFont" style:family="text">
      <style:text-properties style:font-name-asian="Calibri" fo:font-weight="bold" style:font-weight-asian="bold" style:font-weight-complex="bold"/>
    </style:style>
    <style:style style:name="T87" style:parent-style-name="DefaultParagraphFont" style:family="text">
      <style:text-properties style:font-name-asian="Calibri" fo:font-weight="bold" style:font-weight-asian="bold" style:font-weight-complex="bold" fo:font-style="italic" style:font-style-asian="italic" style:font-style-complex="italic"/>
    </style:style>
    <style:style style:name="T88" style:parent-style-name="DefaultParagraphFont" style:family="text">
      <style:text-properties fo:font-weight="bold" style:font-weight-asian="bold" style:font-weight-complex="bold" style:language-asian="lt" style:country-asian="LT"/>
    </style:style>
    <style:style style:name="T89" style:parent-style-name="DefaultParagraphFont" style:family="text">
      <style:text-properties style:font-name-asian="Calibri"/>
    </style:style>
    <style:style style:name="P90" style:parent-style-name="Normal" style:family="paragraph">
      <style:paragraph-properties fo:widows="0" fo:orphans="0" fo:text-align="justify" fo:line-height="150%" fo:text-indent="0.3937in">
        <style:tab-stops>
          <style:tab-stop style:type="left" style:position="0.5in"/>
          <style:tab-stop style:type="left" style:position="0.6875in"/>
        </style:tab-stops>
      </style:paragraph-properties>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text-underline-type="single" style:text-underline-style="solid" style:text-underline-width="auto" style:text-underline-mode="continuous" style:language-asian="lt" style:country-asian="LT"/>
    </style:style>
    <style:style style:name="P95" style:parent-style-name="Normal" style:family="paragraph">
      <style:paragraph-properties fo:widows="0" fo:orphans="0" fo:text-align="justify" fo:line-height="150%" fo:text-indent="0.3937in">
        <style:tab-stops>
          <style:tab-stop style:type="left" style:position="0.5in"/>
          <style:tab-stop style:type="left" style:position="0.6895in"/>
        </style:tab-stops>
      </style:paragraph-properties>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background-color="#FFFFFF"/>
    </style:style>
    <style:style style:name="P98" style:parent-style-name="Normal" style:family="paragraph">
      <style:paragraph-properties fo:widows="0" fo:orphans="0" fo:text-align="justify" fo:line-height="150%" fo:text-indent="0.3937in">
        <style:tab-stops>
          <style:tab-stop style:type="left" style:position="0.5in"/>
          <style:tab-stop style:type="left" style:position="0.6895in"/>
        </style:tab-stops>
      </style:paragraph-properties>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line-height="150%" fo:text-indent="0.3937in">
        <style:tab-stops>
          <style:tab-stop style:type="left" style:position="0.6875in"/>
        </style:tab-stops>
      </style:paragraph-properties>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line-height="150%" fo:text-indent="0.3937in">
        <style:tab-stops>
          <style:tab-stop style:type="left" style:position="0.6875in"/>
        </style:tab-stops>
      </style:paragraph-properties>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style:font-name-asian="Calibri"/>
    </style:style>
    <style:style style:name="P105"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95in"/>
          <style:tab-stop style:type="left" style:position="0.9847in"/>
        </style:tab-stops>
      </style:paragraph-properties>
    </style:style>
    <style:style style:name="T106" style:parent-style-name="DefaultParagraphFont" style:family="text">
      <style:text-properties fo:language="en" fo:country="US"/>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line-height="150%" fo:text-indent="0.3937in">
        <style:tab-stops>
          <style:tab-stop style:type="left" style:position="0.7875in"/>
        </style:tab-stops>
      </style:paragraph-properties>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style="italic" style:font-style-asian="italic" style:font-style-complex="italic"/>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line-height="150%" fo:text-indent="0.3937in">
        <style:tab-stops>
          <style:tab-stop style:type="left" style:position="0.5in"/>
          <style:tab-stop style:type="left" style:position="0.5625in"/>
          <style:tab-stop style:type="left" style:position="0.625in"/>
          <style:tab-stop style:type="left" style:position="0.6895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style:font-name="Segoe UI" style:font-name-asian="Segoe UI" style:font-name-complex="Segoe UI" fo:color="#333333" fo:font-size="9pt" style:font-size-asian="9pt" style:font-size-complex="9pt"/>
    </style:style>
    <style:style style:name="T122" style:parent-style-name="DefaultParagraphFont" style:family="text">
      <style:text-properties fo:color="#333333"/>
    </style:style>
    <style:style style:name="T123" style:parent-style-name="DefaultParagraphFont" style:family="text">
      <style:text-properties fo:color="#333333"/>
    </style:style>
    <style:style style:name="T124" style:parent-style-name="DefaultParagraphFont" style:family="text">
      <style:text-properties fo:color="#000000"/>
    </style:style>
    <style:style style:name="T125" style:parent-style-name="DefaultParagraphFont" style:family="text">
      <style:text-properties fo:color="#333333"/>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widows="0" fo:orphans="0" fo:text-align="justify" fo:line-height="150%" fo:text-indent="0.3937in">
        <style:tab-stops>
          <style:tab-stop style:type="left" style:position="0.5in"/>
          <style:tab-stop style:type="left" style:position="0.5625in"/>
          <style:tab-stop style:type="left" style:position="0.625in"/>
          <style:tab-stop style:type="left" style:position="0.6895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333333" style:font-size-complex="12pt"/>
    </style:style>
    <style:style style:name="T134" style:parent-style-name="DefaultParagraphFont" style:family="text">
      <style:text-properties fo:color="#333333"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fo:text-align="justify" fo:line-height="150%" fo:text-indent="0.3937in">
        <style:tab-stops>
          <style:tab-stop style:type="left" style:position="0.5in"/>
          <style:tab-stop style:type="left" style:position="0.5625in"/>
          <style:tab-stop style:type="left" style:position="0.625in"/>
          <style:tab-stop style:type="left" style:position="0.6895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line-height="150%" fo:text-indent="0.3937in">
        <style:tab-stops>
          <style:tab-stop style:type="left" style:position="0.5in"/>
          <style:tab-stop style:type="left" style:position="0.5625in"/>
          <style:tab-stop style:type="left" style:position="0.625in"/>
          <style:tab-stop style:type="left" style:position="0.6895in"/>
        </style:tab-stops>
      </style:paragraph-properties>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line-height="150%" fo:text-indent="0.3937in">
        <style:tab-stops>
          <style:tab-stop style:type="left" style:position="0.5in"/>
          <style:tab-stop style:type="left" style:position="0.5625in"/>
          <style:tab-stop style:type="left" style:position="0.625in"/>
          <style:tab-stop style:type="left" style:position="0.6895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line-height="150%" fo:text-indent="0.3937in">
        <style:tab-stops>
          <style:tab-stop style:type="left" style:position="0.787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style="italic" style:font-style-asian="italic" style:font-style-complex="italic"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style="italic" style:font-style-asian="italic" style:font-style-complex="italic"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7875in"/>
        </style:tab-stops>
      </style:paragraph-properties>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line-height="150%" fo:text-indent="0.3937in">
        <style:tab-stops>
          <style:tab-stop style:type="left" style:position="0.7875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style="italic" style:font-style-asian="italic" style:font-style-complex="italic"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line-height="150%" fo:text-indent="0.3937in"/>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line-height="150%" fo:text-indent="0.3937in">
        <style:tab-stops>
          <style:tab-stop style:type="left" style:position="0.5in"/>
          <style:tab-stop style:type="left" style:position="0.875in"/>
          <style:tab-stop style:type="left" style:position="1.0625in"/>
        </style:tab-stops>
      </style:paragraph-properties>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line-height="150%" fo:text-indent="0.3937in">
        <style:tab-stops>
          <style:tab-stop style:type="left" style:position="0.5in"/>
          <style:tab-stop style:type="left" style:position="0.875in"/>
          <style:tab-stop style:type="left" style:position="1.0625in"/>
        </style:tab-stops>
      </style:paragraph-properties>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line-height="150%" fo:text-indent="0.3937in">
        <style:tab-stops>
          <style:tab-stop style:type="left" style:position="0.7875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font-style="italic" style:font-style-asian="italic" style:font-style-complex="italic"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name-asian="Calibri"/>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style:font-name-asian="Arial Unicode M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name-asian="Arial Unicode MS" fo:color="#000000" style:language-asian="lt" style:country-asian="LT"/>
    </style:style>
    <style:style style:name="P223"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24" style:parent-style-name="DefaultParagraphFont" style:family="text">
      <style:text-properties style:font-name-asian="Arial Unicode MS" fo:color="#000000" style:language-asian="lt" style:country-asian="LT"/>
    </style:style>
    <style:style style:name="T225" style:parent-style-name="DefaultParagraphFont" style:family="text">
      <style:text-properties style:font-name-asian="Arial Unicode M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widows="0" fo:orphans="0" fo:text-align="justify" fo:line-height="150%" fo:text-indent="0.3937in">
        <style:tab-stops>
          <style:tab-stop style:type="left" style:position="0.5909in"/>
          <style:tab-stop style:type="left" style:position="0.625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fo:font-style="italic" style:font-style-asian="italic" style:font-style-complex="italic"/>
    </style:style>
    <style:style style:name="T236" style:parent-style-name="DefaultParagraphFont" style:family="text">
      <style:text-properties fo:font-style="italic" style:font-style-asian="italic" style:font-style-complex="italic"/>
    </style:style>
    <style:style style:name="P237"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font-style="italic" style:font-style-asian="italic" style:font-style-complex="italic"/>
    </style:style>
    <style:style style:name="P242" style:parent-style-name="Normal" style:family="paragraph">
      <style:paragraph-properties fo:widows="0" fo:orphans="0" fo:text-align="center" fo:line-height="150%" fo:margin-right="0.0486in" fo:text-indent="0.3937in">
        <style:tab-stops>
          <style:tab-stop style:type="left" style:position="0.5909in"/>
          <style:tab-stop style:type="left" style:position="0.625in"/>
        </style:tab-stops>
      </style:paragraph-properties>
    </style:style>
    <style:style style:name="P243" style:parent-style-name="Normal" style:family="paragraph">
      <style:paragraph-properties fo:widows="0" fo:orphans="0" fo:text-align="center" fo:line-height="150%" fo:margin-right="0.0486in">
        <style:tab-stops>
          <style:tab-stop style:type="left" style:position="0.5909in"/>
          <style:tab-stop style:type="left" style:position="0.625in"/>
        </style:tab-stops>
      </style:paragraph-properties>
    </style:style>
    <style:style style:name="T244" style:parent-style-name="DefaultParagraphFont" style:family="text">
      <style:text-properties fo:font-weight="bold" style:font-weight-asian="bold" style:font-weight-complex="bold" style:language-asian="lt" style:country-asian="LT"/>
    </style:style>
    <style:style style:name="T245" style:parent-style-name="DefaultParagraphFont" style:family="text">
      <style:text-properties fo:font-weight="bold" style:font-weight-asian="bold" style:font-weight-complex="bold" style:language-asian="lt" style:country-asian="LT"/>
    </style:style>
    <style:style style:name="P246" style:parent-style-name="Normal" style:family="paragraph">
      <style:paragraph-properties fo:widows="0" fo:orphans="0" fo:text-align="center" fo:line-height="150%"/>
    </style:style>
    <style:style style:name="T247" style:parent-style-name="DefaultParagraphFont" style:family="text">
      <style:text-properties fo:font-weight="bold" style:font-weight-asian="bold" style:font-weight-complex="bold" fo:language="lt"/>
    </style:style>
    <style:style style:name="T248" style:parent-style-name="DefaultParagraphFont" style:family="text">
      <style:text-properties fo:font-weight="bold" style:font-weight-asian="bold" style:font-weight-complex="bold" fo:language="lt"/>
    </style:style>
    <style:style style:name="P249" style:parent-style-name="Normal" style:family="paragraph">
      <style:paragraph-properties fo:widows="0" fo:orphans="0" fo:text-align="center" fo:line-height="150%" fo:text-indent="0.4923in"/>
      <style:text-properties fo:language="lt"/>
    </style:style>
    <style:style style:name="P250" style:parent-style-name="Normal" style:family="paragraph">
      <style:paragraph-properties fo:border="0in solid #FFFFFF" fo:padding="0.4305in" style:shadow="#000000 0in 0in" fo:text-align="justify" fo:line-height="0.25in" fo:margin-left="0.3937in" fo:text-indent="-0.3937in">
        <style:tab-stops/>
      </style:paragraph-properties>
    </style:style>
    <style:style style:name="P251" style:parent-style-name="Normal" style:family="paragraph">
      <style:paragraph-properties fo:border="0in solid #FFFFFF" fo:padding="0.4305in" style:shadow="#000000 0in 0in" fo:text-align="justify" fo:line-height="150%" fo:margin-right="0.0027in" fo:text-indent="0.3937in">
        <style:tab-stops>
          <style:tab-stop style:type="left" style:position="0.6895in"/>
        </style:tab-stops>
      </style:paragraph-properties>
    </style:style>
    <style:style style:name="T252" style:parent-style-name="DefaultParagraphFont" style:family="text">
      <style:text-properties fo:language="lt"/>
    </style:style>
    <style:style style:name="T253" style:parent-style-name="DefaultParagraphFont" style:family="text">
      <style:text-properties fo:language="lt"/>
    </style:style>
    <style:style style:name="P254" style:parent-style-name="Normal" style:family="paragraph">
      <style:paragraph-properties fo:border="0in solid #FFFFFF" fo:padding="0.4305in" style:shadow="#000000 0in 0in" fo:text-align="justify" fo:line-height="150%" fo:margin-right="0.0027in" fo:text-indent="0.3937in">
        <style:tab-stops>
          <style:tab-stop style:type="left" style:position="0.6895in"/>
        </style:tab-stops>
      </style:paragraph-properties>
    </style:style>
    <style:style style:name="T255" style:parent-style-name="DefaultParagraphFont" style:family="text">
      <style:text-properties fo:language="lt"/>
    </style:style>
    <style:style style:name="T256" style:parent-style-name="DefaultParagraphFont" style:family="text">
      <style:text-properties fo:language="lt"/>
    </style:style>
    <style:style style:name="T257" style:parent-style-name="DefaultParagraphFont" style:family="text">
      <style:text-properties fo:font-style="italic" style:font-style-asian="italic" style:font-style-complex="italic"/>
    </style:style>
    <style:style style:name="P258" style:parent-style-name="Normal" style:family="paragraph">
      <style:paragraph-properties fo:border="0in solid #FFFFFF" fo:padding="0.4305in" style:shadow="#000000 0in 0in" fo:text-align="justify" fo:line-height="150%" fo:margin-right="0.0027in" fo:text-indent="0.3937in">
        <style:tab-stops>
          <style:tab-stop style:type="left" style:position="0.6895in"/>
        </style:tab-stops>
      </style:paragraph-properties>
    </style:style>
    <style:style style:name="T259" style:parent-style-name="DefaultParagraphFont" style:family="text">
      <style:text-properties fo:color="#000000" fo:language="lt"/>
    </style:style>
    <style:style style:name="T260" style:parent-style-name="DefaultParagraphFont" style:family="text">
      <style:text-properties fo:color="#000000" fo:language="lt"/>
    </style:style>
    <style:style style:name="T261" style:parent-style-name="DefaultParagraphFont" style:family="text">
      <style:text-properties fo:color="#000000"/>
    </style:style>
    <style:style style:name="P262" style:parent-style-name="Normal" style:family="paragraph">
      <style:paragraph-properties fo:border="0in solid #FFFFFF" fo:padding="0.4305in" style:shadow="#000000 0in 0in" fo:text-align="justify" fo:line-height="150%" fo:margin-right="0.0027in"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border="0in solid #FFFFFF" fo:padding="0.4305in" style:shadow="#000000 0in 0in" fo:text-align="justify" fo:line-height="150%" fo:margin-right="0.0027in" fo:text-indent="0.3937in">
        <style:tab-stops>
          <style:tab-stop style:type="left" style:position="0.6895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line-height="150%" fo:margin-right="0.0027in" fo:text-indent="0.4923in">
        <style:tab-stops>
          <style:tab-stop style:type="left" style:position="0.6895in"/>
        </style:tab-stops>
      </style:paragraph-properties>
    </style:style>
    <style:style style:name="P270" style:parent-style-name="Normal" style:family="paragraph">
      <style:paragraph-properties fo:text-align="center" fo:line-height="150%"/>
    </style:style>
    <style:style style:name="T271" style:parent-style-name="DefaultParagraphFont" style:family="text">
      <style:text-properties fo:font-weight="bold" style:font-weight-asian="bold" style:font-weight-complex="bold" style:language-asian="lt" style:country-asian="LT"/>
    </style:style>
    <style:style style:name="T272" style:parent-style-name="DefaultParagraphFont" style:family="text">
      <style:text-properties fo:font-weight="bold" style:font-weight-asian="bold" style:font-weight-complex="bold" style:language-asian="lt" style:country-asian="LT"/>
    </style:style>
    <style:style style:name="P273" style:parent-style-name="Normal" style:family="paragraph">
      <style:paragraph-properties fo:text-align="center" fo:line-height="150%"/>
    </style:style>
    <style:style style:name="T274" style:parent-style-name="DefaultParagraphFont" style:family="text">
      <style:text-properties fo:font-weight="bold" style:font-weight-asian="bold" style:font-weight-complex="bold" style:language-asian="lt" style:country-asian="LT"/>
    </style:style>
    <style:style style:name="P275" style:parent-style-name="Normal" style:family="paragraph">
      <style:paragraph-properties fo:widows="0" fo:orphans="0" fo:text-align="justify" fo:line-height="150%"/>
      <style:text-properties fo:font-weight="bold" style:font-weight-asian="bold" fo:color="#000000" style:font-size-complex="12pt" style:language-asian="lt" style:country-asian="LT"/>
    </style:style>
    <style:style style:name="P276" style:parent-style-name="Normal" style:family="paragraph">
      <style:paragraph-properties fo:border="0in solid #FFFFFF" fo:padding="0.4305in" style:shadow="#000000 0in 0in" fo:text-align="justify" fo:line-height="150%" fo:margin-right="0.0027in" fo:text-indent="0.4923in"/>
    </style:style>
    <style:style style:name="P277"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278" style:parent-style-name="DefaultParagraphFont" style:family="text">
      <style:text-properties style:font-name-asian="Calibri"/>
    </style:style>
    <style:style style:name="T279" style:parent-style-name="DefaultParagraphFont" style:family="text">
      <style:text-properties style:font-name-asian="Calibri"/>
    </style:style>
    <style:style style:name="P280"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281" style:parent-style-name="DefaultParagraphFont" style:family="text">
      <style:text-properties style:font-name-asian="Calibri"/>
    </style:style>
    <style:style style:name="T282" style:parent-style-name="DefaultParagraphFont" style:family="text">
      <style:text-properties style:font-name-asian="Calibri"/>
    </style:style>
    <style:style style:name="T283" style:parent-style-name="DefaultParagraphFont" style:family="text">
      <style:text-properties style:font-name-asian="Calibri" fo:font-style="italic" style:font-style-asian="italic" style:font-style-complex="italic"/>
    </style:style>
    <style:style style:name="T284" style:parent-style-name="DefaultParagraphFont" style:family="text">
      <style:text-properties style:font-name-asian="Calibri"/>
    </style:style>
    <style:style style:name="T285" style:parent-style-name="DefaultParagraphFont" style:family="text">
      <style:text-properties style:font-name-asian="Calibri" fo:font-style="italic" style:font-style-asian="italic" style:font-style-complex="italic"/>
    </style:style>
    <style:style style:name="T286" style:parent-style-name="DefaultParagraphFont" style:family="text">
      <style:text-properties style:font-name-asian="Calibri"/>
    </style:style>
    <style:style style:name="T287" style:parent-style-name="DefaultParagraphFont" style:family="text">
      <style:text-properties style:font-name-asian="Calibri"/>
    </style:style>
    <style:style style:name="T288" style:parent-style-name="DefaultParagraphFont" style:family="text">
      <style:text-properties style:font-name-asian="Calibri"/>
    </style:style>
    <style:style style:name="T289" style:parent-style-name="DefaultParagraphFont" style:family="text">
      <style:text-properties style:font-name-asian="Calibri"/>
    </style:style>
    <style:style style:name="P290" style:parent-style-name="Normal" style:family="paragraph">
      <style:paragraph-properties fo:text-align="justify" fo:line-height="150%" fo:text-indent="0.4923in">
        <style:tab-stops>
          <style:tab-stop style:type="left" style:position="0.7875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font-style="italic" style:font-style-asian="italic" style:font-style-complex="italic"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font-style="italic" style:font-style-asian="italic" style:font-style-complex="italic"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font-style="italic" style:font-style-asian="italic" style:font-style-complex="italic"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306" style:parent-style-name="DefaultParagraphFont" style:family="text">
      <style:text-properties style:font-name-asian="Calibri"/>
    </style:style>
    <style:style style:name="T307" style:parent-style-name="DefaultParagraphFont" style:family="text">
      <style:text-properties style:font-name-asian="Calibri"/>
    </style:style>
    <style:style style:name="T308" style:parent-style-name="DefaultParagraphFont" style:family="text">
      <style:text-properties style:font-name-asian="Calibri"/>
    </style:style>
    <style:style style:name="T309" style:parent-style-name="DefaultParagraphFont" style:family="text">
      <style:text-properties style:font-name-asian="Calibri"/>
    </style:style>
    <style:style style:name="T310" style:parent-style-name="DefaultParagraphFont" style:family="text">
      <style:text-properties style:font-name-asian="Calibri" fo:font-style="italic" style:font-style-asian="italic" style:font-style-complex="italic"/>
    </style:style>
    <style:style style:name="T311" style:parent-style-name="DefaultParagraphFont" style:family="text">
      <style:text-properties style:font-name-asian="Calibri"/>
    </style:style>
    <style:style style:name="P312" style:parent-style-name="Normal" style:family="paragraph">
      <style:paragraph-properties fo:border="0in solid #FFFFFF" fo:padding="0.4305in" style:shadow="#000000 0in 0in" fo:text-align="justify" fo:line-height="150%" fo:margin-right="0.0027in" fo:text-indent="0.4923in"/>
    </style:style>
    <style:style style:name="P313" style:parent-style-name="Normal" style:family="paragraph">
      <style:paragraph-properties fo:border="0in solid #FFFFFF" fo:padding="0.4305in" style:shadow="#000000 0in 0in" fo:text-align="justify" fo:line-height="150%" fo:margin-right="0.0027in" fo:text-indent="0.4923in"/>
    </style:style>
    <style:style style:name="P314" style:parent-style-name="Normal" style:family="paragraph">
      <style:paragraph-properties fo:text-align="justify" fo:line-height="150%" fo:text-indent="0.4923in"/>
    </style:style>
    <style:style style:name="T315" style:parent-style-name="DefaultParagraphFont" style:family="text">
      <style:text-properties style:font-name-asian="Calibri"/>
    </style:style>
    <style:style style:name="T316" style:parent-style-name="DefaultParagraphFont" style:family="text">
      <style:text-properties style:font-name-asian="Calibri"/>
    </style:style>
    <style:style style:name="P317"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318" style:parent-style-name="DefaultParagraphFont" style:family="text">
      <style:text-properties style:font-name-asian="Calibri" style:language-asian="lt" style:country-asian="LT"/>
    </style:style>
    <style:style style:name="T319" style:parent-style-name="DefaultParagraphFont" style:family="text">
      <style:text-properties style:font-name-asian="Calibri" style:language-asian="lt" style:country-asian="LT"/>
    </style:style>
    <style:style style:name="T320" style:parent-style-name="DefaultParagraphFont" style:family="text">
      <style:text-properties style:font-name-asian="Calibri" style:language-asian="lt" style:country-asian="LT"/>
    </style:style>
    <style:style style:name="T321" style:parent-style-name="DefaultParagraphFont" style:family="text">
      <style:text-properties style:font-name-asian="Calibri" style:language-asian="lt" style:country-asian="LT"/>
    </style:style>
    <style:style style:name="P322"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323" style:parent-style-name="DefaultParagraphFont" style:family="text">
      <style:text-properties style:font-name-asian="Calibri" style:language-asian="lt" style:country-asian="LT"/>
    </style:style>
    <style:style style:name="T324" style:parent-style-name="DefaultParagraphFont" style:family="text">
      <style:text-properties style:font-name-asian="Calibri" style:language-asian="lt" style:country-asian="LT"/>
    </style:style>
    <style:style style:name="T325" style:parent-style-name="DefaultParagraphFont" style:family="text">
      <style:text-properties style:font-name-asian="Calibri" fo:font-style="italic" style:font-style-asian="italic" style:font-style-complex="italic" style:language-asian="lt" style:country-asian="LT"/>
    </style:style>
    <style:style style:name="T326" style:parent-style-name="DefaultParagraphFont" style:family="text">
      <style:text-properties style:font-name-asian="Calibri" style:language-asian="lt" style:country-asian="LT"/>
    </style:style>
    <style:style style:name="T327" style:parent-style-name="DefaultParagraphFont" style:family="text">
      <style:text-properties style:font-name-asian="Calibri" style:language-asian="lt" style:country-asian="LT"/>
    </style:style>
    <style:style style:name="P328"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329" style:parent-style-name="DefaultParagraphFont" style:family="text">
      <style:text-properties fo:language="lt"/>
    </style:style>
    <style:style style:name="T330" style:parent-style-name="DefaultParagraphFont" style:family="text">
      <style:text-properties fo:language="lt"/>
    </style:style>
    <style:style style:name="P331" style:parent-style-name="Normal" style:family="paragraph">
      <style:paragraph-properties fo:border="0in solid #FFFFFF" fo:padding="0.4305in" style:shadow="#000000 0in 0in" fo:text-align="justify" fo:line-height="150%" fo:margin-right="0.0027in" fo:text-indent="0.4923in"/>
    </style:style>
    <style:style style:name="P332" style:parent-style-name="Normal" style:family="paragraph">
      <style:paragraph-properties fo:text-align="center" fo:line-height="115%">
        <style:tab-stops>
          <style:tab-stop style:type="left" style:position="0.3937in"/>
          <style:tab-stop style:type="left" style:position="0.5in"/>
          <style:tab-stop style:type="left" style:position="0.8125in"/>
        </style:tab-stops>
      </style:paragraph-properties>
    </style:style>
    <style:style style:name="T333" style:parent-style-name="DefaultParagraphFont" style:family="text">
      <style:text-properties fo:font-weight="bold" style:font-weight-asian="bold" style:font-weight-complex="bold" style:language-asian="lt" style:country-asian="LT"/>
    </style:style>
    <style:style style:name="T334" style:parent-style-name="DefaultParagraphFont" style:family="text">
      <style:text-properties fo:font-weight="bold" style:font-weight-asian="bold" style:font-weight-complex="bold" style:language-asian="lt" style:country-asian="LT"/>
    </style:style>
    <style:style style:name="P335" style:parent-style-name="Normal" style:family="paragraph">
      <style:paragraph-properties fo:text-align="center" fo:line-height="115%">
        <style:tab-stops>
          <style:tab-stop style:type="left" style:position="0.3937in"/>
          <style:tab-stop style:type="left" style:position="0.5in"/>
          <style:tab-stop style:type="left" style:position="0.8125in"/>
        </style:tab-stops>
      </style:paragraph-properties>
    </style:style>
    <style:style style:name="T336" style:parent-style-name="DefaultParagraphFont" style:family="text">
      <style:text-properties fo:font-weight="bold" style:font-weight-asian="bold" style:font-weight-complex="bold" style:language-asian="lt" style:country-asian="LT"/>
    </style:style>
    <style:style style:name="P337" style:parent-style-name="Normal" style:family="paragraph">
      <style:paragraph-properties fo:text-align="justify" fo:line-height="115%" fo:text-indent="0.3937in"/>
      <style:text-properties style:language-asian="lt" style:country-asian="LT"/>
    </style:style>
    <style:style style:name="P338" style:parent-style-name="Normal" style:family="paragraph">
      <style:paragraph-properties fo:border="0in solid #FFFFFF" fo:padding="0.4305in" style:shadow="#000000 0in 0in" fo:text-align="justify" fo:line-height="150%" fo:margin-right="0.0027in" fo:text-indent="0.4923in"/>
    </style:style>
    <style:style style:name="T339" style:parent-style-name="DefaultParagraphFont" style:family="text">
      <style:text-properties fo:color="#000000"/>
    </style:style>
    <style:style style:name="P340" style:parent-style-name="Normal" style:family="paragraph">
      <style:paragraph-properties fo:text-align="justify" fo:line-height="150%" fo:text-indent="0.4923in">
        <style:tab-stops>
          <style:tab-stop style:type="left" style:position="0.4923in"/>
        </style:tab-stops>
      </style:paragraph-properties>
    </style:style>
    <style:style style:name="T341" style:parent-style-name="DefaultParagraphFont" style:family="text">
      <style:text-properties fo:color="#000000"/>
    </style:style>
    <style:style style:name="P342" style:parent-style-name="Normal" style:family="paragraph">
      <style:paragraph-properties fo:text-align="justify" fo:line-height="150%" fo:text-indent="0.4923in">
        <style:tab-stops>
          <style:tab-stop style:type="left" style:position="0.4923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50%" fo:text-indent="0.4923in">
        <style:tab-stops>
          <style:tab-stop style:type="left" style:position="0.4923in"/>
        </style:tab-stops>
      </style:paragraph-properties>
    </style:style>
    <style:style style:name="P347" style:parent-style-name="Normal" style:family="paragraph">
      <style:paragraph-properties fo:border="0in solid #FFFFFF" fo:padding="0.4305in" style:shadow="#000000 0in 0in" fo:text-align="justify" fo:line-height="150%" fo:margin-right="0.0027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line-height="150%" fo:text-indent="0.4923in">
        <style:tab-stops>
          <style:tab-stop style:type="left" style:position="0.7875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font-style="italic" style:font-style-asian="italic" style:font-style-complex="italic"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border="0in solid #FFFFFF" fo:padding="0.4305in" style:shadow="#000000 0in 0in" fo:text-align="justify" fo:line-height="150%" fo:margin-right="0.0027in" fo:text-indent="0.4923in"/>
    </style:style>
    <style:style style:name="T364" style:parent-style-name="DefaultParagraphFont" style:family="text">
      <style:text-properties fo:color="#000000"/>
    </style:style>
    <style:style style:name="P365" style:parent-style-name="Normal" style:family="paragraph">
      <style:paragraph-properties fo:border="0in solid #FFFFFF" fo:padding="0.4305in" style:shadow="#000000 0in 0in" fo:text-align="justify" fo:line-height="150%" fo:margin-right="0.0027in"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border="0in solid #FFFFFF" fo:padding="0.4305in" style:shadow="#000000 0in 0in" fo:text-align="justify" fo:line-height="150%" fo:margin-right="0.0027in"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fo:language="lt"/>
    </style:style>
    <style:style style:name="T374" style:parent-style-name="DefaultParagraphFont" style:family="text">
      <style:text-properties fo:color="#000000" fo:language="lt"/>
    </style:style>
    <style:style style:name="T375" style:parent-style-name="DefaultParagraphFont" style:family="text">
      <style:text-properties fo:color="#000000"/>
    </style:style>
    <style:style style:name="P376" style:parent-style-name="Normal" style:family="paragraph">
      <style:paragraph-properties fo:border="0in solid #FFFFFF" fo:padding="0.4305in" style:shadow="#000000 0in 0in" fo:text-align="justify" fo:line-height="150%" fo:margin-right="0.0027in"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fo:language="lt"/>
    </style:style>
    <style:style style:name="T382" style:parent-style-name="DefaultParagraphFont" style:family="text">
      <style:text-properties fo:color="#000000"/>
    </style:style>
    <style:style style:name="P383" style:parent-style-name="Normal" style:family="paragraph">
      <style:paragraph-properties fo:border="0in solid #FFFFFF" fo:padding="0.4305in" style:shadow="#000000 0in 0in" fo:text-align="justify" fo:line-height="150%" fo:margin-right="0.0027in" fo:text-indent="0.4923in"/>
    </style:style>
    <style:style style:name="T384" style:parent-style-name="DefaultParagraphFont" style:family="text">
      <style:text-properties fo:background-color="#FFFFFF"/>
    </style:style>
    <style:style style:name="T385" style:parent-style-name="DefaultParagraphFont" style:family="text">
      <style:text-properties fo:background-color="#FFFFFF"/>
    </style:style>
    <style:style style:name="P386" style:parent-style-name="Normal" style:family="paragraph">
      <style:paragraph-properties fo:text-align="justify" fo:line-height="150%" fo:text-indent="0.4923in"/>
    </style:style>
    <style:style style:name="T387" style:parent-style-name="DefaultParagraphFont" style:family="text">
      <style:text-properties fo:background-color="#FFFFFF"/>
    </style:style>
    <style:style style:name="T388" style:parent-style-name="DefaultParagraphFont" style:family="text">
      <style:text-properties fo:background-color="#FFFFFF"/>
    </style:style>
    <style:style style:name="T389" style:parent-style-name="DefaultParagraphFont" style:family="text">
      <style:text-properties style:font-name-asian="Calibri"/>
    </style:style>
    <style:style style:name="P390" style:parent-style-name="Normal" style:family="paragraph">
      <style:paragraph-properties fo:text-align="justify" fo:line-height="150%" fo:text-indent="0.4923in">
        <style:tab-stops>
          <style:tab-stop style:type="left" style:position="0.3937in"/>
          <style:tab-stop style:type="left" style:position="0.5in"/>
          <style:tab-stop style:type="left" style:position="0.8125in"/>
        </style:tab-stops>
      </style:paragraph-properties>
    </style:style>
    <style:style style:name="T391" style:parent-style-name="DefaultParagraphFont" style:family="text">
      <style:text-properties fo:background-color="#FFFFFF"/>
    </style:style>
    <style:style style:name="T392" style:parent-style-name="DefaultParagraphFont" style:family="text">
      <style:text-properties fo:background-color="#FFFFFF"/>
    </style:style>
    <style:style style:name="T393" style:parent-style-name="DefaultParagraphFont" style:family="text">
      <style:text-properties style:font-name-asian="Calibri"/>
    </style:style>
    <style:style style:name="T394" style:parent-style-name="DefaultParagraphFont" style:family="text">
      <style:text-properties style:font-name-asian="Calibri"/>
    </style:style>
    <style:style style:name="P395" style:parent-style-name="Normal" style:family="paragraph">
      <style:paragraph-properties fo:text-align="justify" fo:line-height="150%" fo:text-indent="0.4923in">
        <style:tab-stops>
          <style:tab-stop style:type="left" style:position="0.3937in"/>
          <style:tab-stop style:type="left" style:position="0.5in"/>
          <style:tab-stop style:type="left" style:position="0.8125in"/>
        </style:tab-stops>
      </style:paragraph-properties>
      <style:text-properties style:font-name-asian="Calibri"/>
    </style:style>
    <style:style style:name="P396" style:parent-style-name="Normal" style:family="paragraph">
      <style:paragraph-properties fo:text-align="justify" fo:line-height="115%" fo:text-indent="0.3937in">
        <style:tab-stops>
          <style:tab-stop style:type="left" style:position="0.3937in"/>
          <style:tab-stop style:type="left" style:position="0.5in"/>
          <style:tab-stop style:type="left" style:position="0.8125in"/>
        </style:tab-stops>
      </style:paragraph-properties>
    </style:style>
    <style:style style:name="P397" style:parent-style-name="Normal" style:family="paragraph">
      <style:paragraph-properties fo:text-align="center" fo:margin-right="0.0027in"/>
    </style:style>
    <style:style style:name="T398" style:parent-style-name="DefaultParagraphFont" style:family="text">
      <style:text-properties fo:font-weight="bold" style:font-weight-asian="bold" style:font-weight-complex="bold" fo:color="#000000" style:language-asian="lt" style:country-asian="LT"/>
    </style:style>
    <style:style style:name="T399" style:parent-style-name="DefaultParagraphFont" style:family="text">
      <style:text-properties fo:font-weight="bold" style:font-weight-asian="bold" style:font-weight-complex="bold" fo:color="#000000"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color="#000000" style:font-size-complex="12pt" fo:language="lt"/>
    </style:style>
    <style:style style:name="P402" style:parent-style-name="Normal" style:family="paragraph">
      <style:paragraph-properties fo:text-align="center" fo:margin-right="0.0027in"/>
    </style:style>
    <style:style style:name="P403" style:parent-style-name="Normal" style:family="paragraph">
      <style:paragraph-properties fo:text-align="justify" fo:line-height="115%" fo:text-indent="0.3937in">
        <style:tab-stops>
          <style:tab-stop style:type="left" style:position="0.3937in"/>
          <style:tab-stop style:type="left" style:position="0.5in"/>
          <style:tab-stop style:type="left" style:position="0.8125in"/>
        </style:tab-stops>
      </style:paragraph-properties>
      <style:text-properties style:font-size-complex="12pt" style:language-asian="lt" style:country-asian="LT"/>
    </style:style>
    <style:style style:name="P404" style:parent-style-name="Normal" style:family="paragraph">
      <style:paragraph-properties fo:text-align="justify" fo:line-height="150%" fo:text-indent="0.4923in">
        <style:tab-stops>
          <style:tab-stop style:type="left" style:position="0.625in"/>
        </style:tab-stops>
      </style:paragraph-properties>
    </style:style>
    <style:style style:name="T405" style:parent-style-name="DefaultParagraphFont" style:family="text">
      <style:text-properties fo:language="lt"/>
    </style:style>
    <style:style style:name="P406" style:parent-style-name="Normal" style:family="paragraph">
      <style:paragraph-properties fo:text-align="justify" fo:line-height="150%" fo:text-indent="0.4923in">
        <style:tab-stops>
          <style:tab-stop style:type="left" style:position="0.625in"/>
        </style:tab-stops>
      </style:paragraph-properties>
    </style:style>
    <style:style style:name="P407" style:parent-style-name="Normal" style:family="paragraph">
      <style:paragraph-properties fo:text-align="justify" fo:line-height="150%" fo:text-indent="0.4923in">
        <style:tab-stops>
          <style:tab-stop style:type="left" style:position="0.625in"/>
        </style:tab-stops>
      </style:paragraph-properties>
    </style:style>
    <style:style style:name="P408" style:parent-style-name="Normal" style:family="paragraph">
      <style:paragraph-properties fo:text-align="justify" fo:line-height="150%" fo:text-indent="0.4923in"/>
    </style:style>
    <style:style style:name="T409" style:parent-style-name="DefaultParagraphFont" style:family="text">
      <style:text-properties style:font-name-asian="Calibri"/>
    </style:style>
    <style:style style:name="P410" style:parent-style-name="Normal" style:family="paragraph">
      <style:paragraph-properties fo:text-align="justify" fo:line-height="150%" fo:text-indent="0.4923in"/>
    </style:style>
    <style:style style:name="T411" style:parent-style-name="DefaultParagraphFont" style:family="text">
      <style:text-properties style:font-name-asian="Calibri"/>
    </style:style>
    <style:style style:name="P412" style:parent-style-name="Normal" style:family="paragraph">
      <style:paragraph-properties fo:text-align="justify" fo:line-height="150%" fo:text-indent="0.4923in"/>
    </style:style>
    <style:style style:name="T413" style:parent-style-name="DefaultParagraphFont" style:family="text">
      <style:text-properties style:font-name-asian="Calibri"/>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line-height="150%" fo:text-indent="0.3937in"/>
    </style:style>
    <style:style style:name="T417" style:parent-style-name="DefaultParagraphFont" style:family="text">
      <style:text-properties style:font-name-asian="Calibri"/>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line-height="150%" fo:text-indent="0.3937in">
        <style:tab-stops>
          <style:tab-stop style:type="left" style:position="0.7875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style="italic" style:font-style-asian="italic" style:font-style-complex="italic" fo:color="#000000"/>
    </style:style>
    <style:style style:name="T425" style:parent-style-name="DefaultParagraphFont" style:family="text">
      <style:text-properties fo:color="#000000"/>
    </style:style>
    <style:style style:name="T426" style:parent-style-name="DefaultParagraphFont" style:family="text">
      <style:text-properties fo:font-style="italic" style:font-style-asian="italic" style:font-style-complex="italic"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50%" fo:text-indent="0.3937in">
        <style:tab-stops>
          <style:tab-stop style:type="left" style:position="0.7875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font-style="italic" style:font-style-asian="italic" style:font-style-complex="italic"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font-style="italic" style:font-style-asian="italic" style:font-style-complex="italic"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font-style="italic" style:font-style-asian="italic" style:font-style-complex="italic"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line-height="150%" fo:text-indent="0.3937in">
        <style:tab-stops>
          <style:tab-stop style:type="left" style:position="0.2958in"/>
          <style:tab-stop style:type="left" style:position="0.5in"/>
          <style:tab-stop style:type="left" style:position="0.875in"/>
        </style:tab-stops>
      </style:paragraph-properties>
    </style:style>
    <style:style style:name="P448" style:parent-style-name="Normal" style:family="paragraph">
      <style:paragraph-properties fo:text-align="justify" fo:line-height="150%" fo:text-indent="0.3937in"/>
    </style:style>
    <style:style style:name="T449" style:parent-style-name="DefaultParagraphFont" style:family="text">
      <style:text-properties style:font-name-asian="Calibri"/>
    </style:style>
    <style:style style:name="P450" style:parent-style-name="Normal" style:family="paragraph">
      <style:paragraph-properties fo:text-align="justify" fo:line-height="150%" fo:text-indent="0.3937in"/>
    </style:style>
    <style:style style:name="T451" style:parent-style-name="DefaultParagraphFont" style:family="text">
      <style:text-properties style:font-name-asian="Calibri"/>
    </style:style>
    <style:style style:name="P452" style:parent-style-name="Normal" style:family="paragraph">
      <style:paragraph-properties fo:text-align="justify" fo:line-height="150%" fo:text-indent="0.3937in"/>
    </style:style>
    <style:style style:name="T453" style:parent-style-name="DefaultParagraphFont" style:family="text">
      <style:text-properties style:font-name-asian="Calibri"/>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line-height="150%" fo:text-indent="0.3937in"/>
    </style:style>
    <style:style style:name="T457" style:parent-style-name="DefaultParagraphFont" style:family="text">
      <style:text-properties style:font-name-asian="Calibri"/>
    </style:style>
    <style:style style:name="T458" style:parent-style-name="DefaultParagraphFont" style:family="text">
      <style:text-properties fo:color="#000000"/>
    </style:style>
    <style:style style:name="P459" style:parent-style-name="Normal" style:family="paragraph">
      <style:paragraph-properties fo:text-align="justify" fo:line-height="150%" fo:text-indent="0.3937in">
        <style:tab-stops>
          <style:tab-stop style:type="left" style:position="0.7875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font-style="italic" style:font-style-asian="italic" style:font-style-complex="italic"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font-style="italic" style:font-style-asian="italic" style:font-style-complex="italic"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font-style="italic" style:font-style-asian="italic" style:font-style-complex="italic"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line-height="150%" fo:text-indent="0.3937in">
        <style:tab-stops>
          <style:tab-stop style:type="left" style:position="0.7875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font-style="italic" style:font-style-asian="italic" style:font-style-complex="italic"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font-style="italic" style:font-style-asian="italic" style:font-style-complex="italic"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font-style="italic" style:font-style-asian="italic" style:font-style-complex="italic"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line-height="150%" fo:text-indent="0.3937in"/>
    </style:style>
    <style:style style:name="T491" style:parent-style-name="DefaultParagraphFont" style:family="text">
      <style:text-properties style:font-name-asian="Calibri"/>
    </style:style>
    <style:style style:name="T492" style:parent-style-name="DefaultParagraphFont" style:family="text">
      <style:text-properties style:font-name-asian="Calibri"/>
    </style:style>
    <style:style style:name="T493" style:parent-style-name="DefaultParagraphFont" style:family="text">
      <style:text-properties style:font-name-asian="Calibri" fo:font-style="italic" style:font-style-asian="italic" style:font-style-complex="italic"/>
    </style:style>
    <style:style style:name="T494" style:parent-style-name="DefaultParagraphFont" style:family="text">
      <style:text-properties style:font-name-asian="Calibri"/>
    </style:style>
    <style:style style:name="T495" style:parent-style-name="DefaultParagraphFont" style:family="text">
      <style:text-properties style:font-name-asian="Calibri" fo:font-style="italic" style:font-style-asian="italic" style:font-style-complex="italic"/>
    </style:style>
    <style:style style:name="T496" style:parent-style-name="DefaultParagraphFont" style:family="text">
      <style:text-properties style:font-name-asian="Calibri"/>
    </style:style>
    <style:style style:name="T497" style:parent-style-name="DefaultParagraphFont" style:family="text">
      <style:text-properties style:font-name-asian="Calibri" fo:font-style="italic" style:font-style-asian="italic" style:font-style-complex="italic"/>
    </style:style>
    <style:style style:name="T498" style:parent-style-name="DefaultParagraphFont" style:family="text">
      <style:text-properties style:font-name-asian="Calibri"/>
    </style:style>
    <style:style style:name="P499" style:parent-style-name="Normal" style:family="paragraph">
      <style:paragraph-properties fo:text-align="justify" fo:line-height="150%" fo:text-indent="0.3937in"/>
    </style:style>
    <style:style style:name="T500" style:parent-style-name="DefaultParagraphFont" style:family="text">
      <style:text-properties style:font-name-asian="Calibri"/>
    </style:style>
    <style:style style:name="T501" style:parent-style-name="DefaultParagraphFont" style:family="text">
      <style:text-properties style:font-name-asian="Calibri" fo:font-style="italic" style:font-style-asian="italic" style:font-style-complex="italic"/>
    </style:style>
    <style:style style:name="T502" style:parent-style-name="DefaultParagraphFont" style:family="text">
      <style:text-properties style:font-name-asian="Calibri"/>
    </style:style>
    <style:style style:name="T503" style:parent-style-name="DefaultParagraphFont" style:family="text">
      <style:text-properties style:font-name-asian="Calibri" fo:font-style="italic" style:font-style-asian="italic" style:font-style-complex="italic"/>
    </style:style>
    <style:style style:name="T504" style:parent-style-name="DefaultParagraphFont" style:family="text">
      <style:text-properties style:font-name-asian="Calibri"/>
    </style:style>
    <style:style style:name="T505" style:parent-style-name="DefaultParagraphFont" style:family="text">
      <style:text-properties style:font-name-asian="Calibri" fo:font-style="italic" style:font-style-asian="italic" style:font-style-complex="italic"/>
    </style:style>
    <style:style style:name="T506" style:parent-style-name="DefaultParagraphFont" style:family="text">
      <style:text-properties style:font-name-asian="Calibri"/>
    </style:style>
    <style:style style:name="T507" style:parent-style-name="DefaultParagraphFont" style:family="text">
      <style:text-properties style:font-name-asian="Calibri"/>
    </style:style>
    <style:style style:name="P508" style:parent-style-name="Normal" style:family="paragraph">
      <style:paragraph-properties fo:text-align="justify" fo:line-height="150%" fo:text-indent="0.3937in">
        <style:tab-stops>
          <style:tab-stop style:type="left" style:position="0.7875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font-style="italic" style:font-style-asian="italic" style:font-style-complex="italic"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font-style="italic" style:font-style-asian="italic" style:font-style-complex="italic"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font-style="italic" style:font-style-asian="italic" style:font-style-complex="italic"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font-style="italic" style:font-style-asian="italic" style:font-style-complex="italic"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font-style="italic" style:font-style-asian="italic" style:font-style-complex="italic"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font-style="italic" style:font-style-asian="italic" style:font-style-complex="italic"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line-height="150%" fo:text-indent="0.3937in">
        <style:tab-stops>
          <style:tab-stop style:type="left" style:position="0.4923in"/>
          <style:tab-stop style:type="left" style:position="0.6875in"/>
          <style:tab-stop style:type="left" style:position="0.8125in"/>
          <style:tab-stop style:type="left" style:position="0.875in"/>
        </style:tab-stops>
      </style:paragraph-properties>
    </style:style>
    <style:style style:name="P531" style:parent-style-name="Normal" style:family="paragraph">
      <style:paragraph-properties fo:text-align="justify" fo:line-height="150%" fo:text-indent="0.3937in">
        <style:tab-stops>
          <style:tab-stop style:type="left" style:position="0.7875in"/>
        </style:tab-stops>
      </style:paragraph-properties>
    </style:style>
    <style:style style:name="T532" style:parent-style-name="DefaultParagraphFont" style:family="text">
      <style:text-properties fo:font-style="italic" style:font-style-asian="italic" style:font-style-complex="italic"/>
    </style:style>
    <style:style style:name="T533" style:parent-style-name="DefaultParagraphFont" style:family="text">
      <style:text-properties fo:font-style="italic" style:font-style-asian="italic" style:font-style-complex="italic"/>
    </style:style>
    <style:style style:name="T534" style:parent-style-name="DefaultParagraphFont" style:family="text">
      <style:text-properties fo:font-style="italic" style:font-style-asian="italic" style:font-style-complex="italic"/>
    </style:style>
    <style:style style:name="T535" style:parent-style-name="DefaultParagraphFont" style:family="text">
      <style:text-properties fo:font-style="italic" style:font-style-asian="italic" style:font-style-complex="italic"/>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line-height="150%" fo:text-indent="0.3937in">
        <style:tab-stops>
          <style:tab-stop style:type="left" style:position="0.7875in"/>
        </style:tab-stops>
      </style:paragraph-properties>
    </style:style>
    <style:style style:name="T542" style:parent-style-name="DefaultParagraphFont" style:family="text">
      <style:text-properties fo:font-style="italic" style:font-style-asian="italic" style:font-style-complex="italic"/>
    </style:style>
    <style:style style:name="T543" style:parent-style-name="DefaultParagraphFont" style:family="text">
      <style:text-properties fo:font-style="italic" style:font-style-asian="italic" style:font-style-complex="italic"/>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line-height="150%" fo:text-indent="0.3937in">
        <style:tab-stops>
          <style:tab-stop style:type="left" style:position="0.7875in"/>
        </style:tab-stops>
      </style:paragraph-properties>
    </style:style>
    <style:style style:name="T550" style:parent-style-name="DefaultParagraphFont" style:family="text">
      <style:text-properties fo:font-style="italic" style:font-style-asian="italic" style:font-style-complex="italic"/>
    </style:style>
    <style:style style:name="T551" style:parent-style-name="DefaultParagraphFont" style:family="text">
      <style:text-properties fo:font-style="italic" style:font-style-asian="italic" style:font-style-complex="italic"/>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line-height="150%" fo:text-indent="0.3937in"/>
    </style:style>
    <style:style style:name="P558" style:parent-style-name="Normal" style:family="paragraph">
      <style:paragraph-properties fo:text-align="justify" fo:line-height="150%" fo:text-indent="0.3937in"/>
    </style:style>
    <style:style style:name="P559" style:parent-style-name="Normal" style:family="paragraph">
      <style:paragraph-properties fo:text-align="justify" fo:line-height="150%" fo:text-indent="0.3937in">
        <style:tab-stops>
          <style:tab-stop style:type="left" style:position="0.7875in"/>
        </style:tab-stops>
      </style:paragraph-properties>
    </style:style>
    <style:style style:name="T560" style:parent-style-name="DefaultParagraphFont" style:family="text">
      <style:text-properties fo:font-style="italic" style:font-style-asian="italic" style:font-style-complex="italic"/>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fo:color="#000000" style:font-size-complex="12pt" style:language-asian="lt" style:country-asian="LT"/>
    </style:style>
    <style:style style:name="T569" style:parent-style-name="DefaultParagraphFont" style:family="text">
      <style:text-properties fo:font-weight="bold" style:font-weight-asian="bold" style:font-weight-complex="bold" fo:color="#000000" style:font-size-complex="12pt" style:language-asian="lt" style:country-asian="L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color="#000000" style:font-size-complex="12pt" style:language-asian="lt" style:country-asian="LT"/>
    </style:style>
    <style:style style:name="P572" style:parent-style-name="Normal" style:family="paragraph">
      <style:paragraph-properties fo:text-align="center" fo:line-height="115%" fo:text-indent="0.677in"/>
      <style:text-properties fo:font-weight="bold" style:font-weight-asian="bold" fo:color="#000000" style:font-size-complex="12pt" style:language-asian="lt" style:country-asian="LT"/>
    </style:style>
    <style:style style:name="P573" style:parent-style-name="Normal" style:family="paragraph">
      <style:paragraph-properties fo:text-align="justify" fo:line-height="150%" fo:text-indent="0.4798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fo:language="lt"/>
    </style:style>
    <style:style style:name="T583" style:parent-style-name="DefaultParagraphFont" style:family="text">
      <style:text-properties fo:color="#000000" fo:language="l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242424"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margin-right="0.05in" fo:text-indent="0.5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line-height="150%"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line-height="150%"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FF" style:text-underline-type="single" style:text-underline-style="solid" style:text-underline-width="auto" style:text-underline-mode="continuous"/>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line-height="150%"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line-height="150%"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line-height="150%"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line-height="150%"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line-height="150%"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line-height="150%"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line-height="150%"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letter-spacing="-0.0006in" style:font-size-complex="12pt"/>
    </style:style>
    <style:style style:name="T635" style:parent-style-name="DefaultParagraphFont" style:family="text">
      <style:text-properties style:font-size-complex="12pt"/>
    </style:style>
    <style:style style:name="T636" style:parent-style-name="DefaultParagraphFont" style:family="text">
      <style:text-properties fo:letter-spacing="-0.0006in" style:font-size-complex="12pt"/>
    </style:style>
    <style:style style:name="P637" style:parent-style-name="Normal" style:family="paragraph">
      <style:paragraph-properties fo:text-align="justify" fo:line-height="150%" fo:text-indent="0.4923in"/>
    </style:style>
    <style:style style:name="T638" style:parent-style-name="DefaultParagraphFont" style:family="text">
      <style:text-properties fo:color="#000000" fo:letter-spacing="-0.0006in"/>
    </style:style>
    <style:style style:name="T639" style:parent-style-name="DefaultParagraphFont" style:family="text">
      <style:text-properties fo:color="#000000" fo:letter-spacing="-0.0006in"/>
    </style:style>
    <style:style style:name="P640" style:parent-style-name="Normal" style:family="paragraph">
      <style:paragraph-properties fo:text-align="justify" fo:line-height="150%"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line-height="150%"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line-height="150%"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line-height="150%"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line-height="150%"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line-height="150%"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line-height="150%"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line-height="150%"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line-height="150%"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line-height="150%" fo:text-indent="0.3937in">
        <style:tab-stops>
          <style:tab-stop style:type="left" style:position="0.8861in"/>
        </style:tab-stops>
      </style:paragraph-properties>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line-height="150%" fo:margin-right="0.0027in" fo:text-indent="0.4923in"/>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P702" style:parent-style-name="Normal" style:family="paragraph">
      <style:paragraph-properties fo:text-align="justify" fo:line-height="150%" fo:text-indent="0.4923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fo:color="#000000" style:language-asian="lt" style:country-asian="LT"/>
    </style:style>
    <style:style style:name="P707" style:parent-style-name="Normal" style:family="paragraph">
      <style:paragraph-properties fo:text-align="justify" fo:line-height="150%" fo:text-indent="0.4923in"/>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P710" style:parent-style-name="Normal" style:family="paragraph">
      <style:paragraph-properties fo:text-align="justify" fo:line-height="150%" fo:text-indent="0.4923in"/>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language="lt"/>
    </style:style>
    <style:style style:name="T714" style:parent-style-name="DefaultParagraphFont" style:family="text">
      <style:text-properties fo:language="lt"/>
    </style:style>
    <style:style style:name="P715" style:parent-style-name="Normal" style:family="paragraph">
      <style:paragraph-properties fo:text-align="justify" fo:line-height="150%" fo:text-indent="0.4923in"/>
    </style:style>
    <style:style style:name="T716" style:parent-style-name="DefaultParagraphFont" style:family="text">
      <style:text-properties fo:language="lt"/>
    </style:style>
    <style:style style:name="T717" style:parent-style-name="DefaultParagraphFont" style:family="text">
      <style:text-properties fo:language="lt"/>
    </style:style>
    <style:style style:name="T718" style:parent-style-name="DefaultParagraphFont" style:family="text">
      <style:text-properties fo:color="#000000" style:font-size-complex="12pt" fo:language="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line-height="150%" fo:text-indent="0.5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fo:color="#000000" style:language-asian="lt" style:country-asian="LT"/>
    </style:style>
    <style:style style:name="T725" style:parent-style-name="DefaultParagraphFont" style:family="text">
      <style:text-properties fo:font-weight="bold" style:font-weight-asian="bold" style:font-weight-complex="bold" fo:color="#000000" style:language-asian="lt" style:country-asian="LT"/>
    </style:style>
    <style:style style:name="P726" style:parent-style-name="Normal" style:family="paragraph">
      <style:paragraph-properties fo:text-align="center" fo:text-indent="0.043in"/>
    </style:style>
    <style:style style:name="T727" style:parent-style-name="DefaultParagraphFont" style:family="text">
      <style:text-properties fo:font-weight="bold" style:font-weight-asian="bold" style:font-weight-complex="bold" fo:color="#000000" style:font-size-complex="12pt" fo:language="lt"/>
    </style:style>
    <style:style style:name="T728" style:parent-style-name="DefaultParagraphFont" style:family="text">
      <style:text-properties fo:font-weight="bold" style:font-weight-asian="bold" style:font-weight-complex="bold" fo:color="#000000" style:font-size-complex="12pt" fo:language="lt"/>
    </style:style>
    <style:style style:name="P729" style:parent-style-name="Normal" style:family="paragraph">
      <style:paragraph-properties fo:text-indent="0.0465in"/>
      <style:text-properties fo:color="#000000" fo:font-size="13.5pt" style:font-size-asian="13.5pt" style:font-size-complex="13.5pt" style:language-asian="lt" style:country-asian="LT"/>
    </style:style>
    <style:style style:name="P730" style:parent-style-name="Normal" style:family="paragraph">
      <style:paragraph-properties fo:text-align="justify" fo:line-height="150%" fo:margin-right="0.0041in" fo:text-indent="0.4923in"/>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fo:language="lt"/>
    </style:style>
    <style:style style:name="T734" style:parent-style-name="DefaultParagraphFont" style:family="text">
      <style:text-properties fo:language="lt"/>
    </style:style>
    <style:style style:name="T735" style:parent-style-name="DefaultParagraphFont" style:family="text">
      <style:text-properties fo:color="#000000" style:font-size-complex="12pt" fo:language="lt"/>
    </style:style>
    <style:style style:name="T736" style:parent-style-name="DefaultParagraphFont" style:family="text">
      <style:text-properties fo:color="#000000" style:font-size-complex="12pt" fo:language="lt"/>
    </style:style>
    <style:style style:name="P737" style:parent-style-name="Normal" style:family="paragraph">
      <style:paragraph-properties fo:text-align="justify" fo:line-height="150%" fo:margin-right="0.0041in" fo:text-indent="0.4923in"/>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P741" style:parent-style-name="Normal" style:family="paragraph">
      <style:paragraph-properties fo:text-align="justify" fo:line-height="150%" fo:text-indent="0.4923in"/>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P744" style:parent-style-name="Normal" style:family="paragraph">
      <style:paragraph-properties fo:text-align="justify" fo:line-height="150%" fo:text-indent="0.4923in"/>
    </style:style>
    <style:style style:name="P745" style:parent-style-name="Normal" style:family="paragraph">
      <style:paragraph-properties fo:text-align="justify" fo:line-height="150%" fo:text-indent="0.4923in"/>
    </style:style>
    <style:style style:name="T746" style:parent-style-name="DefaultParagraphFont" style:family="text">
      <style:text-properties fo:color="#000000"/>
    </style:style>
    <style:style style:name="P747" style:parent-style-name="Normal" style:family="paragraph">
      <style:paragraph-properties fo:text-align="justify" fo:line-height="150%" fo:text-indent="0.4923in"/>
    </style:style>
    <style:style style:name="T748" style:parent-style-name="DefaultParagraphFont" style:family="text">
      <style:text-properties style:font-name-asian="SimSun" style:language-asian="lt" style:country-asian="LT"/>
    </style:style>
    <style:style style:name="T749" style:parent-style-name="DefaultParagraphFont" style:family="text">
      <style:text-properties style:font-name-asian="SimSun"/>
    </style:style>
    <style:style style:name="P750" style:parent-style-name="Normal" style:family="paragraph">
      <style:paragraph-properties fo:text-align="justify" fo:line-height="150%" fo:text-indent="0.4923in"/>
    </style:style>
    <style:style style:name="P751" style:parent-style-name="Normal" style:family="paragraph">
      <style:paragraph-properties fo:text-align="justify" fo:line-height="150%" fo:text-indent="0.4923in"/>
    </style:style>
    <style:style style:name="P752" style:parent-style-name="Normal" style:family="paragraph">
      <style:paragraph-properties fo:text-align="justify" fo:line-height="150%" fo:text-indent="0.4923in"/>
    </style:style>
    <style:style style:name="P753" style:parent-style-name="Normal" style:family="paragraph">
      <style:paragraph-properties fo:text-align="justify" fo:line-height="150%" fo:text-indent="0.4923in"/>
    </style:style>
    <style:style style:name="P754" style:parent-style-name="Normal" style:family="paragraph">
      <style:paragraph-properties fo:text-align="justify" fo:line-height="150%" fo:text-indent="0.4923in"/>
    </style:style>
    <style:style style:name="P755" style:parent-style-name="Normal" style:family="paragraph">
      <style:paragraph-properties fo:text-align="justify" fo:line-height="150%" fo:text-indent="0.4923in"/>
    </style:style>
    <style:style style:name="P756" style:parent-style-name="Normal" style:family="paragraph">
      <style:paragraph-properties fo:text-align="justify" fo:line-height="150%" fo:text-indent="0.4923in"/>
    </style:style>
    <style:style style:name="P757" style:parent-style-name="Normal" style:family="paragraph">
      <style:paragraph-properties fo:text-align="justify" fo:line-height="150%" fo:text-indent="0.4923in"/>
    </style:style>
    <style:style style:name="P758" style:parent-style-name="Normal" style:family="paragraph">
      <style:paragraph-properties fo:text-align="justify" fo:line-height="150%" fo:text-indent="0.4923in">
        <style:tab-stops>
          <style:tab-stop style:type="left" style:position="0.7875in"/>
        </style:tab-stops>
      </style:paragraph-properties>
    </style:style>
    <style:style style:name="T759" style:parent-style-name="DefaultParagraphFont" style:family="text">
      <style:text-properties fo:font-style="italic" style:font-style-asian="italic" style:font-style-complex="italic"/>
    </style:style>
    <style:style style:name="T760" style:parent-style-name="DefaultParagraphFont" style:family="text">
      <style:text-properties fo:font-style="italic" style:font-style-asian="italic" style:font-style-complex="italic"/>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line-height="150%" fo:text-indent="0.4923in"/>
    </style:style>
    <style:style style:name="P767" style:parent-style-name="Normal" style:family="paragraph">
      <style:paragraph-properties fo:text-align="justify" fo:line-height="150%" fo:text-indent="0.4923in"/>
    </style:style>
    <style:style style:name="P768" style:parent-style-name="Normal" style:family="paragraph">
      <style:paragraph-properties fo:text-align="justify" fo:line-height="150%" fo:text-indent="0.4923in"/>
    </style:style>
    <style:style style:name="P769" style:parent-style-name="Normal" style:family="paragraph">
      <style:paragraph-properties fo:text-align="justify" fo:line-height="150%" fo:text-indent="0.4923in"/>
    </style:style>
    <style:style style:name="P770" style:parent-style-name="Normal" style:family="paragraph">
      <style:paragraph-properties fo:text-align="justify" fo:line-height="150%" fo:text-indent="0.4923in"/>
    </style:style>
    <style:style style:name="P771" style:parent-style-name="Normal" style:family="paragraph">
      <style:paragraph-properties fo:text-align="justify" fo:line-height="150%"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line-height="150%" fo:text-indent="0.4923in"/>
    </style:style>
    <style:style style:name="T776" style:parent-style-name="DefaultParagraphFont" style:family="text">
      <style:text-properties fo:color="#000000"/>
    </style:style>
    <style:style style:name="P777" style:parent-style-name="Normal" style:family="paragraph">
      <style:paragraph-properties fo:text-align="justify" fo:line-height="150%" fo:margin-right="0.0027in" fo:text-indent="0.4923in"/>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P781" style:parent-style-name="Normal" style:family="paragraph">
      <style:paragraph-properties fo:text-align="justify" fo:line-height="150%" fo:margin-right="0.0027in" fo:text-indent="0.4923in"/>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P784" style:parent-style-name="Normal" style:family="paragraph">
      <style:paragraph-properties fo:text-align="justify" fo:line-height="150%" fo:text-indent="0.4923in">
        <style:tab-stops>
          <style:tab-stop style:type="left" style:position="0.8861in"/>
        </style:tab-stops>
      </style:paragraph-properties>
    </style:style>
    <style:style style:name="T785" style:parent-style-name="DefaultParagraphFont" style:family="text">
      <style:text-properties style:font-name-asian="SimSun" style:language-asian="lt" style:country-asian="LT"/>
    </style:style>
    <style:style style:name="T786" style:parent-style-name="DefaultParagraphFont" style:family="text">
      <style:text-properties style:font-name-asian="SimSun" style:language-asian="lt" style:country-asian="LT"/>
    </style:style>
    <style:style style:name="T787" style:parent-style-name="DefaultParagraphFont" style:family="text">
      <style:text-properties style:font-name-asian="SimSun" style:language-asian="lt" style:country-asian="LT"/>
    </style:style>
    <style:style style:name="P788" style:parent-style-name="Normal" style:family="paragraph">
      <style:paragraph-properties fo:text-align="justify" fo:line-height="150%" fo:text-indent="0.4923in">
        <style:tab-stops>
          <style:tab-stop style:type="left" style:position="0.8861in"/>
        </style:tab-stops>
      </style:paragraph-properties>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font-size-complex="12pt" fo:language="lt"/>
    </style:style>
    <style:style style:name="T792" style:parent-style-name="DefaultParagraphFont" style:family="text">
      <style:text-properties fo:color="#000000" style:font-size-complex="12pt" fo:language="lt"/>
    </style:style>
    <style:style style:name="P793" style:parent-style-name="Normal" style:family="paragraph">
      <style:paragraph-properties fo:text-align="justify" fo:line-height="150%" fo:text-indent="0.4923in">
        <style:tab-stops>
          <style:tab-stop style:type="left" style:position="0.8861in"/>
        </style:tab-stops>
      </style:paragraph-properties>
    </style:style>
    <style:style style:name="P794" style:parent-style-name="Normal" style:family="paragraph">
      <style:paragraph-properties fo:text-align="justify" fo:line-height="150%" fo:text-indent="0.3937in">
        <style:tab-stops>
          <style:tab-stop style:type="left" style:position="0.625in"/>
          <style:tab-stop style:type="left" style:position="0.6895in"/>
        </style:tab-stops>
      </style:paragraph-properties>
    </style:style>
    <style:style style:name="T795" style:parent-style-name="DefaultParagraphFont" style:family="text">
      <style:text-properties fo:background-color="#FFFFFF"/>
    </style:style>
    <style:style style:name="P796" style:parent-style-name="Normal" style:family="paragraph">
      <style:paragraph-properties fo:text-align="justify" fo:line-height="150%" fo:text-indent="0.3937in">
        <style:tab-stops>
          <style:tab-stop style:type="left" style:position="0.625in"/>
          <style:tab-stop style:type="left" style:position="0.6895in"/>
        </style:tab-stops>
      </style:paragraph-properties>
    </style:style>
    <style:style style:name="P797" style:parent-style-name="Normal" style:family="paragraph">
      <style:paragraph-properties fo:text-align="justify" fo:line-height="150%" fo:text-indent="0.3937in">
        <style:tab-stops>
          <style:tab-stop style:type="left" style:position="0.625in"/>
          <style:tab-stop style:type="left" style:position="0.6895in"/>
        </style:tab-stops>
      </style:paragraph-properties>
    </style:style>
    <style:style style:name="T798" style:parent-style-name="DefaultParagraphFont" style:family="text">
      <style:text-properties style:font-name-asian="SimSun"/>
    </style:style>
    <style:style style:name="T799" style:parent-style-name="DefaultParagraphFont" style:family="text">
      <style:text-properties style:font-name-asian="SimSu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line-height="150%" fo:text-indent="0.4923in">
        <style:tab-stops>
          <style:tab-stop style:type="left" style:position="0.625in"/>
          <style:tab-stop style:type="left" style:position="0.6895in"/>
        </style:tab-stops>
      </style:paragraph-properties>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P805" style:parent-style-name="Normal" style:family="paragraph">
      <style:paragraph-properties fo:text-align="justify" fo:line-height="150%" fo:margin-right="0.0027in"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line-height="150%" fo:margin-right="0.0027in" fo:text-indent="0.4923in"/>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fo:language="lt"/>
    </style:style>
    <style:style style:name="T812" style:parent-style-name="DefaultParagraphFont" style:family="text">
      <style:text-properties fo:color="#000000" fo:language="lt"/>
    </style:style>
    <style:style style:name="P813" style:parent-style-name="Normal" style:family="paragraph">
      <style:paragraph-properties fo:text-align="justify" fo:line-height="150%" fo:margin-right="0.0027in" fo:text-indent="0.4923in"/>
    </style:style>
    <style:style style:name="T814" style:parent-style-name="DefaultParagraphFont" style:family="text">
      <style:text-properties fo:color="#000000" fo:language="lt"/>
    </style:style>
    <style:style style:name="T815" style:parent-style-name="DefaultParagraphFont" style:family="text">
      <style:text-properties fo:color="#000000" fo:language="lt"/>
    </style:style>
    <style:style style:name="P816" style:parent-style-name="Normal" style:family="paragraph">
      <style:paragraph-properties fo:text-align="justify" fo:line-height="150%" fo:margin-right="0.0027in" fo:text-indent="0.4923in"/>
    </style:style>
    <style:style style:name="P817" style:parent-style-name="Normal" style:family="paragraph">
      <style:paragraph-properties fo:text-align="center" fo:line-height="150%" fo:margin-right="0.0027in"/>
    </style:style>
    <style:style style:name="T818" style:parent-style-name="DefaultParagraphFont" style:family="text">
      <style:text-properties fo:font-weight="bold" style:font-weight-asian="bold" style:font-weight-complex="bold" fo:color="#000000" style:font-size-complex="12pt" fo:language="lt"/>
    </style:style>
    <style:style style:name="T819" style:parent-style-name="DefaultParagraphFont" style:family="text">
      <style:text-properties fo:font-weight="bold" style:font-weight-asian="bold" style:font-weight-complex="bold" fo:color="#000000" style:font-size-complex="12pt" fo:language="lt"/>
    </style:style>
    <style:style style:name="P820" style:parent-style-name="Normal" style:family="paragraph">
      <style:paragraph-properties fo:text-align="center" fo:line-height="150%"/>
    </style:style>
    <style:style style:name="T821" style:parent-style-name="DefaultParagraphFont" style:family="text">
      <style:text-properties fo:font-weight="bold" style:font-weight-asian="bold" style:font-weight-complex="bold" fo:color="#000000" style:font-size-complex="12pt" fo:language="lt"/>
    </style:style>
    <style:style style:name="P822" style:parent-style-name="Normal" style:family="paragraph">
      <style:paragraph-properties fo:text-align="justify" fo:line-height="150%" fo:text-indent="0.5354in"/>
      <style:text-properties fo:color="#000000" style:font-size-complex="12pt" fo:language="lt"/>
    </style:style>
    <style:style style:name="P823" style:parent-style-name="Normal" style:family="paragraph">
      <style:paragraph-properties fo:text-align="justify" fo:line-height="0.25in" fo:text-indent="0.4923in"/>
    </style:style>
    <style:style style:name="T824" style:parent-style-name="DefaultParagraphFont" style:family="text">
      <style:text-properties fo:color="#000000" fo:language="lt"/>
    </style:style>
    <style:style style:name="T825" style:parent-style-name="DefaultParagraphFont" style:family="text">
      <style:text-properties fo:color="#000000" fo:language="lt"/>
    </style:style>
    <style:style style:name="T826" style:parent-style-name="DefaultParagraphFont" style:family="text">
      <style:text-properties fo:color="#000000" fo:language="lt"/>
    </style:style>
    <style:style style:name="P827" style:parent-style-name="Normal" style:family="paragraph">
      <style:paragraph-properties fo:text-align="justify" fo:line-height="0.25in" fo:text-indent="0.4923in"/>
      <style:text-properties fo:color="#000000" fo:language="lt"/>
    </style:style>
    <style:style style:name="P828" style:parent-style-name="Normal" style:family="paragraph">
      <style:paragraph-properties fo:text-align="justify" fo:line-height="150%"/>
    </style:style>
    <style:style style:name="P829" style:parent-style-name="Normal" style:family="paragraph">
      <style:paragraph-properties fo:text-align="center" fo:margin-right="0.0027in"/>
    </style:style>
    <style:style style:name="T830" style:parent-style-name="DefaultParagraphFont" style:family="text">
      <style:text-properties fo:font-weight="bold" style:font-weight-asian="bold" fo:color="#000000" style:font-size-complex="12pt" style:language-asian="lt" style:country-asian="LT"/>
    </style:style>
    <style:style style:name="T831" style:parent-style-name="DefaultParagraphFont" style:family="text">
      <style:text-properties fo:font-weight="bold" style:font-weight-asian="bold" fo:color="#000000" style:font-size-complex="12pt" style:language-asian="lt" style:country-asian="LT"/>
    </style:style>
    <style:style style:name="P832" style:parent-style-name="Normal" style:family="paragraph">
      <style:paragraph-properties fo:text-align="center" fo:margin-right="0.0027in"/>
    </style:style>
    <style:style style:name="T833" style:parent-style-name="DefaultParagraphFont" style:family="text">
      <style:text-properties fo:font-weight="bold" style:font-weight-asian="bold" style:font-weight-complex="bold" fo:color="#000000" style:language-asian="lt" style:country-asian="LT"/>
    </style:style>
    <style:style style:name="P834" style:parent-style-name="Normal" style:family="paragraph">
      <style:paragraph-properties fo:text-indent="0.0861in"/>
      <style:text-properties fo:color="#000000" fo:language="lt"/>
    </style:style>
    <style:style style:name="P835" style:parent-style-name="Normal" style:family="paragraph">
      <style:paragraph-properties fo:text-align="justify" fo:line-height="0.25in" fo:text-indent="0.5in"/>
    </style:style>
    <style:style style:name="T836" style:parent-style-name="DefaultParagraphFont" style:family="text">
      <style:text-properties fo:color="#000000" fo:language="lt"/>
    </style:style>
    <style:style style:name="T837" style:parent-style-name="DefaultParagraphFont" style:family="text">
      <style:text-properties fo:color="#000000" fo:language="lt"/>
    </style:style>
    <style:style style:name="T838" style:parent-style-name="DefaultParagraphFont" style:family="text">
      <style:text-properties fo:color="#000000" fo:language="lt"/>
    </style:style>
    <style:style style:name="P839" style:parent-style-name="Normal" style:family="paragraph">
      <style:paragraph-properties fo:text-align="justify" fo:line-height="0.25in" fo:text-indent="0.5in"/>
    </style:style>
    <style:style style:name="T840" style:parent-style-name="DefaultParagraphFont" style:family="text">
      <style:text-properties fo:color="#000000" fo:language="lt"/>
    </style:style>
    <style:style style:name="T841" style:parent-style-name="DefaultParagraphFont" style:family="text">
      <style:text-properties fo:color="#000000" fo:language="lt"/>
    </style:style>
    <style:style style:name="T842" style:parent-style-name="DefaultParagraphFont" style:family="text">
      <style:text-properties fo:color="#000000" fo:language="lt"/>
    </style:style>
    <style:style style:name="T843" style:parent-style-name="DefaultParagraphFont" style:family="text">
      <style:text-properties fo:color="#000000" fo:language="lt"/>
    </style:style>
    <style:style style:name="T844" style:parent-style-name="DefaultParagraphFont" style:family="text">
      <style:text-properties fo:color="#000000" fo:language="lt"/>
    </style:style>
    <style:style style:name="P845" style:parent-style-name="Normal" style:family="paragraph">
      <style:paragraph-properties fo:text-align="justify" fo:line-height="0.25in" fo:text-indent="0.4923in"/>
    </style:style>
    <style:style style:name="T846" style:parent-style-name="DefaultParagraphFont" style:family="text">
      <style:text-properties fo:color="#000000" fo:language="lt"/>
    </style:style>
    <style:style style:name="T847" style:parent-style-name="DefaultParagraphFont" style:family="text">
      <style:text-properties fo:color="#000000" fo:language="lt"/>
    </style:style>
    <style:style style:name="T848" style:parent-style-name="DefaultParagraphFont" style:family="text">
      <style:text-properties fo:color="#000000" fo:language="lt"/>
    </style:style>
    <style:style style:name="P849" style:parent-style-name="Normal" style:family="paragraph">
      <style:paragraph-properties fo:text-align="justify" fo:line-height="150%" fo:text-indent="0.4861in"/>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P852" style:parent-style-name="Normal" style:family="paragraph">
      <style:paragraph-properties fo:text-align="justify" fo:line-height="150%" fo:text-indent="0.4861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border="0in solid #FFFFFF" fo:padding="0.4305in" style:shadow="#000000 0in 0in" fo:text-align="justify" fo:line-height="150%" fo:margin-right="0.0027in" fo:text-indent="0.4861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border="0in solid #FFFFFF" fo:padding="0.4305in" style:shadow="#000000 0in 0in" fo:text-align="justify" fo:line-height="150%" fo:margin-right="0.0027in" fo:text-indent="0.4861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border="0in solid #FFFFFF" fo:padding="0.4305in" style:shadow="#000000 0in 0in" fo:text-align="justify" fo:line-height="150%" fo:margin-right="0.0027in" fo:text-indent="0.4861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border="0in solid #FFFFFF" fo:padding="0.4305in" style:shadow="#000000 0in 0in" fo:text-align="justify" fo:line-height="150%" fo:margin-right="0.0027in" fo:text-indent="0.4861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border="0in solid #FFFFFF" fo:padding="0.4305in" style:shadow="#000000 0in 0in" fo:text-align="justify" fo:line-height="150%" fo:margin-right="0.0027in" fo:text-indent="0.4861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border="0in solid #FFFFFF" fo:padding="0.4305in" style:shadow="#000000 0in 0in" fo:text-align="justify" fo:line-height="150%" fo:margin-right="0.0027in" fo:text-indent="0.4861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border="0in solid #FFFFFF" fo:padding="0.4305in" style:shadow="#000000 0in 0in" fo:text-align="justify" fo:line-height="150%" fo:margin-right="0.0027in" fo:text-indent="0.4861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border="0in solid #FFFFFF" fo:padding="0.4305in" style:shadow="#000000 0in 0in" fo:text-align="justify" fo:line-height="150%" fo:margin-right="0.0027in" fo:text-indent="0.4861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border="0in solid #FFFFFF" fo:padding="0.4305in" style:shadow="#000000 0in 0in" fo:text-align="justify" fo:line-height="150%" fo:margin-right="0.0027in" fo:text-indent="0.4861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border="0in solid #FFFFFF" fo:padding="0.4305in" style:shadow="#000000 0in 0in" fo:text-align="justify" fo:line-height="150%" fo:margin-right="0.0027in" fo:text-indent="0.4861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line-height="0.25in" fo:text-indent="0.4861in"/>
    </style:style>
    <style:style style:name="T905" style:parent-style-name="DefaultParagraphFont" style:family="text">
      <style:text-properties fo:color="#000000" fo:language="lt"/>
    </style:style>
    <style:style style:name="T906" style:parent-style-name="DefaultParagraphFont" style:family="text">
      <style:text-properties fo:color="#000000" fo:language="lt"/>
    </style:style>
    <style:style style:name="T907" style:parent-style-name="DefaultParagraphFont" style:family="text">
      <style:text-properties fo:color="#000000" fo:language="lt"/>
    </style:style>
    <style:style style:name="P908" style:parent-style-name="Normal" style:family="paragraph">
      <style:paragraph-properties fo:text-align="justify" fo:line-height="0.25in" fo:text-indent="0.4861in"/>
    </style:style>
    <style:style style:name="T909" style:parent-style-name="DefaultParagraphFont" style:family="text">
      <style:text-properties fo:color="#000000" fo:language="lt"/>
    </style:style>
    <style:style style:name="T910" style:parent-style-name="DefaultParagraphFont" style:family="text">
      <style:text-properties fo:color="#000000" fo:language="lt"/>
    </style:style>
    <style:style style:name="T911" style:parent-style-name="DefaultParagraphFont" style:family="text">
      <style:text-properties fo:color="#000000" fo:language="lt"/>
    </style:style>
    <style:style style:name="T912" style:parent-style-name="DefaultParagraphFont" style:family="text">
      <style:text-properties fo:color="#000000" fo:language="lt"/>
    </style:style>
    <style:style style:name="T913" style:parent-style-name="DefaultParagraphFont" style:family="text">
      <style:text-properties fo:color="#000000" fo:language="lt"/>
    </style:style>
    <style:style style:name="P914" style:parent-style-name="Normal" style:family="paragraph">
      <style:paragraph-properties fo:text-align="justify" fo:line-height="0.25in" fo:text-indent="0.4861in"/>
    </style:style>
    <style:style style:name="T915" style:parent-style-name="DefaultParagraphFont" style:family="text">
      <style:text-properties fo:color="#000000" fo:language="lt"/>
    </style:style>
    <style:style style:name="T916" style:parent-style-name="DefaultParagraphFont" style:family="text">
      <style:text-properties fo:color="#000000" fo:language="lt"/>
    </style:style>
    <style:style style:name="T917" style:parent-style-name="DefaultParagraphFont" style:family="text">
      <style:text-properties fo:color="#000000" fo:language="lt"/>
    </style:style>
    <style:style style:name="P918" style:parent-style-name="Normal" style:family="paragraph">
      <style:paragraph-properties fo:text-align="justify" fo:line-height="0.25in" fo:text-indent="0.4861in"/>
    </style:style>
    <style:style style:name="T919" style:parent-style-name="DefaultParagraphFont" style:family="text">
      <style:text-properties fo:color="#000000" fo:language="lt"/>
    </style:style>
    <style:style style:name="T920" style:parent-style-name="DefaultParagraphFont" style:family="text">
      <style:text-properties fo:color="#000000" fo:language="lt"/>
    </style:style>
    <style:style style:name="T921" style:parent-style-name="DefaultParagraphFont" style:family="text">
      <style:text-properties fo:color="#000000" fo:language="lt"/>
    </style:style>
    <style:style style:name="T922" style:parent-style-name="DefaultParagraphFont" style:family="text">
      <style:text-properties fo:color="#000000" fo:language="lt"/>
    </style:style>
    <style:style style:name="P923" style:parent-style-name="Normal" style:family="paragraph">
      <style:paragraph-properties fo:text-align="justify" fo:line-height="0.25in" fo:text-indent="0.4861in"/>
    </style:style>
    <style:style style:name="T924" style:parent-style-name="DefaultParagraphFont" style:family="text">
      <style:text-properties fo:color="#000000" fo:language="lt"/>
    </style:style>
    <style:style style:name="T925" style:parent-style-name="DefaultParagraphFont" style:family="text">
      <style:text-properties fo:color="#000000" fo:language="lt"/>
    </style:style>
    <style:style style:name="T926" style:parent-style-name="DefaultParagraphFont" style:family="text">
      <style:text-properties fo:color="#000000" fo:language="lt"/>
    </style:style>
    <style:style style:name="T927" style:parent-style-name="DefaultParagraphFont" style:family="text">
      <style:text-properties fo:color="#000000" fo:language="lt"/>
    </style:style>
    <style:style style:name="P928" style:parent-style-name="Normal" style:family="paragraph">
      <style:paragraph-properties fo:text-align="justify" fo:line-height="0.25in" fo:text-indent="0.4861in"/>
    </style:style>
    <style:style style:name="T929" style:parent-style-name="DefaultParagraphFont" style:family="text">
      <style:text-properties fo:color="#333333" style:font-size-complex="12pt" fo:language="lt"/>
    </style:style>
    <style:style style:name="T930" style:parent-style-name="DefaultParagraphFont" style:family="text">
      <style:text-properties fo:color="#333333" style:font-size-complex="12pt" fo:language="lt"/>
    </style:style>
    <style:style style:name="T931" style:parent-style-name="DefaultParagraphFont" style:family="text">
      <style:text-properties fo:color="#333333" style:font-size-complex="12pt" fo:language="lt"/>
    </style:style>
    <style:style style:name="P932" style:parent-style-name="Normal" style:family="paragraph">
      <style:paragraph-properties fo:text-align="justify" fo:line-height="150%" fo:margin-right="0.0027in" fo:text-indent="0.4861in"/>
    </style:style>
    <style:style style:name="T933" style:parent-style-name="DefaultParagraphFont" style:family="text">
      <style:text-properties fo:color="#000000" fo:language="en" fo:country="US" style:language-asian="lt" style:country-asian="LT"/>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style>
    <style:style style:name="P936" style:parent-style-name="Normal" style:family="paragraph">
      <style:paragraph-properties fo:text-align="justify" fo:line-height="150%" fo:margin-right="0.0027in" fo:text-indent="0.4923in"/>
    </style:style>
    <style:style style:name="P937" style:parent-style-name="Normal" style:family="paragraph">
      <style:paragraph-properties fo:text-align="center" fo:line-height="150%" fo:margin-right="0.0027in"/>
    </style:style>
    <style:style style:name="T938" style:parent-style-name="DefaultParagraphFont" style:family="text">
      <style:text-properties fo:font-weight="bold" style:font-weight-asian="bold" style:font-weight-complex="bold" fo:color="#000000" style:font-size-complex="12pt" fo:language="lt"/>
    </style:style>
    <style:style style:name="T939" style:parent-style-name="DefaultParagraphFont" style:family="text">
      <style:text-properties fo:font-weight="bold" style:font-weight-asian="bold" style:font-weight-complex="bold" fo:color="#000000" style:font-size-complex="12pt" fo:language="lt"/>
    </style:style>
    <style:style style:name="P940" style:parent-style-name="Normal" style:family="paragraph">
      <style:paragraph-properties fo:text-align="center" fo:line-height="150%"/>
    </style:style>
    <style:style style:name="T941" style:parent-style-name="DefaultParagraphFont" style:family="text">
      <style:text-properties fo:font-weight="bold" style:font-weight-asian="bold" style:font-weight-complex="bold" fo:color="#000000" style:font-size-complex="12pt" fo:language="lt"/>
    </style:style>
    <style:style style:name="T942" style:parent-style-name="DefaultParagraphFont" style:family="text">
      <style:text-properties fo:font-weight="bold" style:font-weight-asian="bold" style:font-weight-complex="bold" fo:color="#000000" style:font-size-complex="12pt" fo:language="lt"/>
    </style:style>
    <style:style style:name="P943" style:parent-style-name="Normal" style:family="paragraph">
      <style:paragraph-properties fo:text-align="center" fo:line-height="150%" fo:text-indent="0.043in"/>
      <style:text-properties fo:font-weight="bold" style:font-weight-asian="bold" style:font-weight-complex="bold" fo:color="#000000" style:font-size-complex="12pt" fo:language="lt"/>
    </style:style>
    <style:style style:name="P944" style:parent-style-name="Normal" style:family="paragraph">
      <style:paragraph-properties fo:text-align="justify" fo:line-height="0.25in" fo:margin-left="0.3937in">
        <style:tab-stops/>
      </style:paragraph-properties>
    </style:style>
    <style:style style:name="T945" style:parent-style-name="DefaultParagraphFont" style:family="text">
      <style:text-properties fo:color="#000000" fo:language="lt"/>
    </style:style>
    <style:style style:name="T946" style:parent-style-name="DefaultParagraphFont" style:family="text">
      <style:text-properties fo:color="#000000" fo:language="lt"/>
    </style:style>
    <style:style style:name="P947" style:parent-style-name="Normal" style:family="paragraph">
      <style:paragraph-properties fo:text-align="justify" fo:line-height="0.25in" fo:margin-left="0.3937in">
        <style:tab-stops/>
      </style:paragraph-properties>
    </style:style>
    <style:style style:name="T948" style:parent-style-name="DefaultParagraphFont" style:family="text">
      <style:text-properties fo:color="#000000" fo:language="lt"/>
    </style:style>
    <style:style style:name="T949" style:parent-style-name="DefaultParagraphFont" style:family="text">
      <style:text-properties fo:color="#000000" fo:language="lt"/>
    </style:style>
    <style:style style:name="P950" style:parent-style-name="Normal" style:family="paragraph">
      <style:paragraph-properties fo:text-align="justify" fo:line-height="150%"/>
    </style:style>
    <style:style style:name="P951" style:parent-style-name="Normal" style:family="paragraph">
      <style:paragraph-properties fo:text-align="center" fo:line-height="150%"/>
    </style:style>
    <style:style style:name="T952" style:parent-style-name="DefaultParagraphFont" style:family="text">
      <style:text-properties fo:font-weight="bold" style:font-weight-asian="bold" style:font-weight-complex="bold" fo:color="#000000" style:language-asian="lt" style:country-asian="LT"/>
    </style:style>
    <style:style style:name="T953" style:parent-style-name="DefaultParagraphFont" style:family="text">
      <style:text-properties fo:font-weight="bold" style:font-weight-asian="bold" style:font-weight-complex="bold" fo:color="#000000" style:language-asian="lt" style:country-asian="LT"/>
    </style:style>
    <style:style style:name="P954" style:parent-style-name="Normal" style:family="paragraph">
      <style:paragraph-properties fo:text-align="center" fo:line-height="150%" fo:margin-right="0.0027in"/>
    </style:style>
    <style:style style:name="T955" style:parent-style-name="DefaultParagraphFont" style:family="text">
      <style:text-properties fo:font-weight="bold" style:font-weight-asian="bold" style:font-weight-complex="bold" fo:color="#000000" style:language-asian="lt" style:country-asian="LT"/>
    </style:style>
    <style:style style:name="T956" style:parent-style-name="DefaultParagraphFont" style:family="text">
      <style:text-properties fo:font-weight="bold" style:font-weight-asian="bold" style:font-weight-complex="bold" fo:color="#000000" style:font-size-complex="12pt" fo:language="lt"/>
    </style:style>
    <style:style style:name="P957" style:parent-style-name="Normal" style:family="paragraph">
      <style:paragraph-properties fo:text-align="center" fo:line-height="150%" fo:margin-right="0.0027in"/>
      <style:text-properties fo:font-weight="bold" style:font-weight-asian="bold" style:font-weight-complex="bold" fo:color="#000000" style:font-size-complex="12pt" fo:language="lt"/>
    </style:style>
    <style:style style:name="P958" style:parent-style-name="Normal" style:family="paragraph">
      <style:paragraph-properties fo:text-align="justify" fo:line-height="0.25in" fo:text-indent="0.5in">
        <style:tab-stops>
          <style:tab-stop style:type="left" style:position="0.8125in"/>
        </style:tab-stops>
      </style:paragraph-properties>
    </style:style>
    <style:style style:name="T959" style:parent-style-name="DefaultParagraphFont" style:family="text">
      <style:text-properties fo:color="#000000" fo:language="lt"/>
    </style:style>
    <style:style style:name="T960" style:parent-style-name="DefaultParagraphFont" style:family="text">
      <style:text-properties fo:color="#000000" fo:language="lt"/>
    </style:style>
    <style:style style:name="P961" style:parent-style-name="Normal" style:family="paragraph">
      <style:paragraph-properties fo:text-align="justify" fo:line-height="0.25in" fo:text-indent="0.5in">
        <style:tab-stops>
          <style:tab-stop style:type="left" style:position="0.8125in"/>
        </style:tab-stops>
      </style:paragraph-properties>
    </style:style>
    <style:style style:name="T962" style:parent-style-name="DefaultParagraphFont" style:family="text">
      <style:text-properties fo:color="#000000" fo:language="lt"/>
    </style:style>
    <style:style style:name="T963" style:parent-style-name="DefaultParagraphFont" style:family="text">
      <style:text-properties fo:color="#000000" fo:language="lt"/>
    </style:style>
    <style:style style:name="T964" style:parent-style-name="DefaultParagraphFont" style:family="text">
      <style:text-properties fo:color="#000000" fo:language="lt"/>
    </style:style>
    <style:style style:name="T965" style:parent-style-name="DefaultParagraphFont" style:family="text">
      <style:text-properties fo:language="lt"/>
    </style:style>
    <style:style style:name="T966" style:parent-style-name="DefaultParagraphFont" style:family="text">
      <style:text-properties fo:color="#000000" fo:language="lt"/>
    </style:style>
    <style:style style:name="T967" style:parent-style-name="DefaultParagraphFont" style:family="text">
      <style:text-properties fo:language="lt"/>
    </style:style>
    <style:style style:name="T968" style:parent-style-name="DefaultParagraphFont" style:family="text">
      <style:text-properties fo:color="#000000" fo:language="lt"/>
    </style:style>
    <style:style style:name="T969" style:parent-style-name="DefaultParagraphFont" style:family="text">
      <style:text-properties fo:color="#000000" fo:language="lt"/>
    </style:style>
    <style:style style:name="T970" style:parent-style-name="DefaultParagraphFont" style:family="text">
      <style:text-properties fo:language="lt"/>
    </style:style>
    <style:style style:name="T971" style:parent-style-name="DefaultParagraphFont" style:family="text">
      <style:text-properties fo:color="#000000" fo:language="lt"/>
    </style:style>
    <style:style style:name="T972" style:parent-style-name="DefaultParagraphFont" style:family="text">
      <style:text-properties fo:language="lt"/>
    </style:style>
    <style:style style:name="T973" style:parent-style-name="DefaultParagraphFont" style:family="text">
      <style:text-properties fo:color="#000000" fo:language="lt"/>
    </style:style>
    <style:style style:name="T974" style:parent-style-name="DefaultParagraphFont" style:family="text">
      <style:text-properties fo:color="#000000" fo:language="lt"/>
    </style:style>
    <style:style style:name="P975" style:parent-style-name="Normal" style:family="paragraph">
      <style:paragraph-properties fo:text-align="justify" fo:line-height="0.25in" fo:text-indent="0.5in">
        <style:tab-stops>
          <style:tab-stop style:type="left" style:position="0.8125in"/>
        </style:tab-stops>
      </style:paragraph-properties>
    </style:style>
    <style:style style:name="T976" style:parent-style-name="DefaultParagraphFont" style:family="text">
      <style:text-properties fo:color="#000000" fo:language="lt"/>
    </style:style>
    <style:style style:name="T977" style:parent-style-name="DefaultParagraphFont" style:family="text">
      <style:text-properties fo:color="#000000" fo:language="lt"/>
    </style:style>
    <style:style style:name="T978" style:parent-style-name="DefaultParagraphFont" style:family="text">
      <style:text-properties fo:color="#000000" fo:language="lt"/>
    </style:style>
    <style:style style:name="P979" style:parent-style-name="Normal" style:family="paragraph">
      <style:paragraph-properties fo:text-align="justify" fo:line-height="0.25in" fo:text-indent="0.5in">
        <style:tab-stops>
          <style:tab-stop style:type="left" style:position="0.8125in"/>
        </style:tab-stops>
      </style:paragraph-properties>
    </style:style>
    <style:style style:name="T980" style:parent-style-name="DefaultParagraphFont" style:family="text">
      <style:text-properties fo:color="#000000" fo:language="lt"/>
    </style:style>
    <style:style style:name="T981" style:parent-style-name="DefaultParagraphFont" style:family="text">
      <style:text-properties fo:color="#000000" fo:language="lt"/>
    </style:style>
    <style:style style:name="T982" style:parent-style-name="DefaultParagraphFont" style:family="text">
      <style:text-properties fo:color="#000000" fo:language="lt"/>
    </style:style>
    <style:style style:name="P983" style:parent-style-name="Normal" style:family="paragraph">
      <style:paragraph-properties fo:text-align="justify" fo:line-height="0.25in" fo:text-indent="0.5in">
        <style:tab-stops>
          <style:tab-stop style:type="left" style:position="0.8125in"/>
        </style:tab-stops>
      </style:paragraph-properties>
    </style:style>
    <style:style style:name="T984" style:parent-style-name="DefaultParagraphFont" style:family="text">
      <style:text-properties fo:color="#000000" fo:language="lt"/>
    </style:style>
    <style:style style:name="T985" style:parent-style-name="DefaultParagraphFont" style:family="text">
      <style:text-properties fo:color="#000000" fo:language="lt"/>
    </style:style>
    <style:style style:name="T986" style:parent-style-name="DefaultParagraphFont" style:family="text">
      <style:text-properties fo:color="#000000" fo:language="lt"/>
    </style:style>
    <style:style style:name="T987" style:parent-style-name="DefaultParagraphFont" style:family="text">
      <style:text-properties fo:color="#000000" fo:language="lt"/>
    </style:style>
    <style:style style:name="P988" style:parent-style-name="Normal" style:family="paragraph">
      <style:paragraph-properties fo:text-align="justify" fo:line-height="0.25in" fo:text-indent="0.5in">
        <style:tab-stops>
          <style:tab-stop style:type="left" style:position="0.8125in"/>
        </style:tab-stops>
      </style:paragraph-properties>
    </style:style>
    <style:style style:name="T989" style:parent-style-name="DefaultParagraphFont" style:family="text">
      <style:text-properties fo:color="#000000" fo:language="lt"/>
    </style:style>
    <style:style style:name="T990" style:parent-style-name="DefaultParagraphFont" style:family="text">
      <style:text-properties fo:color="#000000" fo:language="lt"/>
    </style:style>
    <style:style style:name="T991" style:parent-style-name="DefaultParagraphFont" style:family="text">
      <style:text-properties fo:language="lt"/>
    </style:style>
    <style:style style:name="T992" style:parent-style-name="DefaultParagraphFont" style:family="text">
      <style:text-properties fo:color="#000000" fo:language="lt"/>
    </style:style>
    <style:style style:name="T993" style:parent-style-name="DefaultParagraphFont" style:family="text">
      <style:text-properties fo:color="#000000" fo:language="lt"/>
    </style:style>
    <style:style style:name="P994" style:parent-style-name="Normal" style:family="paragraph">
      <style:paragraph-properties fo:text-align="justify" fo:line-height="0.25in" fo:text-indent="0.5in">
        <style:tab-stops>
          <style:tab-stop style:type="left" style:position="0.8125in"/>
        </style:tab-stops>
      </style:paragraph-properties>
    </style:style>
    <style:style style:name="T995" style:parent-style-name="DefaultParagraphFont" style:family="text">
      <style:text-properties fo:color="#000000" fo:language="lt"/>
    </style:style>
    <style:style style:name="T996" style:parent-style-name="DefaultParagraphFont" style:family="text">
      <style:text-properties fo:color="#000000" fo:language="lt"/>
    </style:style>
    <style:style style:name="T997" style:parent-style-name="DefaultParagraphFont" style:family="text">
      <style:text-properties fo:color="#000000" fo:language="lt"/>
    </style:style>
    <style:style style:name="P998" style:parent-style-name="Normal" style:family="paragraph">
      <style:paragraph-properties fo:text-align="justify" fo:line-height="0.25in" fo:text-indent="0.5in">
        <style:tab-stops>
          <style:tab-stop style:type="left" style:position="0.8125in"/>
        </style:tab-stops>
      </style:paragraph-properties>
    </style:style>
    <style:style style:name="T999" style:parent-style-name="DefaultParagraphFont" style:family="text">
      <style:text-properties fo:language="lt"/>
    </style:style>
    <style:style style:name="T1000" style:parent-style-name="DefaultParagraphFont" style:family="text">
      <style:text-properties fo:language="lt"/>
    </style:style>
    <style:style style:name="T1001" style:parent-style-name="DefaultParagraphFont" style:family="text">
      <style:text-properties fo:language="lt"/>
    </style:style>
    <style:style style:name="P1002" style:parent-style-name="Normal" style:family="paragraph">
      <style:paragraph-properties fo:text-align="justify" fo:line-height="150%" fo:text-indent="0.4923in">
        <style:tab-stops>
          <style:tab-stop style:type="left" style:position="0.7875in"/>
        </style:tab-stops>
      </style:paragraph-properties>
    </style:style>
    <style:style style:name="T1003" style:parent-style-name="DefaultParagraphFont" style:family="text">
      <style:text-properties fo:font-style="italic" style:font-style-asian="italic" style:font-style-complex="italic"/>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line-height="0.25in" fo:text-indent="0.5in">
        <style:tab-stops>
          <style:tab-stop style:type="left" style:position="0.8125in"/>
        </style:tab-stops>
      </style:paragraph-properties>
    </style:style>
    <style:style style:name="T1010" style:parent-style-name="DefaultParagraphFont" style:family="text">
      <style:text-properties fo:language="lt"/>
    </style:style>
    <style:style style:name="T1011" style:parent-style-name="DefaultParagraphFont" style:family="text">
      <style:text-properties fo:language="lt"/>
    </style:style>
    <style:style style:name="P1012" style:parent-style-name="Normal" style:family="paragraph">
      <style:paragraph-properties fo:text-align="justify" fo:line-height="0.25in" fo:text-indent="0.5in">
        <style:tab-stops>
          <style:tab-stop style:type="left" style:position="0.8125in"/>
        </style:tab-stops>
      </style:paragraph-properties>
    </style:style>
    <style:style style:name="T1013" style:parent-style-name="DefaultParagraphFont" style:family="text">
      <style:text-properties fo:language="lt"/>
    </style:style>
    <style:style style:name="T1014" style:parent-style-name="DefaultParagraphFont" style:family="text">
      <style:text-properties fo:language="lt"/>
    </style:style>
    <style:style style:name="T1015" style:parent-style-name="DefaultParagraphFont" style:family="text">
      <style:text-properties fo:color="#242424" fo:language="lt"/>
    </style:style>
    <style:style style:name="T1016" style:parent-style-name="DefaultParagraphFont" style:family="text">
      <style:text-properties fo:color="#242424" fo:language="lt"/>
    </style:style>
    <style:style style:name="P1017" style:parent-style-name="Normal" style:family="paragraph">
      <style:paragraph-properties fo:text-align="justify" fo:line-height="0.25in" fo:text-indent="0.5in">
        <style:tab-stops>
          <style:tab-stop style:type="left" style:position="0.8125in"/>
        </style:tab-stops>
      </style:paragraph-properties>
    </style:style>
    <style:style style:name="T1018" style:parent-style-name="DefaultParagraphFont" style:family="text">
      <style:text-properties fo:color="#242424" fo:language="lt"/>
    </style:style>
    <style:style style:name="T1019" style:parent-style-name="DefaultParagraphFont" style:family="text">
      <style:text-properties fo:color="#242424" fo:language="lt"/>
    </style:style>
    <style:style style:name="T1020" style:parent-style-name="DefaultParagraphFont" style:family="text">
      <style:text-properties fo:color="#242424" fo:language="lt"/>
    </style:style>
    <style:style style:name="T1021" style:parent-style-name="DefaultParagraphFont" style:family="text">
      <style:text-properties fo:language="lt"/>
    </style:style>
    <style:style style:name="T1022" style:parent-style-name="DefaultParagraphFont" style:family="text">
      <style:text-properties fo:language="lt"/>
    </style:style>
    <style:style style:name="P1023" style:parent-style-name="Normal" style:family="paragraph">
      <style:paragraph-properties fo:text-align="justify" fo:line-height="150%" fo:text-indent="0.5in">
        <style:tab-stops>
          <style:tab-stop style:type="left" style:position="0.8125in"/>
          <style:tab-stop style:type="left" style:position="0.8861in"/>
        </style:tab-stops>
      </style:paragraph-properties>
    </style:style>
    <style:style style:name="P1024" style:parent-style-name="Normal" style:family="paragraph">
      <style:paragraph-properties fo:text-align="justify" fo:line-height="150%" fo:text-indent="0.5in">
        <style:tab-stops>
          <style:tab-stop style:type="left" style:position="0.8125in"/>
          <style:tab-stop style:type="left" style:position="0.8861in"/>
        </style:tab-stops>
      </style:paragraph-properties>
    </style:style>
    <style:style style:name="T1025" style:parent-style-name="DefaultParagraphFont" style:family="text">
      <style:text-properties fo:color="#000000"/>
    </style:style>
    <style:style style:name="P1026" style:parent-style-name="Normal" style:family="paragraph">
      <style:paragraph-properties fo:text-align="justify" fo:line-height="150%" fo:text-indent="0.5in">
        <style:tab-stops>
          <style:tab-stop style:type="left" style:position="0.8125in"/>
          <style:tab-stop style:type="left" style:position="0.8861in"/>
        </style:tab-stops>
      </style:paragraph-properties>
    </style:style>
    <style:style style:name="P1027" style:parent-style-name="Normal" style:family="paragraph">
      <style:paragraph-properties fo:text-align="justify" fo:line-height="150%" fo:text-indent="0.5in">
        <style:tab-stops>
          <style:tab-stop style:type="left" style:position="0.8125in"/>
          <style:tab-stop style:type="left" style:position="0.8861in"/>
        </style:tab-stops>
      </style:paragraph-properties>
    </style:style>
    <style:style style:name="P1028" style:parent-style-name="Normal" style:family="paragraph">
      <style:paragraph-properties fo:text-align="justify" fo:line-height="150%" fo:text-indent="0.5in">
        <style:tab-stops>
          <style:tab-stop style:type="left" style:position="0.8125in"/>
          <style:tab-stop style:type="left" style:position="0.8861in"/>
        </style:tab-stops>
      </style:paragraph-properties>
    </style:style>
    <style:style style:name="P1029" style:parent-style-name="Normal" style:family="paragraph">
      <style:paragraph-properties fo:text-align="justify" fo:line-height="150%" fo:text-indent="0.5in">
        <style:tab-stops>
          <style:tab-stop style:type="left" style:position="0.8125in"/>
        </style:tab-stops>
      </style:paragraph-properties>
    </style:style>
    <style:style style:name="P1030" style:parent-style-name="Normal" style:family="paragraph">
      <style:paragraph-properties fo:text-align="justify" fo:line-height="150%" fo:text-indent="0.5in">
        <style:tab-stops>
          <style:tab-stop style:type="left" style:position="0.8125in"/>
        </style:tab-stops>
      </style:paragraph-properties>
    </style:style>
    <style:style style:name="P1031" style:parent-style-name="Normal" style:family="paragraph">
      <style:paragraph-properties fo:text-align="center" fo:line-height="150%"/>
    </style:style>
    <style:style style:name="T1032" style:parent-style-name="DefaultParagraphFont" style:family="text">
      <style:text-properties fo:font-weight="bold" style:font-weight-asian="bold" style:font-weight-complex="bold" fo:color="#000000" style:language-asian="lt" style:country-asian="LT"/>
    </style:style>
    <style:style style:name="T1033" style:parent-style-name="DefaultParagraphFont" style:family="text">
      <style:text-properties fo:font-weight="bold" style:font-weight-asian="bold" style:font-weight-complex="bold" fo:color="#000000" style:language-asian="lt" style:country-asian="LT"/>
    </style:style>
    <style:style style:name="P1034" style:parent-style-name="Normal" style:family="paragraph">
      <style:paragraph-properties fo:text-align="center" fo:line-height="150%"/>
    </style:style>
    <style:style style:name="T1035" style:parent-style-name="DefaultParagraphFont" style:family="text">
      <style:text-properties fo:font-weight="bold" style:font-weight-asian="bold" style:font-weight-complex="bold" fo:color="#000000" style:language-asian="lt" style:country-asian="LT"/>
    </style:style>
    <style:style style:name="P1036" style:parent-style-name="Normal" style:family="paragraph">
      <style:paragraph-properties fo:text-align="center" fo:line-height="150%"/>
      <style:text-properties fo:font-weight="bold" style:font-weight-asian="bold" style:font-weight-complex="bold" fo:color="#000000"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fo:color="#000000" fo:language="lt"/>
    </style:style>
    <style:style style:name="T1039" style:parent-style-name="DefaultParagraphFont" style:family="text">
      <style:text-properties fo:color="#000000" fo:language="lt"/>
    </style:style>
    <style:style style:name="P1040" style:parent-style-name="Normal" style:family="paragraph">
      <style:paragraph-properties fo:text-align="justify" fo:line-height="0.25in" fo:text-indent="0.5in"/>
    </style:style>
    <style:style style:name="T1041" style:parent-style-name="DefaultParagraphFont" style:family="text">
      <style:text-properties fo:color="#000000" fo:language="lt"/>
    </style:style>
    <style:style style:name="T1042" style:parent-style-name="DefaultParagraphFont" style:family="text">
      <style:text-properties fo:color="#000000" fo:language="lt"/>
    </style:style>
    <style:style style:name="T1043" style:parent-style-name="DefaultParagraphFont" style:family="text">
      <style:text-properties fo:color="#000000" fo:language="lt"/>
    </style:style>
    <style:style style:name="T1044" style:parent-style-name="DefaultParagraphFont" style:family="text">
      <style:text-properties fo:color="#000000" fo:language="lt"/>
    </style:style>
    <style:style style:name="P1045" style:parent-style-name="Normal" style:family="paragraph">
      <style:paragraph-properties fo:text-align="justify" fo:line-height="150%" fo:text-indent="0.4923in">
        <style:tab-stops>
          <style:tab-stop style:type="left" style:position="0.7875in"/>
        </style:tab-stops>
      </style:paragraph-properties>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line-height="0.25in" fo:text-indent="0.5in"/>
    </style:style>
    <style:style style:name="T1053" style:parent-style-name="DefaultParagraphFont" style:family="text">
      <style:text-properties fo:color="#000000" fo:language="lt"/>
    </style:style>
    <style:style style:name="T1054" style:parent-style-name="DefaultParagraphFont" style:family="text">
      <style:text-properties fo:color="#000000" fo:language="lt"/>
    </style:style>
    <style:style style:name="T1055" style:parent-style-name="DefaultParagraphFont" style:family="text">
      <style:text-properties fo:color="#000000" fo:language="lt"/>
    </style:style>
    <style:style style:name="P1056" style:parent-style-name="Normal" style:family="paragraph">
      <style:paragraph-properties fo:text-align="justify" fo:line-height="0.25in" fo:text-indent="0.5in"/>
    </style:style>
    <style:style style:name="T1057" style:parent-style-name="DefaultParagraphFont" style:family="text">
      <style:text-properties fo:color="#000000" fo:language="lt"/>
    </style:style>
    <style:style style:name="T1058" style:parent-style-name="DefaultParagraphFont" style:family="text">
      <style:text-properties fo:color="#000000" fo:language="lt"/>
    </style:style>
    <style:style style:name="T1059" style:parent-style-name="DefaultParagraphFont" style:family="text">
      <style:text-properties fo:color="#000000" fo:language="lt"/>
    </style:style>
    <style:style style:name="P1060" style:parent-style-name="Normal" style:family="paragraph">
      <style:paragraph-properties fo:text-align="justify" fo:line-height="0.25in" fo:text-indent="0.5in"/>
    </style:style>
    <style:style style:name="T1061" style:parent-style-name="DefaultParagraphFont" style:family="text">
      <style:text-properties fo:color="#000000" fo:language="lt"/>
    </style:style>
    <style:style style:name="T1062" style:parent-style-name="DefaultParagraphFont" style:family="text">
      <style:text-properties fo:color="#000000" fo:language="lt"/>
    </style:style>
    <style:style style:name="P1063" style:parent-style-name="Normal" style:family="paragraph">
      <style:paragraph-properties fo:text-align="justify" fo:line-height="0.25in" fo:text-indent="0.5in"/>
    </style:style>
    <style:style style:name="T1064" style:parent-style-name="DefaultParagraphFont" style:family="text">
      <style:text-properties fo:color="#000000" fo:language="lt"/>
    </style:style>
    <style:style style:name="T1065" style:parent-style-name="DefaultParagraphFont" style:family="text">
      <style:text-properties fo:color="#000000" fo:language="lt"/>
    </style:style>
    <style:style style:name="T1066" style:parent-style-name="DefaultParagraphFont" style:family="text">
      <style:text-properties fo:color="#000000" fo:language="lt"/>
    </style:style>
    <style:style style:name="T1067" style:parent-style-name="DefaultParagraphFont" style:family="text">
      <style:text-properties fo:color="#000000" fo:language="lt"/>
    </style:style>
    <style:style style:name="P1068" style:parent-style-name="Normal" style:family="paragraph">
      <style:paragraph-properties fo:text-align="center" fo:line-height="150%"/>
    </style:style>
    <style:style style:name="T1069" style:parent-style-name="DefaultParagraphFont" style:family="text">
      <style:text-properties fo:color="#000000" style:language-asian="lt" style:country-asian="LT"/>
    </style:style>
    <style:style style:name="P1070" style:parent-style-name="Normal" style:master-page-name="MPF2" style:family="paragraph">
      <style:paragraph-properties fo:break-before="page" fo:text-indent="3.4458in" style:page-number="1">
        <style:tab-stops>
          <style:tab-stop style:type="center" style:position="3.3465in"/>
          <style:tab-stop style:type="right" style:position="6.693in"/>
        </style:tab-stops>
      </style:paragraph-properties>
      <style:text-properties fo:color="#000000" style:font-size-complex="12pt"/>
    </style:style>
    <style:style style:name="P1077" style:parent-style-name="Normal" style:family="paragraph">
      <style:paragraph-properties fo:text-indent="3.4652in"/>
      <style:text-properties fo:color="#000000" style:font-size-complex="12pt"/>
    </style:style>
    <style:style style:name="P1078" style:parent-style-name="Normal" style:family="paragraph">
      <style:paragraph-properties fo:text-indent="3.4652in"/>
      <style:text-properties fo:color="#000000" style:font-size-complex="12pt"/>
    </style:style>
    <style:style style:name="P1079" style:parent-style-name="Normal" style:family="paragraph">
      <style:paragraph-properties fo:text-indent="3.4652in"/>
    </style:style>
    <style:style style:name="T1080" style:parent-style-name="DefaultParagraphFont" style:family="text">
      <style:text-properties fo:color="#000000" style:font-size-complex="12pt"/>
    </style:style>
    <style:style style:name="T1081" style:parent-style-name="DefaultParagraphFont" style:family="text">
      <style:text-properties fo:font-style="italic" style:font-style-asian="italic" style:font-style-complex="italic"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indent="3.4652in"/>
    </style:style>
    <style:style style:name="T1085" style:parent-style-name="DefaultParagraphFont" style:family="text">
      <style:text-properties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indent="3.4652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margin-left="3.1493in" fo:margin-right="0.4923in" fo:text-indent="0.043in">
        <style:tab-stops/>
      </style:paragraph-properties>
    </style:style>
    <style:style style:name="P1092" style:parent-style-name="Normal" style:family="paragraph">
      <style:paragraph-properties fo:text-align="justify" fo:margin-left="3.1493in" fo:margin-right="0.4923in" fo:text-indent="0.043in">
        <style:tab-stops/>
      </style:paragraph-properties>
    </style:style>
    <style:style style:name="P1093" style:parent-style-name="Normal" style:family="paragraph">
      <style:paragraph-properties fo:text-align="center" fo:margin-left="2.6583in" fo:margin-right="0.4923in">
        <style:tab-stops/>
      </style:paragraph-properties>
    </style:style>
    <style:style style:name="T1094" style:parent-style-name="DefaultParagraphFont" style:family="text">
      <style:text-properties fo:font-weight="bold" style:font-weight-asian="bold" style:font-weight-complex="bold" style:font-size-complex="12pt"/>
    </style:style>
    <style:style style:name="P1095" style:parent-style-name="Normal" style:family="paragraph">
      <style:paragraph-properties fo:text-align="center" fo:margin-right="0.8375in" fo:text-indent="0.043in"/>
    </style:style>
    <style:style style:name="P1096" style:parent-style-name="Normal" style:family="paragraph">
      <style:paragraph-properties fo:text-align="center" fo:line-height="150%" fo:text-indent="0.125in" fo:background-color="#FFFFFF"/>
    </style:style>
    <style:style style:name="T1097" style:parent-style-name="DefaultParagraphFont" style:family="text">
      <style:text-properties fo:font-weight="bold" style:font-weight-asian="bold" style:font-weight-complex="bold" fo:color="#000000" style:font-size-complex="12pt"/>
    </style:style>
    <style:style style:name="P1098" style:parent-style-name="Normal" style:family="paragraph">
      <style:paragraph-properties fo:text-align="center"/>
    </style:style>
    <style:style style:name="T1099" style:parent-style-name="DefaultParagraphFont" style:family="text">
      <style:text-properties style:font-size-complex="12pt"/>
    </style:style>
    <style:style style:name="P1100" style:parent-style-name="Normal" style:family="paragraph">
      <style:paragraph-properties fo:text-align="center"/>
    </style:style>
    <style:style style:name="T1101" style:parent-style-name="DefaultParagraphFont" style:family="text">
      <style:text-properties fo:font-style="italic" style:font-style-asian="italic" style:font-style-complex="italic" style:font-size-complex="12pt"/>
    </style:style>
    <style:style style:name="P1102" style:parent-style-name="Normal" style:family="paragraph">
      <style:paragraph-properties fo:text-align="center" fo:text-indent="0.0201in"/>
    </style:style>
    <style:style style:name="P1103" style:parent-style-name="Normal" style:family="paragraph">
      <style:paragraph-properties fo:text-align="center"/>
    </style:style>
    <style:style style:name="T1104" style:parent-style-name="DefaultParagraphFont" style:family="text">
      <style:text-properties style:font-size-complex="12pt"/>
    </style:style>
    <style:style style:name="P1105" style:parent-style-name="Normal" style:family="paragraph">
      <style:paragraph-properties fo:text-align="center"/>
    </style:style>
    <style:style style:name="T1106" style:parent-style-name="DefaultParagraphFont" style:family="text">
      <style:text-properties fo:font-style="italic" style:font-style-asian="italic" style:font-style-complex="italic" style:font-size-complex="12pt"/>
    </style:style>
    <style:style style:name="P1107" style:parent-style-name="Normal" style:family="paragraph">
      <style:paragraph-properties fo:text-align="justify" fo:text-indent="0.043in"/>
    </style:style>
    <style:style style:name="P1108" style:parent-style-name="Normal" style:family="paragraph">
      <style:paragraph-properties fo:text-align="center" fo:text-indent="0.543in"/>
    </style:style>
    <style:style style:name="P1109" style:parent-style-name="Normal" style:family="paragraph">
      <style:paragraph-properties fo:text-align="justify" fo:text-indent="0.4923in"/>
    </style:style>
    <style:style style:name="T1110" style:parent-style-name="DefaultParagraphFont" style:family="text">
      <style:text-properties style:font-size-complex="12pt"/>
    </style:style>
    <style:style style:name="P1111" style:parent-style-name="Normal" style:family="paragraph">
      <style:paragraph-properties fo:text-align="justify" fo:margin-left="2.4611in">
        <style:tab-stops/>
      </style:paragraph-properties>
    </style:style>
    <style:style style:name="T1112" style:parent-style-name="DefaultParagraphFont" style:family="text">
      <style:text-properties fo:font-style="italic" style:font-style-asian="italic" style:font-style-complex="italic" fo:font-size="10pt" style:font-size-asian="10pt"/>
    </style:style>
    <style:style style:name="T1113" style:parent-style-name="DefaultParagraphFont" style:family="text">
      <style:text-properties fo:font-style="italic" style:font-style-asian="italic" style:font-style-complex="italic" fo:font-size="10pt" style:font-size-asian="10pt"/>
    </style:style>
    <style:style style:name="P1114" style:parent-style-name="Normal" style:family="paragraph">
      <style:paragraph-properties fo:text-align="justify" fo:text-indent="0.8305in"/>
    </style:style>
    <style:style style:name="P1115" style:parent-style-name="Normal" style:family="paragraph">
      <style:paragraph-properties fo:text-align="justify" fo:text-indent="0.1722in"/>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2.2645in"/>
    </style:style>
    <style:style style:name="T1118" style:parent-style-name="DefaultParagraphFont" style:family="text">
      <style:text-properties fo:font-style="italic" style:font-style-asian="italic" style:font-style-complex="italic" fo:font-size="10pt" style:font-size-asian="10pt"/>
    </style:style>
    <style:style style:name="P1119" style:parent-style-name="Normal" style:family="paragraph">
      <style:paragraph-properties fo:text-align="justify" fo:text-indent="0.043in"/>
    </style:style>
    <style:style style:name="P1120" style:parent-style-name="Normal" style:family="paragraph">
      <style:paragraph-properties fo:text-align="justify"/>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15%" fo:text-indent="0.0368in"/>
    </style:style>
    <style:style style:name="P1123" style:parent-style-name="Normal" style:family="paragraph">
      <style:paragraph-properties fo:text-align="justify" fo:line-height="150%" fo:text-indent="0.4465in">
        <style:tab-stops>
          <style:tab-stop style:type="left" style:position="0.4465in"/>
        </style:tab-stops>
      </style:paragraph-properties>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line-height="150%" fo:text-indent="0.4465in">
        <style:tab-stops>
          <style:tab-stop style:type="left" style:position="0.4465in"/>
        </style:tab-stops>
      </style:paragraph-properties>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line-height="150%" fo:text-indent="0.5236in">
        <style:tab-stops>
          <style:tab-stop style:type="left" style:position="0.5236in"/>
        </style:tab-stops>
      </style:paragraph-properties>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fo:line-height="150%" fo:text-indent="0.5236in">
        <style:tab-stops>
          <style:tab-stop style:type="left" style:position="0.5236in"/>
        </style:tab-stops>
      </style:paragraph-properties>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fo:line-height="150%" fo:text-indent="0.5236in">
        <style:tab-stops>
          <style:tab-stop style:type="left" style:position="0.5236in"/>
        </style:tab-stops>
      </style:paragraph-properties>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fo:line-height="150%" fo:text-indent="0.5236in">
        <style:tab-stops>
          <style:tab-stop style:type="left" style:position="0.5236in"/>
        </style:tab-stops>
      </style:paragraph-properties>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fo:line-height="150%" fo:text-indent="0.5236in">
        <style:tab-stops>
          <style:tab-stop style:type="left" style:position="0.5236in"/>
        </style:tab-stops>
      </style:paragraph-properties>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8305in"/>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center" fo:line-height="115%" fo:text-indent="0.0229in" fo:background-color="#FFFFFF"/>
    </style:style>
    <style:style style:name="P1168" style:parent-style-name="Normal" style:family="paragraph">
      <style:paragraph-properties fo:text-align="center" fo:line-height="115%" fo:background-color="#FFFFFF"/>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center" fo:background-color="#FFFFFF"/>
    </style:style>
    <style:style style:name="T1172" style:parent-style-name="DefaultParagraphFont" style:family="text">
      <style:text-properties fo:font-style="italic" style:font-style-asian="italic" style:font-style-complex="italic" fo:color="#000000" fo:font-size="10pt" style:font-size-asian="10pt"/>
    </style:style>
    <style:style style:name="P1173" style:parent-style-name="Normal" style:family="paragraph">
      <style:paragraph-properties fo:text-align="justify" fo:text-indent="0.0736in"/>
    </style:style>
    <style:style style:name="T1174" style:parent-style-name="DefaultParagraphFont" style:family="text">
      <style:text-properties fo:font-style="italic" style:font-style-asian="italic" style:font-style-complex="italic" fo:font-size="10pt" style:font-size-asian="10pt"/>
    </style:style>
    <style:style style:name="P1175" style:parent-style-name="Normal" style:family="paragraph">
      <style:paragraph-properties fo:text-align="center" fo:line-height="150%"/>
    </style:style>
    <style:style style:name="P1176" style:parent-style-name="Normal" style:family="paragraph">
      <style:paragraph-properties fo:text-align="justify"/>
      <style:text-properties fo:font-weight="bold" style:font-weight-asian="bold" fo:font-size="10pt" style:font-size-asian="10pt"/>
    </style:style>
    <style:style style:name="P1177" style:parent-style-name="Normal" style:family="paragraph">
      <style:paragraph-properties fo:text-align="justify"/>
      <style:text-properties fo:font-weight="bold" style:font-weight-asian="bold"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weight="bold" style:font-weight-asian="bold"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widows="0" fo:orphans="0"/>
    </style:style>
    <style:style style:family="graphic" style:name="a0" style:parent-style-name="Graphics">
      <style:graphic-properties fo:border="none" fo:background-color="transparent" fo:clip="rect(-0.00117in, -0.00117in, -0.00117in, -0.00118in)"/>
    </style:style>
  </office:automatic-styles>
  <office:body>
    <office:text text:use-soft-page-breaks="true">
      <text:p text:style-name="P1"><text:span text:style-name="T8">Suvestinė redakcija nuo 2024-10-17</text:span></text:p>
      <text:p text:style-name="P9"/>
      <text:p text:style-name="P10"><text:span text:style-name="T11">Įsakymas paskelbtas: TAR 2024-10-09, i. k. 2024-17691</text:span></text:p>
      <text:p text:style-name="P12"/>
      <text:p text:style-name="P13"/>
      <text:p text:style-name="P14"><text:span text:style-name="T15"><draw:frame draw:style-name="a0" draw:name="image1.png" text:anchor-type="as-char" svg:x="0in" svg:y="0in" svg:width="0.61528in" svg:height="0.65694in" style:rel-width="scale" style:rel-height="scale"><draw:image xlink:href="media/image1.png" xlink:type="simple" xlink:show="embed" xlink:actuate="onLoad"/><svg:title/><svg:desc/></draw:frame></text:span></text:p>
      <text:p text:style-name="P16">JAUNIMO REIKALŲ AGENTŪROS<text:s/></text:p>
      <text:p text:style-name="P17">DIREKTORIUS</text:p>
      <text:p text:style-name="P18"/>
      <text:p text:style-name="P19">ĮSAKYMAS<text:s/></text:p>
      <text:p text:style-name="P20"><text:span text:style-name="T21">DĖL EMOCINĖS (PSICHOLOGINĖS) PAGALBOS TEIKIMO TELEFONU, <text:s/>SUSIRAŠINĖJANT INTERNETU TRUMPAISIAIS PRANEŠIMAIS (ANGL.<text:s/></text:span><text:span text:style-name="T22">CHAT</text:span><text:span text:style-name="T23">) IR SUSIRAŠINĖJANT LAIŠKAIS PROJEKTŲ FINANSAVIMO 2025 METAIS KONKURSO NUOSTATŲ PATVIRTINIMO</text:span></text:p>
      <text:p text:style-name="P24"/>
      <text:p text:style-name="P25">2024 m. spalio 9 d. Nr. 2V-318(1.4E)</text:p>
      <text:p text:style-name="P26">Vilnius</text:p>
      <text:p text:style-name="P27"/>
      <text:p text:style-name="P28"/>
      <text:p text:style-name="P29">Įgyvendindama Nacionalinės jaunimo politikos 2023–2027 metų veiksmų plano, patvirtinto Lietuvos Respublikos socialinės apsaugos ir darbo ministro 2023 m. liepos 17 d. įsakymu Nr. A1-469 „Dėl Nacionalinės jaunimo politikos 2023–2027 metų veiksmų plano<text:s/>patvirtinimo", IV skyriaus 1.3.1 papunktyje nurodytą priemonę „Finansuoti emocinės (psichologinės) pagalbos tarnybas, teikiančias emocinės (psichologinės) pagalbos telefonu paslaugas“ ir atsižvelgdama į<text:s/><text:soft-page-break/>Projektų administravimo taisykles, patvirtintas Lietuvos Respublikos socialinės apsaugos ir darbo ministro 20<text:span text:style-name="T30">20 m. gruodžio 10 d. įsakymu Nr. A1-1259 „Dėl Projektų administravimo taisyklių patvirtinimo“:</text:span></text:p>
      <text:p text:style-name="P31">1. Tvirtinu Emocinės (psichologinės) pagalbos teikimo telefonu, susirašinėjant internetu <text:s/>trumpaisiais pranešimais (angl.<text:s/><text:span text:style-name="T32">chat</text:span>) ir susirašinėjant laiškais projektų finansavimo 2025 metais konkurso nuostatus (pridedama);</text:p>
      <text:p text:style-name="P33">2. Pavedu Jaunimo reikalų agentūros Nacionalinės jaunimo politikos skyriaus projektų vadovui teisės aktų ir šio įsakymo 1 punktu patvirtintų nuostatų nustatyta tvarka skelbti ir organizuoti Emocinės (psichologinės) pagalbos teikimo telefonu ir susirašinėjant internetu, trumpaisiais pranešimais (angl.<text:s/><text:span text:style-name="T34">chat</text:span>) ir laiškais projekt<text:span text:style-name="T35">ų finansavimo 2025 metais</text:span><text:s/>konkursą.</text:p>
      <text:p text:style-name="P36"/>
      <text:p text:style-name="P37"/>
      <text:p text:style-name="P38"/>
      <text:p text:style-name="P39"><text:span text:style-name="T40">Direktoriaus pavaduotoja,</text:span></text:p>
      <text:p text:style-name="P41"><text:span text:style-name="T42">laikinai atliekanti direktoriaus pareigas<text:s/></text:span><text:tab/><text:span text:style-name="T43"><text:s text:c="40"/>Justina Alsytė-Gogelienė</text:span></text:p>
      <text:soft-page-break/>
      <text:p text:style-name="P44">PATVIRTINTA</text:p>
      <text:p text:style-name="P51">Jaunimo reikalų agentūros direktoriaus</text:p>
      <text:p text:style-name="P52">2024 m. spalio 9 d. įsakymu Nr. 2V-318(1.4E)</text:p>
      <text:p text:style-name="P53"/>
      <text:p text:style-name="P54"><text:span text:style-name="T55">EMOCINĖS (PSICHOLOGINĖS) PAGALBOS TEIKIMO TELEFONU, SUSIRAŠINĖJANT INTERNETU TRUMPAISIAIS PRANEŠIMAIS (ANGL.<text:s/></text:span><text:span text:style-name="T56">CHAT</text:span><text:span text:style-name="T57">) IR SUSIRAŠINĖJANT LAIŠKAIS PROJEKTŲ FINANSAVIMO 2025 METAIS KONKURSO NUOSTATAI</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Emocinės (psichologinės) pagalbos teikimo telefonu, susirašinėjant internetu trumpaisiais pranešimais (angl.<text:s/></text:span><text:span text:style-name="T68">chat</text:span>) ir susirašinėjant laiškais projektų finansavimo 2025 metais konkurso nuostatai (toliau – Nuostatai) nustato projektų, skirtų teikti emocinę<text:s/>(psichologinę) pagalbą telefonu, susirašinėjant internetu trumpaisiais pranešimais (angl.<text:s/><text:span text:style-name="T69">chat</text:span>) ir susirašinėjant laiškais, atrankos konkurso (toliau – konkursas) organizavimo bendrąsias nuostatas ir finansuotinas projektų veiklas, reikalavimus pareiškėjams, projektų vykdytojams, projektų veiklų įgyvendintojams, pareiškėjų, projektų vykdytojų įsipareigojimus, projektų įgyvendinimo rodiklius, tinkamas ir netinkamas finansuoti išlaidas, paraiškų turinio reikalavimus ir paraiškų teikimo tvarką, paraiškų atitikties formaliesiems kriterijams vertinimo, paraiškų atmetimo tvarką ir pagrindus, paraiškų vertinimo, Lietuvos Respublikos valstybės biudžeto lėšų (toliau – valstybės biudžeto lėšos) skyrimo, Jaunimo reikalų agentūros direktoriaus įsakymu sudaromos konkurso organizavimo komisijos (toliau – komisija) darbo organizavimo tvarką, valstybės biudžeto lėšų naudojimo sutarčių sudarymo tvarką ir jų turinio reikalavimus, projektų vykdymo ir stebėsenos tvarką.<text:s/></text:p>
      <text:p text:style-name="P70"><text:span text:style-name="T71">2</text:span><text:span text:style-name="T72">.</text:span><text:tab/><text:span text:style-name="T73">Nuostatuose vartojamos sąvokos:</text:span></text:p>
      <text:p text:style-name="P74">2.1.<text:s/><text:span text:style-name="T75">emocinė (ps</text:span><text:span text:style-name="T76">ichologinė) pagalba telefonu<text:s/></text:span><text:span text:style-name="T77">– šiai veiklai parengtų konsultantų / savanorių teikiama emocinė (psichologinė) pagalba telefonu įvairioms tikslinėms grupėms;</text:span></text:p>
      <text:p text:style-name="P78"><text:span text:style-name="T79">2.2</text:span><text:span text:style-name="T80">.<text:s/></text:span><text:span text:style-name="T81">emocinė (psichologinė) pagalba susirašinėjant internetu trumpaisiais pranešimais <text:s/>(angl.<text:s/></text:span><text:span text:style-name="T82">ch</text:span><text:span text:style-name="T83">at</text:span><text:span text:style-name="T84">)</text:span><text:span text:style-name="T85"><text:s/></text:span><text:span text:style-name="T86">ir susirašinėjant laiškais</text:span><text:span text:style-name="T87"><text:s/></text:span><text:span text:style-name="T88">–</text:span><text:span text:style-name="T89"><text:s/>šiai veiklai parengtų konsultantų / savanorių teikiama emocinė (psichologinė) pagalba internete įvairioms tikslinėms grupėms;</text:span></text:p>
      <text:p text:style-name="P90">2.3.<text:s/><text:span text:style-name="T91">informacinė sistema –<text:s/></text:span><text:span text:style-name="T92">Socialinių paslaugų priežiūros departamento prie Socialinės apsaug</text:span><text:span text:style-name="T93">os ir darbo ministerijos (toliau – SPPD) valdoma informacinė paraiškų teikimo ir projektų <text:s/>administravimo sistema (toliau – SOPAS), veikianti adresu<text:s/></text:span><text:span text:style-name="T94">https://sopas.sppd.lt:8099;</text:span></text:p>
      <text:p text:style-name="P95">2.4.<text:s/><text:span text:style-name="T96">jaunas žmogus<text:s/></text:span>–<text:s/><text:span text:style-name="T97">asmuo nuo 14 iki 29 metų (įskaitytinai);</text:span></text:p>
      <text:p text:style-name="P98">2.5.<text:s/><text:span text:style-name="T99">jaunimas<text:s/></text:span>– du ir (ar) daugiau jaunų žmonių;</text:p>
      <text:p text:style-name="P100">2.6.<text:s/><text:span text:style-name="T101">konsultantas</text:span><text:s/>– asmuo, teikiantis emocinę (psichologinę) pagalbą telefonu;</text:p>
      <text:p text:style-name="P102">2.7.<text:s/><text:span text:style-name="T103">krizę išgyvenantis asmuo</text:span><text:s/>– dėl tam tikrų priežasčių (skyrybos, netektys, artimųjų priklausomybė, sunkiai sergančių artimųjų slauga, paties asmens lėtinė liga, krizė santykiuose<text:span text:style-name="T104">, darbo praradimas, įvykiai, sukėlę intensyvių jausmų</text:span><text:s/>ir pan.) emocinėje krizėje esantis asmuo;</text:p>
      <text:p text:style-name="P105"><text:span text:style-name="T106">2.8</text:span>.<text:s/><text:span text:style-name="T107">pagyvenęs asmuo</text:span><text:s/>– asmuo nuo 60 metų;</text:p>
      <text:p text:style-name="P108">2.9.<text:span text:style-name="T109"> paraiška</text:span> – pareiškėjo ar jo įgalioto asmens,<text:s/>turinčio teisę veikti pareiškėjo vardu, per informacinę sistemą užpildyta ir pateikta paraiškos „Emocinės (psichologinės) pagalbos teikimo telefonu, susirašinėjant internetu trumpaisiais pranešimais (angl. <text:span text:style-name="T110">chat</text:span>) ir susirašinėjant laiškais projektas“ forma;<text:s/></text:p>
      <text:p text:style-name="P111">Papunkčio pakeitimai:</text:p>
      <text:p text:style-name="P112"><text:span text:style-name="T113">Nr.<text:s/></text:span><text:a xlink:href="https://www.e-tar.lt/portal/legalAct.html?documentId=83cd40f68bab11ef92b19bb92dd76d17" office:target-frame-name="_top" xlink:show="replace"><text:span text:style-name="T114">2V-330 (1.4E)</text:span></text:a><text:span text:style-name="T115">, 2024-10-16, paskelbta TAR 2024-10-16, i. k. 2024-18038</text:span></text:p>
      <text:p text:style-name="Normal"/>
      <text:p text:style-name="P116"><text:span text:style-name="T117">2.10</text:span><text:span text:style-name="T118">.<text:s/></text:span><text:span text:style-name="T119">pareiškėjas<text:s/></text:span><text:span text:style-name="T120">–<text:s/></text:span><text:span text:style-name="T121"><text:s/></text:span><text:span text:style-name="T122">valstybės ar savivaldybės biudžetinė įstaiga arba kitas Lietuvos Respublikoje registruotas juridinis asmuo, veikiantis pagal nevyriausybinių organizacijų plėtrą, asociacijų, labdaros ir paramos fondų, viešųjų įstaigų, tradicinių religinių bendrijų ir bendr</text:span><text:span text:style-name="T123">uomenių veiklą, taip pat savanorišką veiklą reguliuojančius teisės aktus bei<text:s/></text:span><text:span text:style-name="T124">įregistravęs,</text:span><text:span text:style-name="T125"><text:s/>siekiantis gauti valstybės biudžeto lėšų projektui vykdyti.</text:span><text:span text:style-name="T126">;</text:span></text:p>
      <text:p text:style-name="P127"><text:span text:style-name="T128">2.11</text:span><text:span text:style-name="T129">.<text:s/></text:span><text:span text:style-name="T130">partneris<text:s/></text:span><text:span text:style-name="T131">– juridinis asmuo, su kuriuo pareiškėjas, projekto vykdytojas kartu vykdo projektą (</text:span><text:span text:style-name="T132">yra sudaręs bendradarbiavimo sutartį).<text:s/></text:span><text:span text:style-name="T133">Projekto partneriu nelaikomas asmuo, prisidedantis prie projekto įgyvendinimo finansiškai, ir (ar) paslaugų teikėjas, prekių teikėjas (pvz., rėmėjas). Pareiškėjas, teikdamas paraišką projektui įgyvendinti su partneriu</text:span><text:span text:style-name="T134">, kartu turi pateikti sudarytos bendradarbiavimo ar jungtinės veiklos sutarties arba kito bendradarbiavimo pagrindą įrodančio dokumento, kuriame numatytas bendradarbiavimo objektas – konkrečios (-ių) projekto veiklos (-ų) įgyvendinimas, kopiją</text:span><text:span text:style-name="T135">;</text:span></text:p>
      <text:p text:style-name="P136"><text:span text:style-name="T137">2.12</text:span><text:span text:style-name="T138">.<text:s/></text:span><text:span text:style-name="T139">p</text:span><text:span text:style-name="T140">rojektas<text:s/></text:span><text:span text:style-name="T141">– projektas, finansuojamas iš Socialinės apsaugos ir darbo ministerijai (toliau – Ministerija) skirtų valstybės biudžeto asignavimų (visuma dokumentų, kuriuose nurodomi projekto tikslo aprašyme, veiklų plane numatyti veiksmai, pagrįsti paraiškoje,</text:span><text:span text:style-name="T142"><text:s/>jos prieduose bei tam tikrose duomenų bazėse esančia informacija, ir tam tikra lėšų suma numatytiems projekto tikslams pasiekti);<text:s/></text:span></text:p>
      <text:p text:style-name="P143">2.13.<text:s/><text:span text:style-name="T144">projekto vadovas</text:span><text:s/>– asmuo, atsakingas už projekto administravimą;</text:p>
      <text:p text:style-name="P145"><text:span text:style-name="T146">2.14</text:span><text:span text:style-name="T147">.<text:s/></text:span><text:span text:style-name="T148">projekto vykdytojas</text:span><text:s/>–<text:s/><text:span text:style-name="T149">pareiškėjas (juri</text:span><text:span text:style-name="T150">dinis asmuo), atitinkantis visus Nuostatuose nustatytus reikalavimus finansavimui gauti, kuriam Jaunimo reikalų agentūros (toliau – Agentūra) direktoriaus sprendimu skirtos Lietuvos Respublikos valstybės biudžeto lėšos (toliau – valstybės biud</text:span>žeto lėšos) projektui įgyvendinti ir kuris informacinės sistemos priemonėmis yra pasirašęs valstybės biudžeto lėšų naudojimo sutartį (toliau – Sutartis) su SPPD;</text:p>
      <text:p text:style-name="P151"><text:span text:style-name="T152">2.15</text:span><text:span text:style-name="T153">.</text:span><text:span text:style-name="T154"><text:s/>savanoris –<text:s/></text:span><text:span text:style-name="T155">konsultantas, neatlygintinai teikiantis emocinę (psichologinę) pagalbą telefonu, <text:s/>sus</text:span><text:span text:style-name="T156">irašinėjant internetu trumpaisiais pranešimais (angl.<text:s/></text:span><text:span text:style-name="T157">chat</text:span><text:span text:style-name="T158">) ir susirašinėjant laiškais, šiai veiklai baigęs parengimo kursus ir nuolatos tobulinantis savo kvalifikaciją. Savanoriais taip pat laikomi asmenys, kurie neatlyginamai įgyvendina veiklas, papildan</text:span><text:span text:style-name="T159">čias emocinės (psichologinės) pagalbos teikimą telefonu, <text:s/>susirašinėjant internetu trumpaisiais pranešimais (angl.<text:s/></text:span><text:span text:style-name="T160">chat</text:span><text:span text:style-name="T161">) ir susirašinėjant laiškais. Savanoris privalo turėti savanoriškos veiklos sutartį, pasirašytą su organizacija, kurioje atliekama ši vei</text:span><text:span text:style-name="T162">kla;“ </text:span></text:p>
      <text:p text:style-name="P163">Papunkčio pakeitimai:</text:p>
      <text:p text:style-name="P164"><text:span text:style-name="T165">Nr.<text:s/></text:span><text:a xlink:href="https://www.e-tar.lt/portal/legalAct.html?documentId=83cd40f68bab11ef92b19bb92dd76d17" office:target-frame-name="_top" xlink:show="replace"><text:span text:style-name="T166">2V-330 (1.4E)</text:span></text:a><text:span text:style-name="T167">, 2024-10-16, paskelbta TAR 2024-10-16, i. k. 2024-18038</text:span></text:p>
      <text:p text:style-name="Normal"/>
      <text:p text:style-name="P168">2.16.<text:s/><text:span text:style-name="T169">savanoriška veikla</text:span><text:s/>– savanorio neatlyginamai atliekama visuomenei naudinga veikla, kurios sąlygos nustatomos savanorio ir šios veiklos organizatoriaus susitarimu;</text:p>
      <text:p text:style-name="P170"><text:span text:style-name="T171">2.17</text:span><text:span text:style-name="T172">.</text:span><text:span text:style-name="T173"><text:s/>savanorių rengimas</text:span><text:span text:style-name="T174"><text:s/>– veikla (programos, mokymai, ar kt.), suteikianti savanoriui emocinės pagalbos te</text:span><text:span text:style-name="T175">ikimo telefonu, susirašinėjant internetu trumpaisiais pranešimais (angl.<text:s/></text:span><text:span text:style-name="T176">chat</text:span><text:span text:style-name="T177">) ir susirašinėjant laiškais reikiamas žinias ir įgūdžius“; </text:span></text:p>
      <text:p text:style-name="P178">Papunkčio pakeitimai:</text:p>
      <text:p text:style-name="P179"><text:span text:style-name="T180">Nr.<text:s/></text:span><text:a xlink:href="https://www.e-tar.lt/portal/legalAct.html?documentId=83cd40f68bab11ef92b19bb92dd76d17" office:target-frame-name="_top" xlink:show="replace"><text:span text:style-name="T181">2V-330 (1.4E)</text:span></text:a><text:span text:style-name="T182">, 2024-10-16, paskelbta TAR 2024-10-16, i. k. 2024-18038</text:span></text:p>
      <text:p text:style-name="Normal"/>
      <text:p text:style-name="P183">2.18.<text:s/><text:span text:style-name="T184">smurtą artimoje aplinkoje patyręs asmuo</text:span><text:s/>– asmuo, prieš kurį panaudotas smurtas artimoje aplinkoje, taip pat vaikas, tapęs smurto artimoje aplinkoje liudininku ar gyvenantis aplinkoje, kurioje buvo smurtauta;</text:p>
      <text:p text:style-name="P185">2.19.<text:span text:style-name="T186"><text:s/>projekto veiklų<text:s/></text:span><text:span text:style-name="T187"><text:s/>vykdytojas</text:span><text:span text:style-name="T188"><text:s/>(toliau – vykdytojas)<text:s/></text:span>– fizinis asmuo, tiesiogiai<text:s/>ir nuolat vykdantis projektą, atsakingas už projekto ar jo dalių įgyvendinimą. Vykdytoju nelaikomas asmuo, laikinai prisidedantis prie projekto įgyvendinimo savo žiniomis, įgūdžiais ir (ar) veikla (pvz., lektorius, renginio vedėjas, meno kolektyvas, jo nariai). Konsultantai, dirbantys pagal darbo sutartis projekte, yra priskiriami projekto vykdytojams;</text:p>
      <text:p text:style-name="P189">2.20.<text:span text:style-name="T190"><text:s/>vaikas<text:s/></text:span>– asmuo, neturintis 18 metų, taip, kaip jis apibrėžtas Lietuvos Respublikos vaiko teisių apsaugos pagrindų įstatyme;</text:p>
      <text:p text:style-name="P191"><text:span text:style-name="T192">2.21</text:span><text:span text:style-name="T193">.</text:span><text:span text:style-name="T194"><text:s/>veiklos viešinimas</text:span><text:span text:style-name="T195"><text:s/>– pareiškėjo vykdoma veikla, skirta plėsti emocinės (psichologinės) pagalbos teikimo telefonu, susirašinėjant internetu trumpaisiais pranešimais (angl.<text:s/></text:span><text:span text:style-name="T196">chat</text:span><text:span text:style-name="T197">) ir susirašinėjant laiškais  žinomumą projekto tikslinėms bei su ja susijusioms</text:span><text:span text:style-name="T198"><text:s/>grupėms.</text:span><text:s/></text:p>
      <text:p text:style-name="P199">Papunkčio pakeitimai:</text:p>
      <text:p text:style-name="P200"><text:span text:style-name="T201">Nr.<text:s/></text:span><text:a xlink:href="https://www.e-tar.lt/portal/legalAct.html?documentId=83cd40f68bab11ef92b19bb92dd76d17" office:target-frame-name="_top" xlink:show="replace"><text:span text:style-name="T202">2V-330 (1.4E)</text:span></text:a><text:span text:style-name="T203">, 2024-10-16, paskelbta TAR 2024-10-16, i. k. 2024-18038</text:span></text:p>
      <text:p text:style-name="Normal"/>
      <text:p text:style-name="P204"><text:span text:style-name="T205">3</text:span><text:span text:style-name="T206">. Kitos Nuostatuose vartojamos sąvokos supr</text:span><text:span text:style-name="T207">antamos taip, kaip jos apibrėžtos<text:s/></text:span>Lietuvos Respublikos jaunimo politikos pagrindų įstatyme, Lietuvos Respublikos civiliniame kodekse, Lietuvos Respublikos nevyriausybinių organizacijų plėtros įstatyme, Lietuvos Respublikos biudžetinių įstaigų įstatyme, Lietuvos Respublikos religinių bendruomenių ir bendrijų įstatyme, Lietuvos Respublikos savanoriškos veiklos įstatyme,<text:s/><text:span text:style-name="T208">Lietuvos Respublikos vaiko teisių apsaugos pagrindų įstatyme, Lietuvos Respublikos apsaugos nuo smurto artimoje aplinkoje įstatyme</text:span><text:span text:style-name="T209">, Projektų<text:s/></text:span><text:span text:style-name="T210">administravimo taisyklėse, patvirtintose Lietuvos Respublikos socialinės apsaugos ir darbo ministro 2020 m. gruodžio 10 d. įsakymu Nr. A1-1259 „Dėl Projektų administravimo taisyklių patvirtinimo“ (toliau – Taisyklės), ir kituose Lietuvos Respublikos teisės</text:span><text:span text:style-name="T211"><text:s/>aktuose.</text:span></text:p>
      <text:p text:style-name="P212"><text:span text:style-name="T213">4</text:span><text:span text:style-name="T214">. Nuostatai parengti vadovaujantis taisyklėmis. Nuostatuose nereglamentuotos procedūros atliekamos taisyklėse nustatyta tvarka ir terminais. Jei Nuostatuose <text:s/>konkurso atrankos nuostatos nereglamentuotos, taikomos taisyklėse nustatytos nuosta</text:span><text:span text:style-name="T215">tos.</text:span></text:p>
      <text:p text:style-name="P216"><text:span text:style-name="T217">5</text:span><text:span text:style-name="T218">.<text:s/></text:span><text:span text:style-name="T219">Konkursą organizuoja Agentūra,<text:s/></text:span><text:span text:style-name="T220">vykdanti<text:s/></text:span><text:span text:style-name="T221">taisyklėse ir Nuostatuose jai nustatytas funkcijas</text:span><text:span text:style-name="T222">.</text:span></text:p>
      <text:p text:style-name="P223"><text:span text:style-name="T224">6</text:span><text:span text:style-name="T225">. <text:s/></text:span><text:span text:style-name="T226">Projektų atranką ir projekto administravimą užtikrina SPPD, atliekantis taisyklėse ir<text:s/></text:span><text:span text:style-name="T227">Nuostatuose jam nustatytas funkcijas.</text:span></text:p>
      <text:p text:style-name="P228"><text:span text:style-name="T229">7</text:span><text:span text:style-name="T230">. <text:s/>Sprendimą dėl projektų finansavimo ir papildomų valstybės biudžeto lėšų skyrimo priima Agentūros direktorius, įvertinęs komisijos pasiūlymus ir (ar) ekspertų išvadas.</text:span></text:p>
      <text:p text:style-name="P231"><text:span text:style-name="T232">8</text:span><text:span text:style-name="T233">. Konkurso tikslas – atrinkti ir finansuoti projektus, kuriuos įgyvendinant vykdo</text:span><text:span text:style-name="T234">mas nuoseklus emocinės (psichologinės) pagalbos telefonu, susirašinėjant internetu trumpaisiais pranešimais (angl.<text:s/></text:span><text:span text:style-name="T235">chat</text:span>) ir susirašinėjant laiškais teikimas vaikams, jauniems žmonėms, pagyvenusiems asmenims, moterims, smurtą artimoje aplinkoje patyrusiems<text:s/>asmenims, krizę išgyvenantiems asmenims, užtikrinamas nuolatinis savanorių rengimas emocinės (psichologinės) pagalbos telefonu, susirašinėjant internetu trumpaisiais pranešimais (angl.<text:s/><text:span text:style-name="T236">chat</text:span>) ir susirašinėjant laiškais teikimui, vykdomas emocinės pagalbos teikimo veiklų viešinimas bei vykdoma teikiamų paslaugų plėtra.</text:p>
      <text:p text:style-name="P237"><text:span text:style-name="T238">9</text:span><text:span text:style-name="T239">. Siektinas konkurso rezultatas – atrinkti ir finansuoti projektai, kuriuos įgyvendinant, užtikrinama laiku ir kokybiškai suteikta emocinės (psichologinės) pagalbos teikimo telefonu, <text:s/>susi</text:span><text:span text:style-name="T240">rašinėjant internetu trumpaisiais pranešimais (angl.<text:s/></text:span><text:span text:style-name="T241">chat</text:span>) ir susirašinėjant laiškais vaikams, jauniems žmonėms, pagyvenusiems asmenims, moterims, smurtą artimoje aplinkoje patyrusiems asmenims, krizę išgyvenusiems asmenims.</text:p>
      <text:p text:style-name="P242"/>
      <text:p text:style-name="P243"><text:span text:style-name="T244">II</text:span><text:span text:style-name="T245"><text:s/>SKYRIUS</text:span></text:p>
      <text:p text:style-name="P246"><text:span text:style-name="T247">PROJEKTŲ<text:s/></text:span><text:span text:style-name="T248">ĮGYVENDINIMO LAIKOTARPIS, VYKDYMO TERITORIJA, KONKURSUI NUMATYTA SKIRTI VALSTYBĖS BIUDŽETO LĖŠŲ SUMA</text:span></text:p>
      <text:p text:style-name="P249"/>
      <text:p text:style-name="P250"/>
      <text:p text:style-name="P251"><text:span text:style-name="T252">10</text:span><text:span text:style-name="T253">. <text:s text:c="4"/>Projektų įgyvendinimo laikotarpis: projektas įgyvendinamas nuo 2025 m. sausio 1 d. iki 2025 m. gruodžio 31 d.</text:span></text:p>
      <text:p text:style-name="P254"><text:span text:style-name="T255">11</text:span><text:span text:style-name="T256">. <text:s/>Į</text:span>gyvendinant projektą,<text:s/>veiklos gyvai ir (ar) nuotoliniu būdu gali būti vykdomos tik Lietuvos Respublikos teritorijoje. <text:s/>Paslaugos – pokalbiai telefonu, susirašinėjimas internetu trumpaisiais pranešimais (angl.<text:s/><text:span text:style-name="T257">chat</text:span>) ir laiškais – gali būti teikiamos tiek Lietuvoje, tiek užsienyje gyvenantiems lietuviams.</text:p>
      <text:p text:style-name="P258"><text:span text:style-name="T259">12</text:span><text:span text:style-name="T260">. <text:s text:c="3"/>Konkursui numatyta skirti valstybės biudžeto lėšų suma –<text:s/></text:span><text:span text:style-name="T261">633 000 (šeši šimtai trisdešimt trys tūkstančiai) Eur.</text:span></text:p>
      <text:p text:style-name="P262"><text:span text:style-name="T263">13</text:span><text:span text:style-name="T264">. Didžiausia vienam projektui galima skirti valstybės biudžeto lėšų suma – 633 000 (šeši šimtai trisdešimt trys tūkstančiai) Eur.<text:s/></text:span></text:p>
      <text:p text:style-name="P265"><text:span text:style-name="T266">14</text:span><text:span text:style-name="T267">. Mažiausia vienam projektui galima skirti valstybės biudžeto lėšų suma – 316 500 (trys šimtai šešiolika tūkstančių pen</text:span><text:span text:style-name="T268">ki šimtai) Eur.</text:span></text:p>
      <text:p text:style-name="P269"/>
      <text:p text:style-name="P270"><text:span text:style-name="T271">III</text:span><text:span text:style-name="T272"><text:s/>SKYRIUS</text:span></text:p>
      <text:p text:style-name="P273"><text:span text:style-name="T274">FINANSUOTINOS VEIKLOS</text:span></text:p>
      <text:p text:style-name="P275"/>
      <text:p text:style-name="P276">15. Konkurso būdu finansuotinos veiklos:<text:s/></text:p>
      <text:p text:style-name="P277">15.1.<text:s/><text:span text:style-name="T278">emocinės (psichologinės) pagalbos telefonu organizavimas ir teikimas šioms visoms tikslinėms grupėms: vaikai, jauni žmonės, pagyvenę asmenys,<text:s/></text:span><text:span text:style-name="T279">moterys, smurtą artimoje aplinkoje patyrę asmenys, krizę išgyvenantys asmenys;</text:span></text:p>
      <text:p text:style-name="P280"><text:span text:style-name="T281">15.2</text:span><text:span text:style-name="T282">. emocinės (psichologinės) pagalbos susirašinėjimo internetu trumpaisiais pranešimais <text:s/>(angl.<text:s/></text:span><text:span text:style-name="T283">chat</text:span><text:span text:style-name="T284">)</text:span><text:span text:style-name="T285"><text:s/></text:span><text:span text:style-name="T286">ir susirašinėjant laiškais organizavimas ir teikimas šioms visoms tik</text:span><text:span text:style-name="T287">slinėms grupėms: vaikai, jauni žmonės,<text:s/></text:span>pagyvenę asmenys, krizę išgyvenantys asmenys,<text:s/><text:span text:style-name="T288">moterys<text:s/></text:span>ir smurtą artimoje aplinkoje patyrę asmenys<text:span text:style-name="T289">;</text:span></text:p>
      <text:p text:style-name="P290"><text:span text:style-name="T291">15.3</text:span><text:span text:style-name="T292">. savanorių rengimas teikti emocinę (psichologinę) pagalbą telefonu, susirašinėjant internetu trumpaisiais pra</text:span><text:span text:style-name="T293">nešimais (angl.<text:s/></text:span><text:span text:style-name="T294">chat</text:span><text:span text:style-name="T295">) ir susirašinėjant laiškais,</text:span><text:span text:style-name="T296"><text:s/></text:span><text:span text:style-name="T297">ir jų veiklos, teikiant emocinę (psichologinę) pagalbą telefonu, susirašinėjant internetu trumpaisiais pranešimais (angl.<text:s/></text:span><text:span text:style-name="T298">chat</text:span><text:span text:style-name="T299">) ir susirašinėjant laiškais, koordinavimas;</text:span><text:s/></text:p>
      <text:p text:style-name="P300">Papunkčio pakeitimai:</text:p>
      <text:p text:style-name="P301"><text:span text:style-name="T302">Nr.<text:s/></text:span><text:a xlink:href="https://www.e-tar.lt/portal/legalAct.html?documentId=83cd40f68bab11ef92b19bb92dd76d17" office:target-frame-name="_top" xlink:show="replace"><text:span text:style-name="T303">2V-330 (1.4E)</text:span></text:a><text:span text:style-name="T304">, 2024-10-16, paskelbta TAR 2024-10-16, i. k. 2024-18038</text:span></text:p>
      <text:p text:style-name="Normal"/>
      <text:p text:style-name="P305"><text:span text:style-name="T306">15.4</text:span><text:span text:style-name="T307">. emocinės (psichologinės) pagalbos teikimo telefonu,</text:span><text:s/><text:span text:style-name="T308">susirašinėjant internetu <text:s/>t</text:span><text:span text:style-name="T309">rumpaisiais pranešimais (angl.<text:s/></text:span><text:span text:style-name="T310">chat</text:span><text:span text:style-name="T311">) ir susirašinėjant laiškais bei su tuo susijusių įgyvendinamų veiklų viešinimas;</text:span></text:p>
      <text:p text:style-name="P312">15.5. teikiamų paslaugų stebėsena.</text:p>
      <text:p text:style-name="P313">16. Konkursui teikiami projektai privalo atitikti visas šias sąlygas:</text:p>
      <text:p text:style-name="P314">16.1.<text:s/><text:span text:style-name="T315">pareiškėjas, pro</text:span><text:span text:style-name="T316">jekto vykdytojas, numatydamas ir įgyvendindamas projektą, visa apimtimi planuoja vykdyti visas Nuostatų 15 punkte ir jo papunkčiuose nurodytas veiklas</text:span>;<text:s/></text:p>
      <text:p text:style-name="P317">16.2.<text:s/><text:span text:style-name="T318">emocinė (psichologinė) pagalba telefonu</text:span><text:s/><text:span text:style-name="T319">visoms Nuostatų 8 punkte nurodytoms tikslinėms grupėm</text:span><text:span text:style-name="T320">s, pagal Nuostatų 21.1.1–</text:span>21.1.4<text:s/><text:span text:style-name="T321">papunkčiuose nurodytą tikslinių grupių grupavimą, planuojama teikti skirtingais telefono numeriais;</text:span></text:p>
      <text:p text:style-name="P322"><text:span text:style-name="T323">16.3</text:span><text:span text:style-name="T324">. emocinė (psichologinė) pagalba susirašinėjant internetu trumpaisiais pranešimais (angl.<text:s/></text:span><text:span text:style-name="T325">chat</text:span><text:span text:style-name="T326">) ir susirašinėjant la</text:span><text:span text:style-name="T327">iškais visoms Nuostatų 15.2 papunktyje nurodytoms tikslinėms grupėms, pagal Nuostatų 21.2.5–21.2.8 papunkčiuose nurodytą tikslinių grupių grupavimą, planuojama teikti skirtinguose interneto puslapiuose;</text:span></text:p>
      <text:p text:style-name="P328">17.<text:s/><text:span text:style-name="T329">Valstybės biudžeto lėšų projektui įgyvendin</text:span><text:span text:style-name="T330">ti neskiriama, jeigu projektas atitinka bent vieną iš Taisyklių 14 punkte nustatytų sąlygų.</text:span></text:p>
      <text:p text:style-name="P331"/>
      <text:p text:style-name="P332"><text:span text:style-name="T333">IV</text:span><text:span text:style-name="T334"><text:s/>SKYRIUS</text:span></text:p>
      <text:p text:style-name="P335"><text:span text:style-name="T336">REIKALAVIMAI PAREIŠKĖJAMS IR PROJEKTŲ VYKDYTOJAMS</text:span></text:p>
      <text:p text:style-name="P337"/>
      <text:p text:style-name="P338">18. <text:s/>Pareiškėjas ir pareiškėjo partneris (-i<text:span text:style-name="T339">ai) turi atitikti šiuos reikalavimus:</text:span></text:p>
      <text:p text:style-name="P340">18.1. pareiškėjas<text:s/><text:span text:style-name="T341">yra juridinis asmuo, kuris priklauso Nuostatų 2.10 papunktyje nurodytų juridinių asmenų, turinčių teisę teikti paraiškas, grupei;</text:span></text:p>
      <text:p text:style-name="P342"><text:span text:style-name="T343">18.2</text:span><text:span text:style-name="T344">. pareiškėjas yra nevyriausybinė organizacija, kaip ji apibrėžta Nevyriausybinių organizacijų plėtros įs</text:span><text:span text:style-name="T345">tatyme, Juridinių asmenų registre įregistravusi tai patvirtinančią žymą;</text:span></text:p>
      <text:p text:style-name="P346">18.3. pareiškėjas nėra likviduojamas (pagal Juridinių asmenų registro viešus duomenis);</text:p>
      <text:p text:style-name="P347"><text:span text:style-name="T348">18.4</text:span><text:span text:style-name="T349">. pareiškėjas</text:span><text:s/><text:span text:style-name="T350">paraiškos pateikimo dieną nėra skolingas Lietuvos Respublikos valstyb</text:span><text:span text:style-name="T351">inio socialinio draudimo fondo biudžetui (pagal viešus Valstybinio socialinio draudimo fond</text:span>o valdybos prie Socialinės apsaugos ir darbo ministerijos duomenis) daugiau nei 10 bazinės socialinės išmokos dydžių;</text:p>
      <text:p text:style-name="P352"><text:span text:style-name="T353">18.5</text:span><text:span text:style-name="T354">. pareiškėjas turi ne mažesnę nei 3 met</text:span><text:span text:style-name="T355">ų emocinės pagalbos telefonu, susirašinėjant internetu trumpaisiais pranešimais (angl.<text:s/></text:span><text:span text:style-name="T356">chat</text:span><text:span text:style-name="T357">) ir susirašinėjant laiškais teikimo patirtį (būtina pateikti įrodančius dokumentus, nurodytus Nuostatų 30.3 papunktyje);</text:span><text:s/></text:p>
      <text:p text:style-name="P358">Papunkčio pakeitimai:</text:p>
      <text:p text:style-name="P359"><text:span text:style-name="T360">Nr.<text:s/></text:span><text:a xlink:href="https://www.e-tar.lt/portal/legalAct.html?documentId=83cd40f68bab11ef92b19bb92dd76d17" office:target-frame-name="_top" xlink:show="replace"><text:span text:style-name="T361">2V-330 (1.4E)</text:span></text:a><text:span text:style-name="T362">, 2024-10-16, paskelbta TAR 2024-10-16, i. k. 2024-18038</text:span></text:p>
      <text:p text:style-name="Normal"/>
      <text:p text:style-name="P363">18.6. pareiškėjo projektui prašoma skirti valstybės biudžeto lėšų suma nėra mažesnė negu Nuostatų 14 punkte nurodyta mažiausia vienam projektui galima skirti valstybės biudžeto lėšų suma ir nėra didesnė už Nuostatų 13 punkte numatytą did<text:span text:style-name="T364">žiausią vienam projektui galimą skirti valstybės biudžeto lėšų sumą;</text:span></text:p>
      <text:p text:style-name="P365"><text:span text:style-name="T366">18.7</text:span><text:span text:style-name="T367">. p</text:span>areiškėjas yra pateikęs<text:s/><text:span text:style-name="T368">Valstybinės mokesčių inspekcijos prie Lietuvos Respublikos finansų ministerijos  likus ne daugiau kaip 15 darbo dienų iki paraiškos pateikimo konkursui dienos išduotą pažymą, patvirtinančią, kad pareiškėjas neturi skolų valstybės biudžetui ir (ar) savivald</text:span><text:span text:style-name="T369">ybių biudžetams, pinigų fondams;</text:span></text:p>
      <text:p text:style-name="P370"><text:span text:style-name="T371">18.8</text:span><text:span text:style-name="T372">. pareiškėjas, kuris yra nevyriausybinė organizacija, teisės aktų nustatyta tvarka yra pateikęs finansinių ataskaitų rinkinius, veiklos ataskaitą Juridinių asmenų registrui (išskyrus religines bendruomenes ir religines bendrijas)<text:s/></text:span><text:span text:style-name="T373">(taikoma atsižvelgiant į T</text:span><text:span text:style-name="T374">aisyklių 28.13 papunktį)</text:span><text:span text:style-name="T375">;</text:span></text:p>
      <text:p text:style-name="P376"><text:span text:style-name="T377">18.9</text:span><text:span text:style-name="T378">. pareiškėjas, kuris yra nevyriausybinė organizacija, savo interneto svetainėje yra paskelbęs metinių finansinių ataskaitų rinkinį, veiklos ataskaitą kartu su auditoriaus išvada (tais atvejais, kai finansinių ataskaitų aud</text:span><text:span text:style-name="T379">itas atliktas), taip pat metinę ataskaitą ne mažiau kaip už paskutinius 3 finansinius metus (arba visą pareiškėjo veikimo laikotarpį, jei pareiškėjo veiklos trukmė trumpesnė nei 3 metai), išskyrus fizinių asmenų asmens duomenis, kurie pagal įstatymus, regl</text:span><text:span text:style-name="T380">amentuojančius fizinių asmenų asmens duomenų apsaugą, viešai neskelbiami<text:s/></text:span><text:span text:style-name="T381">(taikoma atsižvelgiant į Taisyklių 28.14 papunktį)</text:span><text:span text:style-name="T382">.</text:span></text:p>
      <text:p text:style-name="P383">19.<text:s/><text:span text:style-name="T384">Konkursui teikiamo projekto ne mažiau kaip 6 vykdytojai, kuriems numatyti atlyginimai iš projektui įgyvendinti skirtų val</text:span><text:span text:style-name="T385">stybės biudžeto lėšų, turi atitikti visus šiuos keliamus reikalavimus:</text:span></text:p>
      <text:p text:style-name="P386"><text:span text:style-name="T387">19.1</text:span><text:span text:style-name="T388">.</text:span><text:s/>per 2023 metus<text:s/><text:span text:style-name="T389">ir (ar) einamaisiais metais<text:s/></text:span>turi būti dalyvavęs (-ę) ne trumpesniuose nei 6 valandų mokymuose, seminaruose, pažintiniuose vizituose, tikslinėse konsultacijose ar<text:s/>kituose renginiuose, skirtuose emocinę (psichologinę) pagalbą teikiantiems asmenims;</text:p>
      <text:p text:style-name="P390"><text:span text:style-name="T391">19.2</text:span><text:span text:style-name="T392">.<text:s/></text:span><text:span text:style-name="T393">turi būti įgijęs<text:s/></text:span>(-ę)<text:s/><text:span text:style-name="T394">aukštojo mokslo išsilavinimą socialinių mokslų srityje.</text:span></text:p>
      <text:p text:style-name="P395"/>
      <text:p text:style-name="P396"/>
      <text:p text:style-name="P397"><text:span text:style-name="T398">V</text:span><text:span text:style-name="T399"> SKYRIUS</text:span></text:p>
      <text:p text:style-name="P400"><text:span text:style-name="T401">PAREIŠKĖJŲ, PROJEKTŲ VYKDYTOJŲ ĮSIPAREIGOJIMAI, IR PROJEKTŲ ĮGYVENDINIMO RODIKLIAI<text:s/></text:span></text:p>
      <text:p text:style-name="P402"/>
      <text:p text:style-name="P403"/>
      <text:p text:style-name="P404">20.<text:s/><text:span text:style-name="T405">Pareiškėjas, projekto vykdytojas prisiima Taisyklių 13 punkte išvardytus privalomus pareiškėjų, projektų vykdytojų įsipareigojimus.<text:s/></text:span><text:s/></text:p>
      <text:p text:style-name="P406">21. <text:s/>Pareiškėjas, projekto vykdytojas, vykdantis projektą, iki 2025 m. gruodžio 31 d. privalo:</text:p>
      <text:p text:style-name="P407">21.1. <text:s/>pasiekti šiuos esminius kiekybinius rodiklius, kurių nepasiekus gali būti taikomos Nuostatų 50 punkte ir jo papunkčiuose nustatytos sankcijos:</text:p>
      <text:p text:style-name="P408"><text:span text:style-name="T409">21.1</text:span>.1. užtikrinti, kad emocinę<text:s/>(psichologinę) pagalbą telefonu vaikams ne trumpiau nei 10 valandų per parą vienu metu teiktų vidutiniškai 2 konsultantai ar savanoriai, išskyrus tuos atvejus, kai dėl objektyvių priežasčių to padaryti neįmanoma. Objektyviomis priežastimis laikomos aplinkybės, kurios nepriklauso nuo pareiškėjo, projekto vykdytojo valios;</text:p>
      <text:p text:style-name="P410"><text:span text:style-name="T411">21.1.2</text:span>. užtikrinti, kad emocinę (psichologinę) pagalbą telefonu jauniems žmonėms, pagyvenusiems asmenims ir krizę išgyvenantiems žmonėms ne trumpiau nei 24 valandas per parą vienu metu<text:s/>teiktų vidutiniškai <text:s/>2 konsultantai ar savanoriai, išskyrus tuos atvejus, kai dėl objektyvių priežasčių to padaryti neįmanoma. Objektyviomis priežastimis laikomos aplinkybės, kurios nepriklauso nuo pareiškėjo, projekto vykdytojo valios;<text:s/></text:p>
      <text:p text:style-name="P412"><text:span text:style-name="T413">21.1.</text:span>3. užtikrinti, kad emocinę (psichologinę) pagalbą telefonu moterims ir smurtą artimoje aplinkoje patyrusiems asmenims ne trumpiau nei 24 valandas per parą vienu metu teiktų ne mažiau nei 1 konsultantas ar savanoris, išskyrus tuos atvejus, kai dėl objektyvių<text:s/><text:span text:style-name="T414">prieža</text:span><text:span text:style-name="T415">sčių to padaryti neįmanoma. Objektyviomis priežastimis laikomos aplinkybės, kurios nepriklauso nuo pareiškėjo, projekto vykdytojo valios</text:span>;<text:s/></text:p>
      <text:p text:style-name="P416"><text:span text:style-name="T417">21.1.4</text:span>. užtikrinti, kad emocinę (psichologinę) pagalbą telefonu nors viena iš gausiausių Lietuvoje gyvenančių tautinių mažumų kalbų (remiantis Valstybės duomenų agentūros duomenimis) teiktų ne trumpiau nei 3 valandas per parą ne mažiau nei 1 konsultantas ar savanoris, i<text:span text:style-name="T418">šskyrus tuos atvejus, kai dėl objektyvių priežasčių to padaryti neįmanoma. Objektyviomis priežastim</text:span><text:span text:style-name="T419">is laikomos aplinkybės, kurios nepriklauso nuo pareiškėjo, projekto vykdytojo valios</text:span>;</text:p>
      <text:p text:style-name="P420"><text:span text:style-name="T421">21.1.5</text:span><text:span text:style-name="T422">. užtikrinti, kad bus apmokyta ne mažiau kaip 50 naujų savanorių emocinei (psichologinei) pagalbai telefonu, susirašinėjant internetu trumpaisiais pranešimais (</text:span><text:span text:style-name="T423">angl.<text:s/></text:span><text:span text:style-name="T424">chat</text:span><text:span text:style-name="T425">)</text:span><text:span text:style-name="T426"> </text:span><text:span text:style-name="T427"><text:s/>ir susirašinėjant laiškais teikti;</text:span><text:s/></text:p>
      <text:p text:style-name="P428">Papunkčio pakeitimai:</text:p>
      <text:p text:style-name="P429"><text:span text:style-name="T430">Nr.<text:s/></text:span><text:a xlink:href="https://www.e-tar.lt/portal/legalAct.html?documentId=83cd40f68bab11ef92b19bb92dd76d17" office:target-frame-name="_top" xlink:show="replace"><text:span text:style-name="T431">2V-330 (1.4E)</text:span></text:a><text:span text:style-name="T432">, 2024-10-16, paskelbta TAR 2024-10-16, i. k. 2024-18038</text:span></text:p>
      <text:p text:style-name="Normal"/>
      <text:p text:style-name="P433"><text:span text:style-name="T434">21.1.6</text:span><text:span text:style-name="T435">. užtikrinti, kad bus vykdomos ne mažiau nei 5 kryptingos veiklos, skirtos emocinės (psichologinės) pagalbos telefonu, susirašinėjant internetu trumpaisiais pranešimais (angl.<text:s/></text:span><text:span text:style-name="T436">chat</text:span><text:span text:style-name="T437">)</text:span><text:span text:style-name="T438"> </text:span><text:span text:style-name="T439"><text:s/>ir susirašinėjant laiškais</text:span><text:span text:style-name="T440"><text:s/></text:span><text:span text:style-name="T441">teikimui viešinti;</text:span><text:s/></text:p>
      <text:p text:style-name="P442">Papunkčio pakeitimai:</text:p>
      <text:p text:style-name="P443"><text:span text:style-name="T444">Nr.<text:s/></text:span><text:a xlink:href="https://www.e-tar.lt/portal/legalAct.html?documentId=83cd40f68bab11ef92b19bb92dd76d17" office:target-frame-name="_top" xlink:show="replace"><text:span text:style-name="T445">2V-330 (1.4E)</text:span></text:a><text:span text:style-name="T446">, 2024-10-16, paskelbta TAR 2024-10-16, i. k. 2024-18038</text:span></text:p>
      <text:p text:style-name="Normal"/>
      <text:p text:style-name="P447">21.2. pasiekti šiuos kiekybinius rodiklius:</text:p>
      <text:p text:style-name="P448"><text:span text:style-name="T449">21.2.1</text:span>. užtikrinti, kad vaikams emocinės (psichologinės) pagalbos telefonu vidutinis teikimo laikas per savaitę būtų ne mažesnis kaip 260 valandų, išskyrus tuos atvejus, kai dėl objektyvių priežasčių to padaryti neįmanoma. Objektyviomis priežastimis laikomos aplinkybės, kurios nepriklauso nuo pareiškėjo, projekto vykdytojo valios. Teikdamas emocinę (psichologinę) pagalbą telefonu vaikams, pareiškėjas, projekto vykdytojas turi bendradarbiauti su Valstybės vaiko teisių apsaugos ir įvaikinimo tarnybos prie Socialinės apsaugos ir darbo ministerijos pagalbos vaikams linija;<text:s/></text:p>
      <text:p text:style-name="P450"><text:span text:style-name="T451">21.2.2</text:span>. užtikrinti, kad jauniems žmonėms, pagyvenusiems asmenims ir krizę išgyvenantiems žmonėms emocinės (psichologinės) pagalbos telefonu vidutinis teikimo laikas per savaitę būtų ne mažesnis kaip 672 val., išskyrus tuos<text:s/>atvejus, kai dėl objektyvių priežasčių to padaryti neįmanoma. Objektyviomis priežastimis laikomos aplinkybės, kurios nepriklauso nuo pareiškėjo, projekto vykdytojo valios;<text:s/></text:p>
      <text:p text:style-name="P452"><text:span text:style-name="T453">21.</text:span>2.3. užtikrinti, kad moterims ir smurtą artimoje aplinkoje patyrusiems asmenims emocinės (psichologinės) pagalbos telefonu vidutinis teikimo laikas per savaitę būtų ne mažesnis kaip  280 valandų, i<text:span text:style-name="T454">šskyrus tuos atvejus, kai dėl objektyvių priežasčių to padaryti neįmanoma. Objektyviomis priežastimis laikomos aplinkybės, kurios nepr</text:span><text:span text:style-name="T455">iklauso nuo pareiškėjo, projekto vykdytojo valios</text:span>;</text:p>
      <text:p text:style-name="P456"><text:span text:style-name="T457">21.2.4</text:span>. užtikrinti, kad nors viena iš gausiausių Lietuvoje gyvenančių tautinių mažumų kalbų (remiantis Valstybės duomenų agentūros duomenimis) emocinės (psichologinės) pagalbos telefonu vidutinis teikimo laikas per savaitę būtų ne mažesnis kaip 20 valandų, i<text:span text:style-name="T458">šskyrus tuos atvejus, kai dėl objektyvių priežasčių to padaryti neįmanoma. Objektyviomis priežastimis laikomos aplinkybės,<text:s/></text:span>kurios nepriklauso nuo pareiškėjo, projekto vykdytojo valios;</text:p>
      <text:p text:style-name="P459"><text:span text:style-name="T460">21.2.5</text:span><text:span text:style-name="T461">. už</text:span><text:span text:style-name="T462">tikrinti, kad emocinė (psichologinė) pagalba susirašinėjant internetu trumpaisiais pranešimais (angl.<text:s/></text:span><text:span text:style-name="T463">chat</text:span><text:span text:style-name="T464">)</text:span><text:span text:style-name="T465"><text:s/></text:span><text:span text:style-name="T466">ir susirašinėjant laiškais</text:span><text:span text:style-name="T467"><text:s/></text:span><text:span text:style-name="T468">vaikams būtų teikiama ne mažiau kaip 460 val. per mėnesį, išskyrus tuos atvejus, kai dėl objektyvių priežasčių to<text:s/></text:span><text:span text:style-name="T469">padaryti neįmanoma. Objektyviomis priežastimis laikomos aplinkybės, kurios nepriklauso nuo pareiškėjo, projekto vykdytojo valios;“ </text:span></text:p>
      <text:p text:style-name="P470">Papunkčio pakeitimai:</text:p>
      <text:p text:style-name="P471"><text:span text:style-name="T472">Nr.<text:s/></text:span><text:a xlink:href="https://www.e-tar.lt/portal/legalAct.html?documentId=83cd40f68bab11ef92b19bb92dd76d17" office:target-frame-name="_top" xlink:show="replace"><text:span text:style-name="T473">2V-330 (1.4E)</text:span></text:a><text:span text:style-name="T474">, 2024-10-16, paskelbta TAR 2024-10-16, i. k. 2024-18038</text:span></text:p>
      <text:p text:style-name="Normal"/>
      <text:p text:style-name="P475"><text:span text:style-name="T476">21.2.6</text:span><text:span text:style-name="T477">. užtikrinti, kad emocinė (psichologinė) pagalba susirašinėjant internetu trumpaisiais pranešimais (angl.<text:s/></text:span><text:span text:style-name="T478">chat</text:span><text:span text:style-name="T479">)</text:span><text:span text:style-name="T480"><text:s/></text:span><text:span text:style-name="T481">ir susirašinėjant laiškais</text:span><text:span text:style-name="T482"><text:s/></text:span><text:span text:style-name="T483">jaunimui būtų teikiama ne mažiau kai</text:span><text:span text:style-name="T484">p 520 val. per mėnesį, išskyrus tuos atvejus, kai dėl objektyvių priežasčių to padaryti neįmanoma. Objektyviomis priežastimis laikomos aplinkybės, kurios nepriklauso nuo pareiškėjo, projekto vykdytojo valios;“ </text:span></text:p>
      <text:p text:style-name="P485">Papunkčio pakeitimai:</text:p>
      <text:p text:style-name="P486"><text:span text:style-name="T487">Nr.<text:s/></text:span><text:a xlink:href="https://www.e-tar.lt/portal/legalAct.html?documentId=83cd40f68bab11ef92b19bb92dd76d17" office:target-frame-name="_top" xlink:show="replace"><text:span text:style-name="T488">2V-330 (1.4E)</text:span></text:a><text:span text:style-name="T489">, 2024-10-16, paskelbta TAR 2024-10-16, i. k. 2024-18038</text:span></text:p>
      <text:p text:style-name="Normal"/>
      <text:p text:style-name="P490">21.2.7. užtikrinti, kad<text:s/><text:span text:style-name="T491">emocinė (psichologinė) pagalba susirašinėjant internetu trumpaisiais pranešima</text:span><text:span text:style-name="T492">is (angl.<text:s/></text:span><text:span text:style-name="T493">chat</text:span><text:span text:style-name="T494">)</text:span><text:span text:style-name="T495"><text:s/></text:span><text:span text:style-name="T496">ir susirašinėjant laiškais</text:span><text:span text:style-name="T497"><text:s/></text:span>pagyvenusiems asmenims ir krizę išgyvenantiems žmonėms<text:s/><text:span text:style-name="T498">būtų teikiama ne mažiau kaip 50 valandų per mėnesį,<text:s/></text:span>išskyrus tuos atvejus, kai dėl objektyvių priežasčių to padaryti neįmanoma. Objektyviomis priežastimis laikomos aplinkybės, kurios nepriklauso nuo pareiškėjo, projekto vykdytojo valios;</text:p>
      <text:p text:style-name="P499">21.2.8. užtikrinti, kad<text:s/><text:span text:style-name="T500">emocinė (psichologinė) pagalba susirašinėjant internetu trumpaisiais pranešimais (angl.<text:s/></text:span><text:span text:style-name="T501">chat</text:span><text:span text:style-name="T502">)</text:span><text:span text:style-name="T503"><text:s/></text:span><text:span text:style-name="T504">ir susirašinėjant laiškais</text:span><text:span text:style-name="T505"><text:s/></text:span><text:span text:style-name="T506">moterims<text:s/></text:span>ir smurtą artimoje<text:s/>aplinkoje patyrusiems asmenims<text:s/><text:span text:style-name="T507">būtų teikiama ne mažiau kaip  168 val. valandas per mėnesį,<text:s/></text:span>išskyrus tuos atvejus, kai dėl objektyvių priežasčių to padaryti neįmanoma. Objektyviomis priežastimis laikomos aplinkybės, kurios nepriklauso nuo pareiškėjo, projekto vykdytojo valios;</text:p>
      <text:p text:style-name="P508"><text:span text:style-name="T509">21.2.9</text:span><text:span text:style-name="T510">. užtikrinti, kad emocinės (psichologinės) pagalbos telefonu, susirašinėjant internetu trumpaisiais pranešimais (angl. </text:span><text:span text:style-name="T511">chat</text:span><text:span text:style-name="T512">) ir susirašinėjant laiškais vidutinis pasiekiamumas skambinantiesiems ir rašantiesiems būtų 60<text:s/></text:span><text:span text:style-name="T513">procentų. Emocinės (psichologinės) pagalbos telefonu, susirašinėjant internetu trumpaisiais pranešimais (angl. </text:span><text:span text:style-name="T514">chat</text:span><text:span text:style-name="T515">)</text:span><text:span text:style-name="T516"> </text:span><text:span text:style-name="T517">ir susirašinėjant laiškais</text:span><text:span text:style-name="T518"> </text:span><text:span text:style-name="T519">pasiekiamumo rodiklis turi būti skaičiuojamas atsižvelgiant į visų bandymų prisiskambinti, visų užsiregistravusi</text:span><text:span text:style-name="T520">ų rašyti trumpuosius pranešimus, visų parašytų laiškų ir į visais telefonų numeriais atsilieptų skambučių, susirašinėjimo internetu trumpaisiais pranešimais (angl. </text:span><text:span text:style-name="T521">chat</text:span><text:span text:style-name="T522">)</text:span><text:span text:style-name="T523"> </text:span><text:span text:style-name="T524">ir atsakytų laiškų  skaičius;</text:span><text:s/></text:p>
      <text:p text:style-name="P525">Papunkčio pakeitimai:</text:p>
      <text:p text:style-name="P526"><text:span text:style-name="T527">Nr.<text:s/></text:span><text:a xlink:href="https://www.e-tar.lt/portal/legalAct.html?documentId=83cd40f68bab11ef92b19bb92dd76d17" office:target-frame-name="_top" xlink:show="replace"><text:span text:style-name="T528">2V-330 (1.4E)</text:span></text:a><text:span text:style-name="T529">, 2024-10-16, paskelbta TAR 2024-10-16, i. k. 2024-18038</text:span></text:p>
      <text:p text:style-name="Normal"/>
      <text:p text:style-name="P530">21.3. šiuos kokybinius rodiklius:</text:p>
      <text:p text:style-name="P531">21.3.1. užtikrinti, kad informacija apie teikiamą emocinę (psichologinę) pagalbą telefonu, <text:s/>susirašinėjant internetu trumpaisiais pranešimais (angl.<text:s/><text:span text:style-name="T532">chat</text:span>) ir susirašinėjant laiškais būtų skelbiama viešai lengvai prieinama forma, prieinamu bendravimo būdu taip, kaip numatyta Lietuvos Respublikos Asmens su negalia teisių apsaugos<text:s/>pagrindų įstatyme, o tuo metu, kai emocinė (psichologinė) pagalba telefonu, susirašinėjant internetu trumpaisiais pranešimais (angl.<text:s/><text:span text:style-name="T533">chat</text:span>)<text:span text:style-name="T534"> <text:s/></text:span>ir laiškais<text:span text:style-name="T535"><text:s/></text:span>neteikiama, skambinantieji būtų informuojami apie emocinės (psichologinės) pagalbos  teikimo laiką ir kitas pagalbos galimybes;<text:s/></text:p>
      <text:p text:style-name="P536">Papunkčio pakeitimai:</text:p>
      <text:p text:style-name="P537"><text:span text:style-name="T538">Nr.<text:s/></text:span><text:a xlink:href="https://www.e-tar.lt/portal/legalAct.html?documentId=83cd40f68bab11ef92b19bb92dd76d17" office:target-frame-name="_top" xlink:show="replace"><text:span text:style-name="T539">2V-330 (1.4E)</text:span></text:a><text:span text:style-name="T540">, 2024-10-16, paskelbta TAR 2024-10-16, i. k. 2024-18038</text:span></text:p>
      <text:p text:style-name="Normal"/>
      <text:p text:style-name="P541">21.3.2. didinti emocinės (psichologinės) pagalbos telefonu, susirašinėjant internetu  trumpaisiais pranešimais (angl.<text:s/><text:span text:style-name="T542">chat</text:span>) ir susirašinėjant laiškais<text:span text:style-name="T543"><text:s/></text:span>pasiekiamumą tikslinėms grupėms, nurodytoms Nuostatų 9 punkte;“ </text:p>
      <text:p text:style-name="P544">Papunkčio pakeitimai:</text:p>
      <text:p text:style-name="P545"><text:span text:style-name="T546">Nr.<text:s/></text:span><text:a xlink:href="https://www.e-tar.lt/portal/legalAct.html?documentId=83cd40f68bab11ef92b19bb92dd76d17" office:target-frame-name="_top" xlink:show="replace"><text:span text:style-name="T547">2V-330 (1.4E)</text:span></text:a><text:span text:style-name="T548">, 2024-10-16, paskelbta TAR 2024-10-16, i. k. 2024-18038</text:span></text:p>
      <text:p text:style-name="Normal"/>
      <text:p text:style-name="P549">21.3.3. didinti emocinės (psichologinės) pagalbos telefonu, susirašinėjant internetu <text:s/>trumpaisiais pranešimais (angl.<text:s/><text:span text:style-name="T550">chat</text:span>) ir susirašinėjant laiškais<text:span text:style-name="T551"><text:s/></text:span>teikimo žinomumą tiek tikslinėms grupėms, nurodytoms Nuostatų 9 punkte, tiek visuomenei;“ </text:p>
      <text:p text:style-name="P552">Papunkčio pakeitimai:</text:p>
      <text:p text:style-name="P553"><text:span text:style-name="T554">Nr.<text:s/></text:span><text:a xlink:href="https://www.e-tar.lt/portal/legalAct.html?documentId=83cd40f68bab11ef92b19bb92dd76d17" office:target-frame-name="_top" xlink:show="replace"><text:span text:style-name="T555">2V-330 (1.4E)</text:span></text:a><text:span text:style-name="T556">, 2024-10-16, paskelbta TAR 2024-10-16, i. k. 2024-18038</text:span></text:p>
      <text:p text:style-name="Normal"/>
      <text:p text:style-name="P557">21.3.4. sudaryti sąlygas įvairioms amžiaus grupėms įsitraukti į savanorišką veiklą;<text:s/></text:p>
      <text:p text:style-name="P558">21.3.5. sudaryti sąlygas savanoriams nuolatos tobulinti savo įgūdžius;<text:s/></text:p>
      <text:p text:style-name="P559">21.3.6. analizuoti savo įgyvendinamas veiklas, atsižvelgiant į visuomenėje kylančius poreikius emocinei (psichologinei) pagalbai telefonu, susirašinėjant internetu trumpaisiais<text:s/>pranešimais (angl.<text:s/><text:span text:style-name="T560">chat</text:span>) ir susirašinėjant laiškais, ir teikti Agentūrai pasiūlymus apie teikiamų paslaugų kryptingumą.<text:s/></text:p>
      <text:p text:style-name="P561">Papunkčio pakeitimai:</text:p>
      <text:p text:style-name="P562"><text:span text:style-name="T563">Nr.<text:s/></text:span><text:a xlink:href="https://www.e-tar.lt/portal/legalAct.html?documentId=83cd40f68bab11ef92b19bb92dd76d17" office:target-frame-name="_top" xlink:show="replace"><text:span text:style-name="T564">2V-330 (1.</text:span><text:span text:style-name="T565">4E)</text:span></text:a><text:span text:style-name="T566">, 2024-10-16, paskelbta TAR 2024-10-16, i. k. 2024-18038</text:span></text:p>
      <text:p text:style-name="Normal"/>
      <text:p text:style-name="P567"><text:span text:style-name="T568">VI</text:span><text:span text:style-name="T569">  SKYRIUS</text:span></text:p>
      <text:p text:style-name="P570"><text:span text:style-name="T571">TINKAMOS IR NETINKAMOS FINANSUOTI IŠLAIDOS</text:span></text:p>
      <text:p text:style-name="P572"/>
      <text:p text:style-name="P573"><text:span text:style-name="T574">22</text:span><text:span text:style-name="T575">.<text:s/></text:span><text:span text:style-name="T576">Išlaidos laikomos tinkamomis finansuoti, jei jos patirtos ir apmokėtos nuo 2025 m. sausio 1 d. iki 2025 m. gruodžio 31 d. Projektams įgyvendinti skirtos valstybės biudžeto lėšos negali būti perkeliamos į kitus biudžetinius metus. Tinkamos finansuoti išlaid</text:span><text:span text:style-name="T577">os turi būti pagrįstos išlaidų apmokėjimą pagrindžiančiais buhalterinės apskaitos dokumentais (darbo laiko ir darbo užmokesčio priskaitymo žiniaraščiais, sąskaitomis faktūromis, kasos čekiais, banko sąskaitų išrašais ir pan.) ir projekto veiklų įvykdymą pa</text:span><text:span text:style-name="T578">tvirtinančiais dokumentais (pasiektų veiklos rezultatų ataskaitomis, paslaugų sutartimis, sudarytomis su juridiniais ar fiziniais asmenimis dėl Profesinių kompetencijų tobulinimo ir šių paslaugų suteikimo perdavimo-priėmimo aktais, teikiamų konsultacijų re</text:span><text:span text:style-name="T579">gistracijos žurnalais, savitarpio pagalbos grupių dalyvių sąrašais teikiamos pagalbos fiksavimo dokumentais, <text:s/>mokymų ir (ar) seminarų darbotvarkėmis ir jų medžiaga bei juose dalyvavusiųjų sąrašais, metodinėmis medžiagomis ir (ar) metodiniais leidiniais, pr</text:span><text:span text:style-name="T580">ojekto viešinimo dokumentacija ir pan.) arba jų kopijomis. Jos privalo būti tiesiogiai susijusios su projekte numatytomis veiklomis ir būtinos projektui vykdyti, pagrįstos projekto įgyvendinimo eiga, planu, išlaidų pobūdžiu ir kiekiu. Projekto vykdytojas p</text:span><text:span text:style-name="T581">aslaugas ir (ar) prekes projektui vykdyti turi įsigyti ne didesnėmis nei rinkos kainomis, laikydamasis racionalaus valstybės biudžeto lėšų naudojimo principo. Pareiškėjas, projekto vykdytojas privalo<text:s/></text:span><text:span text:style-name="T582">su paslaugų teikėjais sudaryti paslaugų teikimo sutartis</text:span><text:span text:style-name="T583">, kuriose būtų nurodytas teikiamos paslaugos pobūdis ir turinys, paslaugos periodiškumas, paslaugos įkainis, bendra suma, suteiktos paslaugos perdavimo-priėmimo tvarka bei atskaitymo tvarka ir kitos sąlygos.<text:s/></text:span><text:span text:style-name="T584">Savanoriškos veiklos organizavimo išlaidos kompe</text:span><text:span text:style-name="T585">nsuojamos <text:s/></text:span><text:span text:style-name="T586">Savanoriškos veiklos organizavimo išlaidos kompensuojamos Savanoriškos veiklos įstatymo nustatyta tvarka</text:span><text:span text:style-name="T587">.</text:span><text:span text:style-name="T588"><text:s/></text:span></text:p>
      <text:p text:style-name="P589"><text:span text:style-name="T590">23</text:span><text:span text:style-name="T591">. Tinkamomis finansuoti laikomos šios išlaidos:</text:span></text:p>
      <text:p text:style-name="P592"><text:span text:style-name="T593">23.1</text:span><text:span text:style-name="T594">. projekto administravimo išlaidos (ne daugiau kaip 8 (aštuoni) procentai nuo<text:s/></text:span><text:span text:style-name="T595">visos iš Agentūros prašomos ir projektui įgyvendinti skirtos valstybės biudžeto lėšų sumos):</text:span></text:p>
      <text:p text:style-name="P596"><text:span text:style-name="T597">23.1.1</text:span><text:span text:style-name="T598">. projekto vadovo ir (ar) asmens, vykdančio buhalterinę apskaitą, darbo užmokestis, įskaitant valstybinio socialinio draudimo įmokas (kai buhalterinės apsk</text:span><text:span text:style-name="T599">aitos paslauga nėra perkama iš buhalterinės apskaitos paslaugas teikiančios įmonės (įstaigos) ar buhalterinės apskaitos paslaugas savarankiškai teikiančio asmens ir projekto vadovas ir (ar) asmuo, vykdantis buhalterinę apskaitą, yra pareiškėjo, projekto vy</text:span><text:span text:style-name="T600">kdytojo darbuotojas, dirbantis pagal darbo sutartį). Nustatant projekto vadovo atlyginimą remtis nurodomomis projekto vadovo atlyginimo reikšmėmis (</text:span><text:span text:style-name="T601">https://www.manoalga.lt/atlyginimu-informacija/rinkodara-reklamavimas-viesieji-rysiai/projektu-vadovas</text:span><text:span text:style-name="T602">), nus</text:span><text:span text:style-name="T603">tatant atlyginimą, ne didesnį nei nurodytos pareigybės atlyginimo vidurkis, ir atsižvelgiant <text:s/>į vadovo kvalifikaciją, darbo patirtį, pareigų specifiškumą ir su tuo susijusį darbo krūvį;</text:span></text:p>
      <text:p text:style-name="P604"><text:span text:style-name="T605">23.1.2</text:span><text:span text:style-name="T606">. buhalterinės apskaitos paslaugos (kai paslauga perkama iš<text:s/></text:span><text:span text:style-name="T607">buhalterinės apskaitos paslaugas teikiančios įmonės (įstaigos) ar buhalterinės apskaitos paslaugas savarankiškai teikiančio asmens ir jei asmuo, tvarkantis buhalterinę apskaitą, nėra įdarbintas pareiškėjo, projekto vykdytojo organizacijoje buhalterinės aps</text:span><text:span text:style-name="T608">kaitos paslaugoms teikti pagal darbo sutartį);</text:span></text:p>
      <text:p text:style-name="P609"><text:span text:style-name="T610">23.2</text:span><text:span text:style-name="T611">. projekto įgyvendinimo išlaidos (išlaidos, susijusios su Nuostatų 8 punkte nurodyto Konkurso tikslo įgyvendinimu ir Nuostatų 15 punkte nurodytų veiklų vykdymu), įskaitant išlaidas, skirtas savanoriš</text:span><text:span text:style-name="T612">kai veiklai organizuoti:</text:span></text:p>
      <text:p text:style-name="P613"><text:span text:style-name="T614">23.2.1</text:span><text:span text:style-name="T615">.<text:s/></text:span><text:s/>darbuotojų, tiesiogiai vykdančių projekto veiklas,<text:span text:style-name="T616"><text:s/>darbo užmokestis, įskaitant socialinio draudimo įmokas<text:s/></text:span>(jei darbuotojai įdarbinti pareiškėjo, projekto vykdytojo ir (ar) pareiškėjo, projekto vykdytojo partnerio organizacijoje pagal darbo sutartis ar yra pareiškėjo (projekto vykdytojo) partnerio (-ių) organizacijos (-ų) darbuotojai, dirbantys pagal darbo sutartis)<text:span text:style-name="T617"><text:s/></text:span>(ne mažiau nei 6 vykdytojai privalo atitikti Nuostatų 19 punkte numatytus reikalavimus).<text:span text:style-name="T618"><text:s text:c="2"/></text:span></text:p>
      <text:p text:style-name="P619"><text:span text:style-name="T620">23.2.2</text:span><text:span text:style-name="T621">.<text:s/></text:span><text:span text:style-name="T622">prekių ir paslaugų įsigijimo išlaidos, įskaitant išlaidas, skirtas savanoriškai veiklai organizuoti:</text:span></text:p>
      <text:p text:style-name="P623"><text:span text:style-name="T624">23.2.2.1</text:span><text:span text:style-name="T625">. <text:s/>ryšių įrangos ir ryšių paslaugų <text:s/>(interneto, fiksuoto ir (ar) mobiliojo ryšio, pašto), įsigijimo išlaidos;</text:span></text:p>
      <text:p text:style-name="P626"><text:span text:style-name="T627">23.2.2.2</text:span><text:span text:style-name="T628">. transporto išlaikymo<text:s/></text:span><text:span text:style-name="T629">(degalų, transporto priemonės nuomos be vairuotojo Lietuvos Respublikoje) ir transporto paslaugų įsigijimo (Lietuvos Respublikoje autobuso ar kito sausumos transporto ekonominės klasės, taip pat viešojo transporto bilietų, transporto priemonės nuomos su va</text:span><text:span text:style-name="T630">iruotoju) išlaidos;</text:span></text:p>
      <text:p text:style-name="P631"><text:span text:style-name="T632">23.2.2.3</text:span><text:span text:style-name="T633">. </text:span><text:span text:style-name="T634">materialiojo ir nematerialiojo turto nuomos išlaidos (organizacinės technikos,<text:s/></text:span><text:span text:style-name="T635">patalpų, skirtų projekto veiklai vykdyti, nuomos išlaidos, taip pat išlaidos patalpoms ir technikai, skirtai renginiams organizuoti, nuomoti</text:span><text:span text:style-name="T636">;</text:span></text:p>
      <text:p text:style-name="P637"><text:span text:style-name="T638">23.2.2.4</text:span><text:span text:style-name="T639">.<text:s/></text:span>vykdytojų kvalifikacijos kėlimo išlaidos (mokymų, seminarų, skirtų profesinei kvalifikacijai kelti, organizavimo išlaidos, įskaitant išlaidas savanorių kvalifikacijai kelti);<text:s/></text:p>
      <text:p text:style-name="P640"><text:span text:style-name="T641">23.2.2.5</text:span><text:span text:style-name="T642">. ekspertų ir konsultantų paslaugų įsigijimo išlaidos (</text:span><text:span text:style-name="T643">paslaugos, teikiamos pagal autorines ir <text:s/>paslaugų <text:s/>sutartis, pavyzdžiui, ekspertų ir konsultantų intelektinės paslaugos – galimybių studijos, moksliniai, statistiniai, kiti tyrimai, teisininkų, psichologų paslaugos);</text:span></text:p>
      <text:p text:style-name="P644"><text:span text:style-name="T645">23.2.2.6</text:span><text:span text:style-name="T646">. komunalinių paslaugų įsig</text:span><text:span text:style-name="T647">ijimo išlaidos <text:s/>(pareiškėjo, projekto vykdytojo patalpų, nuosavybės, nuomos ar kita teise valdomų pareiškėjo, projekto vykdytojo ir skirtų projektui vykdyti, elektros, vandens, šildymo išlaidos);</text:span></text:p>
      <text:p text:style-name="P648"><text:span text:style-name="T649">23.2.2.7</text:span><text:span text:style-name="T650">.</text:span><text:span text:style-name="T651"><text:s/>projekto viešinimo išlaidos (lauko reklamų, st</text:span><text:span text:style-name="T652">endų, vaizdo klipų, brošiūrų, lankstinukų, plakatų ir panašių leidinių gamybos ir (ar) platinimo, straipsnių publikavimo, programų transliavimo, konferencijų ir panašių renginių organizavimo bei kitų visuomenės informavimo paslaugų įsigijimo išlaidos);</text:span></text:p>
      <text:p text:style-name="P653"><text:span text:style-name="T654">2</text:span><text:span text:style-name="T655">3.2.2.8</text:span><text:span text:style-name="T656">. kitų prekių ir paslaugų įsigijimo išlaidos, iš jų:</text:span></text:p>
      <text:p text:style-name="P657"><text:span text:style-name="T658">23.2.2.8.1</text:span><text:span text:style-name="T659">. kitos Nuostatų 23.2.2.1–23.2.2.7 papunkčiuose neišvardytų prekių įsigijimo išlaidos (išlaidos projektui įgyvendinti reikalingoms prekėms, priemonėms ir (ar) inventoriui įsigyti (ka</text:span><text:span text:style-name="T660">nceliarinės, ūkio prekės, maisto prekės ir nealkoholiniai gėrimai, skirti mokymų ar seminarų kavos pertraukų metu), išskyrus ilgalaikį turtą, kaip tai nustatyta Nuostatų 25.1 papunktyje;</text:span></text:p>
      <text:p text:style-name="P661"><text:span text:style-name="T662">23.2.2.8.2</text:span><text:span text:style-name="T663">. kitos Nuostatų 23.2.2.1–23.2.2.7 papunkčiuose neišvar</text:span><text:span text:style-name="T664">dytų paslaugų įsigijimo išlaidos:</text:span></text:p>
      <text:p text:style-name="P665"><text:span text:style-name="T666">23.2.2.8.2.1</text:span><text:span text:style-name="T667">. maitinimo paslaugos (maitinimo paslaugos Lietuvos Respublikos teritorijoje (pietūs kavinėje, valgyklos maitinimo paslaugos);</text:span></text:p>
      <text:p text:style-name="P668"><text:span text:style-name="T669">23.2.2.8.2.2</text:span><text:span text:style-name="T670">. apgyvendinimo paslaugos;</text:span></text:p>
      <text:p text:style-name="P671"><text:span text:style-name="T672">23.2.2.8.2.3</text:span><text:span text:style-name="T673">. lektorių, mokymų vad</text:span><text:span text:style-name="T674">ovų, moderatorių paslaugos;</text:span></text:p>
      <text:p text:style-name="P675"><text:span text:style-name="T676">23.2.2.8.2.4</text:span><text:span text:style-name="T677">. kitos Nuostatų 23.2.2.1–23.2.2.7. ir 23.2.2.8.2.1–23.2.2.8.2.4. papunkčiuose neišvardytos paslaugos (kitų tiesiogiai su projektu susijusių, pagrįstų ir būtinų projektui įgyvendinti paslaugų išlaidos<text:s/></text:span>(mokesčiai<text:s/>už banko paslaugas, nuotolinių pokalbių platformos palaikymo paslaugos).</text:p>
      <text:p text:style-name="P678">24. Išlaidoms, nurodytoms Nuostatų 23.2 papunktyje, apmokėti gali būti skirta 100 procentų visos projektui įgyvendinti skirtos valstybės biudžeto lėšų sumos.</text:p>
      <text:p text:style-name="P679"><text:span text:style-name="T680">25</text:span><text:span text:style-name="T681">.<text:s/></text:span><text:span text:style-name="T682">Netinkamomis finansuoti laikomos šios išlaidos:</text:span></text:p>
      <text:p text:style-name="P683"><text:span text:style-name="T684">25.1</text:span><text:span text:style-name="T685">. ilgalaikio turto, kaip jis apibrėžtas Lietuvos Respublikos pridėtinės vertės mokesčio įstatyme, kurio vertė 500 (penki šimtai) Eur ir didesnė;</text:span></text:p>
      <text:p text:style-name="P686"><text:span text:style-name="T687">25.2</text:span><text:span text:style-name="T688">.<text:s/></text:span><text:span text:style-name="T689">statinių ir (arba) pastatų, patalpų statybos, r</text:span><text:span text:style-name="T690">ekonstrukcijos, kapitalinio ir (arba) einamojo remonto, aplinkos tvarkymo ir (ar) teritorijos priežiūros išlaidos, paveldo tvarkybos darbų;</text:span></text:p>
      <text:p text:style-name="P691"><text:span text:style-name="T692">25.3</text:span><text:span text:style-name="T693">.  išlaidos, susijusios su veikla, vykdyta iki pateikiant paraišką Konkursui (pvz., paraiškos parengimo išla</text:span><text:span text:style-name="T694">idos ir pan.), taip pat išlaidos, patirtos ir apmokėtos iki 2024 m. gruodžio 31 d. imtinai ir po 2025 m. gruodžio 31 d.;</text:span></text:p>
      <text:p text:style-name="P695"><text:span text:style-name="T696">25.4</text:span><text:span text:style-name="T697">.  išlaidos, skirtos pareiškėjo, projekto vykdytojo, kitų fizinių ir <text:s/>juridinių asmenų įsiskolinimams padengti, taip pat invest</text:span><text:span text:style-name="T698">icijų projektams finansuoti;</text:span></text:p>
      <text:p text:style-name="P699"><text:span text:style-name="T700">25.5</text:span><text:span text:style-name="T701">. bet kokios išlaidos, patirtos ne Lietuvos Respublikoje;</text:span></text:p>
      <text:p text:style-name="P702"><text:span text:style-name="T703">25.6</text:span><text:span text:style-name="T704">.  išlaidos, skirtos politinei reklamai įsigyti, politinių partijų, politinės kampanijos dalyvių renginiams organizuoti ir kitai veiklai, skirtai politin</text:span><text:span text:style-name="T705">ėms partijoms, politinės kampanijos dalyviams propaguoti;</text:span><text:span text:style-name="T706"><text:s/></text:span></text:p>
      <text:p text:style-name="P707"><text:span text:style-name="T708">25.7</text:span><text:span text:style-name="T709"> išlaidos patalpų, nuosavybės teise priklausančių pareiškėjui, projekto vykdytojui ir (ar) pareiškėjo, projekto vykdytojo partneriui, nuomai projekto veiklai vykdyti;</text:span></text:p>
      <text:p text:style-name="P710"><text:span text:style-name="T711">25.8</text:span><text:span text:style-name="T712">.<text:s/></text:span><text:span text:style-name="T713">transporto<text:s/></text:span><text:span text:style-name="T714">priemonių tepalams įsigyti, techninei apžiūrai, draudimui ir remontui;</text:span></text:p>
      <text:p text:style-name="P715"><text:span text:style-name="T716">25.9</text:span><text:span text:style-name="T717">.<text:s/></text:span><text:span text:style-name="T718">išperkamajai nuomai;</text:span></text:p>
      <text:p text:style-name="P719"><text:span text:style-name="T720">25.10</text:span><text:span text:style-name="T721">.  kitos, tiesiogiai su projekto įgyvendinimu ir Konkurso tikslu nesusijusios išlaidos.</text:span></text:p>
      <text:p text:style-name="P722"/>
      <text:p text:style-name="P723"><text:span text:style-name="T724">VII</text:span><text:span text:style-name="T725"> SKYRIUS</text:span></text:p>
      <text:p text:style-name="P726"><text:span text:style-name="T727">PARAIŠKŲ TURINIO REIKALAVIMAI IR<text:s/></text:span><text:span text:style-name="T728">PARAIŠKŲ TEIKIMAS</text:span></text:p>
      <text:p text:style-name="P729"/>
      <text:p text:style-name="P730"><text:span text:style-name="T731">26</text:span><text:span text:style-name="T732">.<text:s/></text:span><text:span text:style-name="T733">Projektai aprašomi informacinėje sistemoje lietuvių kalba, užpildant paraišką ir detalią projekto įgyvendinimo sąmatą pagal informacinėje sistemoje pateiktas formas. Paraiška, užpildyta ir (ar) pateikta ne per informacinę sistemą</text:span><text:span text:style-name="T734">, nevertinama ir projektui finansavimas neskiriamas. Pareiškėjas konkursui turi pateikti vieną 2025 metams lietuvių kalba užpildytą paraišką.<text:s/></text:span><text:span text:style-name="T735">Siekiant užtikrinti paraiškų vertinimo skaidrumą ir pareiškėjų lygiateisiškumą, Agentūrai pateiktą paraišką taisyt</text:span><text:span text:style-name="T736">i, tikslinti, pildyti ar teikti papildomus dokumentus <text:s/>pareiškėjo iniciatyva negalima. Paraiška turi būti užpildyta pagal Nuostatuose nurodytą informaciją, privalomą pateikti pildant paraiškos formą informacinėje sistemoje.</text:span></text:p>
      <text:p text:style-name="P737"><text:span text:style-name="T738">27</text:span><text:span text:style-name="T739">. Paraiška turi būti suraš</text:span><text:span text:style-name="T740">yta lietuvių kalba.</text:span></text:p>
      <text:p text:style-name="P741"><text:span text:style-name="T742">28</text:span><text:span text:style-name="T743">. Paraiškoje nurodoma:</text:span></text:p>
      <text:p text:style-name="P744">28.1. projekto pavadinimas;</text:p>
      <text:p text:style-name="P745">28.2. informacija apie pareiškėją, projekto vadovą, ir projekto buhalterį / finansininką: pagrindinių projekto vykdytojų kvalifikacija, patirtis ir gebėjimai įgyvendinti planuojamą projektą<text:s/><text:span text:style-name="T746">(nurodyta informacija pateikiama informacinėje sistemoje užpildant asmenų korteles)</text:span>;</text:p>
      <text:p text:style-name="P747">28.3.<text:s/><text:span text:style-name="T748">banko sąskaitos, į kurią bus pervedamos<text:s/></text:span><text:span text:style-name="T749">projektui įgyvendinti skirtos valstybės biudžeto lėšos, numeris, banko pavadinimas, banko kodas;</text:span></text:p>
      <text:p text:style-name="P750">28.4. projekto tikslas;</text:p>
      <text:p text:style-name="P751">28.5. projekto uždaviniai;</text:p>
      <text:p text:style-name="P752">28.6. projekto aprašymas (santrauka), nurodant iškeltą problemą ir jos pagrindimą;</text:p>
      <text:p text:style-name="P753">28.7. projekto įgyvendinimo teritorija;</text:p>
      <text:p text:style-name="P754">28.8. projekto įgyvendinimo laikotarpis;</text:p>
      <text:p text:style-name="P755">28.9. informacija dėl<text:s/>Nuostatų 16 punkte nurodytų reikalavimų įgyvendinimo;</text:p>
      <text:p text:style-name="P756">28.10. projekto tikslinės dalyvių grupės;</text:p>
      <text:p text:style-name="P757">28.11. emocinės (psichologinės) pagalbos teikimo telefonu organizavimas tikslinėms grupėms, telefonų numeriai, kuriais bus teikiama emocinė (psichologinė) pagalba telefonu;</text:p>
      <text:p text:style-name="P758">28.12. emocinės (psichologinės) pagalbos susirašinėjant internetu trumpaisiais pranešimais (angl.<text:s/><text:span text:style-name="T759">chat</text:span>) ir susirašinėjant laiškais organizavimas tikslinėms grupėms, interneto puslapiai, kuriais bus teikiama emocinė (psichologinė) pagalba susirašinėjant internetu trumpaisiais pranešimais (angl.<text:s/><text:span text:style-name="T760">chat</text:span>) ir susirašinėjant laiškais;<text:s/></text:p>
      <text:p text:style-name="P761">Papunkčio pakeitimai:</text:p>
      <text:p text:style-name="P762"><text:span text:style-name="T763">Nr.<text:s/></text:span><text:a xlink:href="https://www.e-tar.lt/portal/legalAct.html?documentId=83cd40f68bab11ef92b19bb92dd76d17" office:target-frame-name="_top" xlink:show="replace"><text:span text:style-name="T764">2V-330 (1.4E)</text:span></text:a><text:span text:style-name="T765">, 2024-10-16, paskelbta TAR 2024-10-16, i. k. 2024-18038</text:span></text:p>
      <text:p text:style-name="Normal"/>
      <text:p text:style-name="P766">28.13. savanorių rengimas ir jų koordinavimas;</text:p>
      <text:p text:style-name="P767">28.14. emocinės (psichologinės) pagalbos telefonu pasiekiamumo didinimas;</text:p>
      <text:p text:style-name="P768">28.15. teikiamų paslaugų stebėsenos planas;</text:p>
      <text:p text:style-name="P769">28.16. laukiami rezultatai ir projekto viešinimas;</text:p>
      <text:p text:style-name="P770">28.17. projekto veiklų įgyvendinimo planas 2025 m., kuriame turi būti nurodytas projekto veiklos pavadinimas,<text:s/>vykdymo vieta, jos vykdytojas (-ai), projekto veiklos įgyvendinimo pradžia, pabaiga, kokybiniai ir kiekybiniai projekto įgyvendinimo rodikliai, nustatyti atsižvelgiant į siektinus rezultatus, nurodytus Nuostatų 21 punkte;</text:p>
      <text:p text:style-name="P771">28.18. detali<text:span text:style-name="T772">, pagrįsta</text:span><text:s/><text:span text:style-name="T773">projekto<text:s/></text:span>įgyvendinimo sąmata (nurodant lėšų šaltinius ir kiek lėšų prašoma iš konkursą organizuojančiai įstaigai skirtų Lietuvos Respublikos valstybės biudžeto asignavimų<text:span text:style-name="T774">, taip pat nurodant planuojamų išlaidų detalizavimą)</text:span>;<text:s/></text:p>
      <text:p text:style-name="P775">28.19. pareiškėjo pateikiama papildoma informacija, susijusi su<text:s/><text:span text:style-name="T776">projektu</text:span>.</text:p>
      <text:p text:style-name="P777"><text:span text:style-name="T778">29</text:span><text:span text:style-name="T779">. <text:s/>Pareiškėjas kartu su paraiška privalo pateikti <text:s/>Nuostatų 30 punkte nurodytų kitų su paraiška privalomų pateikti lietuvių kalba surašytų dokumentų (arba jų vertimų, patvirtintų vertėjo arba pareiškėj</text:span><text:span text:style-name="T780">o vadovo ar jo įgalioto asmens, kaip numatyta Taisyklių 12 ir 13 punktuose) elektronines kopijas.</text:span></text:p>
      <text:p text:style-name="P781"><text:span text:style-name="T782">30</text:span><text:span text:style-name="T783">. Kartu su paraiška privaloma pateikti šių dokumentų kopijas:</text:span></text:p>
      <text:p text:style-name="P784"><text:span text:style-name="T785">30.1</text:span><text:span text:style-name="T786">. asmens, turinčio teisę veikti pareiškėjo vardu, kvalifikuotu el. parašu pasirašytą</text:span><text:span text:style-name="T787"><text:s/>deklaraciją (Nuostatų 1 priedas);</text:span></text:p>
      <text:p text:style-name="P788"><text:span text:style-name="T789">30.2</text:span><text:span text:style-name="T790">.</text:span><text:s/>bendradarbiavimo sutarties (-čių)<text:span text:style-name="T791"><text:s/>bendradarbiavimo ar jungtinės veiklos sutarties (-čių) arba kito bendradarbiavimo pagrindą įrodančio dokumento, kuriame numatytas bendradarbiavimo objektas – konkrečios (-ių) pr</text:span><text:span text:style-name="T792">ojekto veiklos (-ų) įgyvendinimas, jei yra</text:span>;</text:p>
      <text:p text:style-name="P793">30.3. dokumentų, pagrindžiančių Nuostatų 18.5 papunktyje minimą pareiškėjo patirtį (pavyzdžiui, veiklos ataskaitos (-ų);</text:p>
      <text:p text:style-name="P794">30.4.<text:span text:style-name="T795"><text:s/></text:span>dokumentų, pagrindžiančių vykdytojų turimą išsilavinimą ir (arba) įrodančių vykdytojų dalyvavimą 2023 metais ir (ar) einamaisiais metais ne trumpesniuose nei 6 astronominių valandų tiksliniuose mokymuose, seminaruose, pažintiniuose vizituose, tikslinėse konsultacijose ar kituose renginiuose, skirtuose emocinę pagalbą teikiantiems asmenims (jei pareiškėjas pretenduoja atitikti Nuostatų 19 punkto reikalavimus);</text:p>
      <text:p text:style-name="P796">30.5. dokumentų, įrodančių teisę naudotis patalpomis, kuriose bus vykdomos veiklos;</text:p>
      <text:p text:style-name="P797"><text:span text:style-name="T798">30.6</text:span><text:span text:style-name="T799">.<text:s/></text:span><text:span text:style-name="T800">Valstybinės mokesčių inspekcijos prie Lietuvos Respublikos finansų ministerijo</text:span><text:span text:style-name="T801">s  likus ne daugiau kaip 15 darbo dienų iki paraiškos pateikimo konkursui dienos išduotos pažymos, patvirtinančios, kad pareiškėjas neturi skolų valstybės biudžetui ir (ar) savivaldybių biudžetams, pinigų fondams;</text:span></text:p>
      <text:p text:style-name="P802">30.7. j<text:span text:style-name="T803">ei pareiškėjui atstovauja ne jo</text:span><text:span text:style-name="T804"><text:s/>vadovas, dokumento, patvirtinančio asmens teisę veikti pareiškėjo vardu;</text:span></text:p>
      <text:p text:style-name="P805"><text:span text:style-name="T806">30.8</text:span><text:span text:style-name="T807">. teikiamo (-ų) dokumento (-ų) užsienio kalba, jeigu toks (-ie) yra, vertimo (-ų), kuris (-ie) turi būti patvirtinti vertėjo arba pareiškėjo vadovo ar jo įgalioto asmens.</text:span></text:p>
      <text:p text:style-name="P808"><text:span text:style-name="T809">31</text:span><text:span text:style-name="T810">.<text:s/></text:span><text:span text:style-name="T811">Jei SOPAS funkcinės galimybės nepakankamos ar laikinai neužtikrinamos <text:s/>Nuostatų <text:s text:c="3"/>, 26, 28, 29, 30 punktuose nurodytą reikalingą informaciją pareiškėjas SPPD teikia el. būdu administruojančios įstaigos paskirtam specialistui, el. paštu sppd@sppd.lt adresu</text:span><text:span text:style-name="T812">.</text:span><text:s/></text:p>
      <text:p text:style-name="P813"><text:span text:style-name="T814">32</text:span><text:span text:style-name="T815">. <text:s/>Paraiškų turiniui ir jų teikimui taikomi Taisyklių IV skyriaus reikalavimai.</text:span></text:p>
      <text:p text:style-name="P816"/>
      <text:p text:style-name="P817"><text:span text:style-name="T818">VIII</text:span><text:span text:style-name="T819"><text:s/>SKYRIUS</text:span></text:p>
      <text:p text:style-name="P820"><text:span text:style-name="T821">PARAIŠKŲ ATITIKTIES FORMALIESIEMS KRITERIJAMS VERTINIMAS, JŲ ATMETIMO TVARKA IR PAGRINDAI</text:span></text:p>
      <text:p text:style-name="P822"/>
      <text:p text:style-name="P823"><text:span text:style-name="T824">33</text:span><text:span text:style-name="T825">. Paraiškų atitiktis formaliesiems kriterijams ver</text:span><text:span text:style-name="T826">tinama, paraiškos atmetamos, nevertinamos ir valstybės biudžeto lėšų neskiriama Taisyklių V skyriuje nustatyta tvarka ir pagrindais.</text:span></text:p>
      <text:p text:style-name="P827"/>
      <text:p text:style-name="P828"/>
      <text:p text:style-name="P829"><text:span text:style-name="T830">IX</text:span><text:span text:style-name="T831"> SKYRIUS</text:span></text:p>
      <text:p text:style-name="P832"><text:span text:style-name="T833">PAREIŠKĖJŲ, PARAIŠKŲ IR PROJEKTŲ VERTINIMAS</text:span></text:p>
      <text:p text:style-name="P834"/>
      <text:p text:style-name="P835"><text:span text:style-name="T836">34</text:span><text:span text:style-name="T837">. Projektai, kuriems siūloma skirti valstybės biudžet</text:span><text:span text:style-name="T838">o lėšų, atrenkami laikantis Taisyklėse ir Nuostatuose nustatytos tvarkos.</text:span></text:p>
      <text:p text:style-name="P839"><text:span text:style-name="T840">35</text:span><text:span text:style-name="T841">. <text:s/>Projektų turinį ir lėšų planavimą vertina ekspertai, kuriuos Lietuvos Respublikos viešųjų pirkimų įstatymo nustatyta tvarka atrenka SPPD ir kurie vadovaujasi SPPD direktoria</text:span><text:span text:style-name="T842">us patvirtintu ekspertų darbo reglamentu. Vieną projektą vertina ne mažiau kaip du ekspertai. Konkursą administruojanti įstaiga (SPPD) Taisyklėse nustatytais atvejais gali projektą paskirti papildomai įvertinti trečiajam ekspertui. Vadovaujantis Taisyklių<text:s/></text:span><text:span text:style-name="T843">53 punktu, pareiškėjo projekto turinį ir lėšų planavimą gali vertinti Agentūros direktoriaus įsakymu vieneriems metams sudaryta komisija, kurią sudaro ne mažiau kaip 5 nariai, kuri vadovaujasi Agentūros direktoriaus įsakymu patvirtintu Projektų vertinimo k</text:span><text:span text:style-name="T844">omisijų darbo reglamentu.</text:span></text:p>
      <text:p text:style-name="P845"><text:span text:style-name="T846">36</text:span><text:span text:style-name="T847">. Ekspertai projekto turinio ir lėšų planavimo vertinimus pateikia SPPD užpildydami Konkursui pateikto projekto vertinimo anketą informacinėje sistemoje. Jeigu vertinimus, vadovaujantis Taisyklių 53 punktu, atlieka komisija,</text:span><text:span text:style-name="T848"><text:s/>komisijos nariai vertinimo anketą užpildo informacinėje sistemoje.</text:span></text:p>
      <text:p text:style-name="P849"><text:span text:style-name="T850">37</text:span><text:span text:style-name="T851">. Ekspertai vertindami projekto turinį ir lėšų planavimą vertina ir (ar) skiria balus už:</text:span></text:p>
      <text:p text:style-name="P852"><text:span text:style-name="T853">37.1</text:span><text:span text:style-name="T854">. projekto atitiktį Nuostatų 16 ir 17 punktuose nurodytoms privalomoms sąlygoms.<text:s/></text:span><text:span text:style-name="T855">Vertinimo metu nurodant vertinimą „Taip arba Ne“. Bent vienos privalomosios sąlygos neatitinkantis projektas toliau nevertinamas;</text:span></text:p>
      <text:p text:style-name="P856"><text:span text:style-name="T857">37.2</text:span><text:span text:style-name="T858">. projekto vadovo ir vykdytojų patirtį ir gebėjimus įgyvendinti planuojamą projektą, vertinant nuo 0 (nulio) iki 5 (pe</text:span><text:span text:style-name="T859">nkių) balų:</text:span><text:s/>0 – neatitinka, 1–4 – iš dalies atitinka, 5 – atitinka<text:span text:style-name="T860">;</text:span></text:p>
      <text:p text:style-name="P861"><text:span text:style-name="T862">37.3</text:span><text:span text:style-name="T863">. projekto tikslo ir uždavinių aiškumą, atitiktį konkurso tikslui, vertinant nuo 0 (nulio) iki 5 (penkių) balų:</text:span><text:s/>0 – neatitinka, 1–4 – iš dalies atitinka, 5 – atitinka<text:span text:style-name="T864">;</text:span></text:p>
      <text:p text:style-name="P865"><text:span text:style-name="T866">37.4</text:span><text:span text:style-name="T867">. pr</text:span><text:span text:style-name="T868">ojekto tikslo grupių dalyvių atitiktį projekte numatytam tikslui ir uždaviniams, vertinant nuo 0 (nulio) iki 5 (penkių) balų:</text:span><text:s/>0 – neatitinka, 1–4 – iš dalies atitinka, 5 – atitinka<text:span text:style-name="T869">;</text:span></text:p>
      <text:p text:style-name="P870"><text:span text:style-name="T871">37.5</text:span><text:span text:style-name="T872">. projekto veiklų įgyvendinimo plane numatytų veiklų pagrįstumą, t</text:span><text:span text:style-name="T873">inkamumą ir nuoseklumą, vertinant nuo 0 (nulio) iki 5 (penkių) balų:</text:span><text:s/>0 – neatitinka, 1–4 – iš dalies atitinka, 5 – atitinka<text:span text:style-name="T874">;</text:span></text:p>
      <text:p text:style-name="P875"><text:span text:style-name="T876">37.6</text:span><text:span text:style-name="T877">. projekto veiklų įgyvendinimo plane numatytų metodų tinkamumą projekto tikslui ir uždaviniams pasiekti, vertinant nuo 0 (n</text:span><text:span text:style-name="T878">ulio) iki 5 (penkių) balų:</text:span><text:s/>0 – neatitinka, 1–4 – iš dalies atitinka, 5 – atitinka<text:span text:style-name="T879">;</text:span></text:p>
      <text:p text:style-name="P880"><text:span text:style-name="T881">37.7</text:span><text:span text:style-name="T882">. projekto veiklų įgyvendinimo plane numatytų veiklų sąsajas ar tęstinumą su pareiškėjo ankstesne veikla, vertinant nuo 0 (nulio) iki 5 (penkių) balų:</text:span><text:s/>0 – neatitinka, 1–4 – iš dalies atitinka, 5 – atitinka<text:span text:style-name="T883">;</text:span></text:p>
      <text:p text:style-name="P884"><text:span text:style-name="T885">37.8</text:span><text:span text:style-name="T886">. projekto veiklų įgyvendinimo plane numatytų veiklos stebėsenos priemonių tinkamumą, vertinant nuo 0 (nulio) iki 5 (penkių) balų:</text:span><text:s/>0 – neatitinka, 1–4 – iš dalies atitinka, 5 – atitinka<text:span text:style-name="T887">;</text:span></text:p>
      <text:p text:style-name="P888"><text:span text:style-name="T889">37.9</text:span><text:span text:style-name="T890">. laukiamų<text:s/></text:span><text:span text:style-name="T891">rezultatų reikšmingumą, realumą, pagrįstumą, vertinant nuo 0 (nulio) iki 5 (penkių) balų:</text:span><text:s/>0 – neatitinka, 1–4 – iš dalies atitinka, 5 – atitinka<text:span text:style-name="T892">;</text:span></text:p>
      <text:p text:style-name="P893"><text:span text:style-name="T894">37.10</text:span><text:span text:style-name="T895">. projekto viešinimui numatytų veiklų pagrįstumą ir tinkamumą projekto tikslui, vertinant nuo 0 (nuli</text:span><text:span text:style-name="T896">o) iki 5 (penkių) balų:</text:span><text:s/>0 – neatitinka, 1–4 – iš dalies atitinka, 5 – atitinka<text:span text:style-name="T897">.</text:span></text:p>
      <text:p text:style-name="P898"><text:span text:style-name="T899">37.11</text:span><text:span text:style-name="T900">. projekto<text:s/></text:span>sąmatos tikslumą, pagrįstumą, aiškumą, detalumą ir racionalumą, atitiktį bei proporcingumą projekte numatytoms veikloms<text:span text:style-name="T901">, vertinant nuo 0 (nulio) iki 7 (sept</text:span><text:span text:style-name="T902">ynių) balų:</text:span><text:s/>0 – neatitinka, 1–6 – iš dalies atitinka, 7 – atitinka<text:span text:style-name="T903">.</text:span></text:p>
      <text:p text:style-name="P904"><text:span text:style-name="T905">38</text:span><text:span text:style-name="T906">. <text:s/>Pareiškėjai reitinguojami pagal dviejų ekspertų balų vidurkį, skirtą už projekto turinį ir lėšų planavimą. SPPD, gavęs ekspertų vertinimus ir siūlymus dėl projektų finansavimo, apibendrina ekspertų vertinimus ir siūlymus dėl projektų finansavimo, pareng</text:span><text:span text:style-name="T907">damas pareiškėjų ir projektų vertinimo suvestinę, kurioje nurodoma dviejų projektus vertinusių ekspertų skirtų balų vidurkį ir ir konsoliduotame ekspertų vertinime nurodytą siūlomą skirti valstybės biudžeto sumą.<text:s/></text:span></text:p>
      <text:p text:style-name="P908"><text:span text:style-name="T909">39</text:span><text:span text:style-name="T910">. Agentūra, skelbdama Konkurso laimė</text:span><text:span text:style-name="T911">tojus, paskelbia nefinansuotinų ir rezervinių projektų sąrašus. Rezervinių projektų sąraše esantiems pareiškėjams finansavimas skiriamas, jeigu pareiškėjas, gavęs finansavimą, atsisako skirto dalies ar viso finansavimo, nepasirašo Sutarties per Nuostatų 46</text:span><text:span text:style-name="T912"><text:s/>punkte nurodytą terminą, pasirašyta Sutartis nutraukiama arba lėšos grąžinamos, per nustatytą terminą nepatikslina sąmatos ir (ar) priemonių ir (ar) veiklų plano, Konkurso laimėtojui skiriama mažesnė lėšų suma ir dėl to lieka nepanaudotų lėšų, arba esant<text:s/></text:span><text:span text:style-name="T913">papildomam finansavimui likusios nepanaudotos valstybės biudžeto lėšos eilės tvarka gali būti skirtos įvertintiems projektams, esantiems rezervinių projektų sąraše.<text:s/></text:span></text:p>
      <text:p text:style-name="P914"><text:span text:style-name="T915">40</text:span><text:span text:style-name="T916">. Finansavimas projektams, esantiems rezervinių projektų sąraše, skiriamas neviršija</text:span><text:span text:style-name="T917">nt nepaskirstytų valstybės biudžeto lėšų sumos. Rezerviniame sąraše esančiam projektui skiriama suma negali būti mažesnė nei mažiausia vienam projektui galima skirti valstybės biudžeto lėšų suma.</text:span></text:p>
      <text:p text:style-name="P918"><text:span text:style-name="T919">41</text:span><text:span text:style-name="T920">. <text:s text:c="2"/>Jei komisija, įvertinusi ekspertų vertinimų suvest</text:span><text:span text:style-name="T921">inę, parengtą trims ekspertams atlikus vertinimą, ekspertų vertinimo anketas, vadovaudamasi Nuostatų 37 punkte nustatytais kriterijais, nepritaria ekspertų vertinimui, komisijos protokole, fiksuojamas argumentuotas sprendimas nepritarti ekspertų vertinimui</text:span><text:span text:style-name="T922"><text:s/>ir paraiškų vertinimas gali būti perduotas komisijos nariams. Komisijos nariai paraiškas vertina, vadovaudamiesi Nuostatų 37 punkte nustatytais veiklų turinio ir lėšų vertinimo kriterijais.</text:span></text:p>
      <text:p text:style-name="P923"><text:span text:style-name="T924">42</text:span><text:span text:style-name="T925">. Jei komisija, įvertinusi paraiškų vertinimų suvestinę, ek</text:span><text:span text:style-name="T926">spertų vertinimo anketas, vadovaudamasi Nuostatų 37 punkte nustatytais kriterijais, priima protokolinį sprendimą siūlyti pareiškėjui skirti dalį paraiškoje prašomų valstybės biudžeto lėšų, kuriame rekomenduoja arba nurodo kurių veiklų atsisakyti ar kurių v</text:span><text:span text:style-name="T927">eiklų apimtį mažinti ir kurias priemones (veiklas) ir (ar) išlaidas finansuoti, komisija priima protokolinį sprendimą ir pateikia Agentūros direktoriui siūlymus dėl lėšų skyrimo ne vėliau kaip per 1 darbo dieną nuo komisijos sprendimo priėmimo.</text:span></text:p>
      <text:p text:style-name="P928"><text:span text:style-name="T929">43</text:span><text:span text:style-name="T930">. Jei, atlikus paraiškų vertinimą, sutampa kelių pareiškėjų paraiškoms skirtų balų vidurkis ir neužtenka konkursui vykdyti numatytų valstybės biudžeto lėšų, pirmenybė teikiama tam projektui, kurio prašoma valstybės biudžeto lėšų suma yra didesnė ir (arba)<text:s/></text:span><text:span text:style-name="T931">veiklos vykdymo ar paslaugų teikimo apimtis ir poreikis yra reikalingesnis. <text:s/></text:span></text:p>
      <text:p text:style-name="P932"><text:span text:style-name="T933">44</text:span><text:span text:style-name="T934">.<text:s/></text:span><text:span text:style-name="T935"><text:s/>Galimas didžiausias paraiškai skirtinų balų skaičius – 52 balų. Privaloma surinkti minimali balų suma – 21 balai.</text:span></text:p>
      <text:p text:style-name="P936"/>
      <text:p text:style-name="P937"><text:span text:style-name="T938">X</text:span><text:span text:style-name="T939"><text:s/>SKYRIUS</text:span></text:p>
      <text:p text:style-name="P940"><text:span text:style-name="T941">KOMISIJOS DARBO ORGANIZAVIMAS IR VALST</text:span><text:span text:style-name="T942">YBĖS BIUDŽETO LĖŠŲ NAUDOJIMO SUTARTIES PASIRAŠYMAS</text:span></text:p>
      <text:p text:style-name="P943"/>
      <text:p text:style-name="P944"><text:span text:style-name="T945">45</text:span><text:span text:style-name="T946">. <text:s text:c="2"/>Komisijos darbas organizuojamas Taisyklių VII skyriuje nustatyta tvarka.</text:span></text:p>
      <text:p text:style-name="P947"><text:span text:style-name="T948">46</text:span><text:span text:style-name="T949">. <text:s text:c="4"/>Valstybės biudžeto lėšų naudojimo sutartis pasirašoma Taisyklių VIII skyriuje nustatyta tvarka ir terminais.</text:span></text:p>
      <text:p text:style-name="P950"/>
      <text:p text:style-name="P951"><text:span text:style-name="T952">XI</text:span><text:span text:style-name="T953"> SKYRIUS</text:span></text:p>
      <text:p text:style-name="P954"><text:span text:style-name="T955">PROJEKTŲ VYKDYMAS IR<text:s/></text:span><text:span text:style-name="T956"><text:s/>STEBĖSENA</text:span></text:p>
      <text:p text:style-name="P957"/>
      <text:p text:style-name="P958"><text:span text:style-name="T959">47</text:span><text:span text:style-name="T960">. <text:s/>Projektai vykdomi ir jų stebėsena atliekama Taisyklių IX skyriuje nustatyta tvarka.</text:span></text:p>
      <text:p text:style-name="P961"><text:span text:style-name="T962">48</text:span><text:span text:style-name="T963">. Projekto vykdytojas, kurio projektui yra skirtas finansavimas ir su kuriuo sudaryta Sutartis, privalo projektą įgyvendinti iki Sutartyje nustatytos dienos, bet ne vėliau kaip iki 2025 m. gruodžio 31 d., ir kiekvienam ketvirčiui pasibaigus, iki kito ketvi</text:span><text:span text:style-name="T964">rčio pirmo mėnesio 5 d., o pasibaigus<text:s/></text:span><text:span text:style-name="T965">ataskaitiniams<text:s/></text:span><text:span text:style-name="T966">kalendoriniams metams – iki kitų kalendorinių metų,<text:s/></text:span><text:span text:style-name="T967">einančių po ataskaitinių kalendorinių metų,<text:s/></text:span><text:span text:style-name="T968">sausio 5 d. privalo SPPD informacinės sistemos priemonėmis pateikti atitinkamai ketvirčio ir metų finansine</text:span><text:span text:style-name="T969">s ataskaitas<text:s/></text:span><text:span text:style-name="T970">pagal informacinėje sistemoje pateiktas formas</text:span><text:span text:style-name="T971">, <text:s/>taip pat pirmajam<text:s/></text:span><text:span text:style-name="T972"><text:s/>ataskaitinių kalendorinių metų</text:span><text:span text:style-name="T973"><text:s/>pusmečiui pasibaigus, iki einamųjų metų liepos 5 dienos, o pasibaigus ataskaitiniams kalendoriniams metams – iki kitų ataskaitinių kalendorinių<text:s/></text:span><text:span text:style-name="T974">metų sausio 5 dienos informacinės sistemos priemonėmis SPPD pateikiant atitinkamai pusmečio ir metų projekto veiklų įvykdymo ataskaitą.Teikiamos šios ataskaitos:</text:span></text:p>
      <text:p text:style-name="P975"><text:span text:style-name="T976">48.1</text:span><text:span text:style-name="T977">. sąmatos vykdymo ir sąnaudų ketvirtinė ataskaita, informaciją nurodant euro ir cento ti</text:span><text:span text:style-name="T978">kslumu (duomenis pildant augančia tvarka teikiama po kiekvieno ataskaitinio ketvirčio, o pasibaigus ataskaitiniams kalendoriniams metams – už visą projekto vykdymo laikotarpį);</text:span></text:p>
      <text:p text:style-name="P979"><text:span text:style-name="T980">48.2</text:span><text:span text:style-name="T981">. sąmatos įvykdymo ataskaita, informaciją nurodant euro ir cento tikslu</text:span><text:span text:style-name="T982">mu (duomenis pildant augančia tvarka teikiama po kiekvieno ataskaitinio ketvirčio, o pasibaigus ataskaitiniams kalendoriniams metams – už visą projekto vykdymo laikotarpį;</text:span></text:p>
      <text:p text:style-name="P983"><text:span text:style-name="T984">48.3</text:span><text:span text:style-name="T985">. buhalterinės apskaitos dokumentų suvestinė, kurioje turi būti nurodoma<text:s/></text:span><text:span text:style-name="T986">valstybės biudžeto lėšų gavėjo pavadinimas, apskaitos dokumento (sąskaitos faktūros, sutarties, žiniaraščio ir kt.) data ir numeris, ūkinės operacijos turinys ir suma, informaciją nurodant euro ir cento tikslumu (duomenis pildant augančia tvarka teikiama p</text:span><text:span text:style-name="T987">o kiekvieno ataskaitinio ketvirčio ir už visą projekto vykdymo laikotarpį);</text:span></text:p>
      <text:p text:style-name="P988"><text:span text:style-name="T989">48.4</text:span><text:span text:style-name="T990">. <text:s/>veiklų įvykdymo ataskaita (duomenis pildant augančia tvarka</text:span><text:span text:style-name="T991"><text:s/></text:span><text:span text:style-name="T992">pirmajam ataskaitinių metų pusmečiui pasibaigus teikiama iki einamųjų kalendorinių metų liepos 5 dienos, o pa</text:span><text:span text:style-name="T993">sibaigus ataskaitiniams kalendoriniams metams – už visą projekto įgyvendinimo laikotarpį teikiama iki kitų kalendorinių metų, einančių po ataskaitinių kalendorinių metų, sausio 5 dienos), kurioje turi būti nurodyta:</text:span></text:p>
      <text:p text:style-name="P994"><text:span text:style-name="T995">48.4.1</text:span><text:span text:style-name="T996">. informacija apie projekto įgyv</text:span><text:span text:style-name="T997">endinimo metu įgyvendintas veiklas (pildoma vadovaujantis su paraiška pateiktu projekto veiklų planu, jame pateiktomis formuluotėmis) pagal projekto tikslus;</text:span></text:p>
      <text:p text:style-name="P998"><text:span text:style-name="T999">48.4.2</text:span><text:span text:style-name="T1000">. informacija apie Nuostatų 21 punkte ir jo papunkčiuose išvardytų esminių kiekybinių, k</text:span><text:span text:style-name="T1001">iekybinių ir kokybinių rodiklių pasiekimą ir (ar) išlaikymą;</text:span></text:p>
      <text:p text:style-name="P1002">48.4.3. informacija apie emocinės (psichologinės) pagalbos pasiekiamumą telefonu, susirašinėjant internetu (angl. <text:span text:style-name="T1003">chat</text:span>) ir susirašinėjant laiškais, pateikiant duomenis apie įeinančių, atsilieptų skambučių skaičių, atsakomumo procentą, įeinančių bei atsilieptų pokalbių internetu, trumpaisiais pranešimais (angl. chat), atsakomumo procentą, duomenis apie gautų laiškų skaičių, atsakomumo procentą ir vidutinę pokalbio (ar susirašinėjimo) trukmę, taip pat susirašinėjimo laiškais trukmę kiekvieną mėnesį pagal Nuostatų 21.1.1–21.1.4 ir 21.2.1–21.2.9 papunkčiuose išskirtas tikslines grupes;<text:s/></text:p>
      <text:p text:style-name="P1004">Papunkčio pakeitimai:</text:p>
      <text:p text:style-name="P1005"><text:span text:style-name="T1006">Nr.<text:s/></text:span><text:a xlink:href="https://www.e-tar.lt/portal/legalAct.html?documentId=83cd40f68bab11ef92b19bb92dd76d17" office:target-frame-name="_top" xlink:show="replace"><text:span text:style-name="T1007">2V-330 (1.4E)</text:span></text:a><text:span text:style-name="T1008">, 2024-10-16, paskelbta TAR 2024-10-16, i. k. 2024-18038</text:span></text:p>
      <text:p text:style-name="Normal"/>
      <text:p text:style-name="P1009"><text:span text:style-name="T1010">48.4.4</text:span><text:span text:style-name="T1011">. informacija apie projekto viešinimą.</text:span></text:p>
      <text:p text:style-name="P1012"><text:span text:style-name="T1013">49</text:span><text:span text:style-name="T1014">.<text:s/></text:span><text:span text:style-name="T1015">Savanoriškos veiklos organizavimo išlaid</text:span><text:span text:style-name="T1016">os kompensuojamos Savanoriškos veiklos įstatymo nustatyta tvarka.</text:span></text:p>
      <text:p text:style-name="P1017"><text:span text:style-name="T1018">50</text:span><text:span text:style-name="T1019">. Jei projekto vykdytojas netinkamai įgyvendina projektą ar nevykdo projekto veiklų, išskyrus atvejus, kai projekto veiklos negali būti vykdomos dėl ne nuo projekto vykdytojo priklausa</text:span><text:span text:style-name="T1020">nčių aplinkybių, nesilaiko Nuostatų 21.1 papunktyje nustatytų<text:s/></text:span><text:span text:style-name="T1021">esminių kiekybinių rodiklių ir (ar) jų nepasiekia, išskyrus atvejus, kai esminiai kiekybiniai rodikliai nepasiekiami dėl ne nuo projekto vykdytojo priklausančių aplinkybių, Taisyklių 116 punkte<text:s/></text:span><text:span text:style-name="T1022">nustatyta tvarka gali būti taikomos šios sankcijos:</text:span></text:p>
      <text:p text:style-name="P1023">50.1. jei projekto vykdytojas nepasiekė vieno iš Nuostatų 21.1 papunktyje nurodytų esminių kiekybinių rodiklių, jis į Sutartyje nurodytą SPPD banko sąskaitą turi grąžinti 16,66 procentų nuo projektui įgyvendinti skirtų ir pervestų valstybės biudžeto lėšų;</text:p>
      <text:p text:style-name="P1024">50.2. jei projekto vykdytojas nepasiekė dviejų iš Nuostatų 21.1 papunktyje nurodytų esminių kiekybinių rodiklių, jis į Sutartyje nurodytą SPPD banko sąskaitą turi grąžinti 33,33 procentus nuo projektui įgyvendinti skirtų ir pervestų valstybės biudžeto lėšų<text:span text:style-name="T1025">;</text:span></text:p>
      <text:p text:style-name="P1026">50.3. jei projekto vykdytojas nepasiekė trijų iš Nuostatų 21.1 papunktyje nurodytų esminių kiekybinių rodiklių, jis į Sutartyje nurodytą SPPD banko sąskaitą turi grąžinti 49,99 procentus nuo projektui įgyvendinti skirtų ir pervestų valstybės biudžeto lėšų;</text:p>
      <text:p text:style-name="P1027">50.4. jei projekto vykdytojas nepasiekė keturių iš Nuostatų 21.1 papunktyje nurodytų esminių kiekybinių rodiklių, jis į Sutartyje nurodytą SPPD banko sąskaitą turi grąžinti 66,66 procentus nuo projektui įgyvendinti skirtų ir pervestų valstybės biudžeto lėšų;</text:p>
      <text:p text:style-name="P1028">50.5. jei projekto vykdytojas nepasiekė penkių iš Nuostatų 21.1 papunktyje nurodytų esminių kiekybinių rodiklių, jis į Sutartyje nurodytą SPPD banko sąskaitą turi grąžinti 83,33 procentus nuo projektui įgyvendinti skirtų ir pervestų valstybės biudžeto lėšų;</text:p>
      <text:p text:style-name="P1029">50.6. jei projekto vykdytojas nepasiekė šešių iš Nuostatų <text:s/>21.1 papunktyje nurodytų esminių kiekybinių rodiklių, jis į Sutartyje nurodytą SPPD banko sąskaitą turi grąžinti 100 procentų projektui įgyvendinti skirtų ir pervestų valstybės biudžeto lėšų.</text:p>
      <text:p text:style-name="P1030"/>
      <text:p text:style-name="P1031"><text:span text:style-name="T1032">XII</text:span><text:span text:style-name="T1033"><text:s/>SKYRIUS</text:span></text:p>
      <text:p text:style-name="P1034"><text:span text:style-name="T1035">BAIGIAMOSIOS NUOSTATOS</text:span></text:p>
      <text:p text:style-name="P1036"/>
      <text:p text:style-name="P1037"><text:span text:style-name="T1038">51</text:span><text:span text:style-name="T1039">. <text:s/>Ministerija turi teisę atlikti projekto įgyvendinimo ir valstybės biudžeto lėšų panaudojimo teisingumo bei tikslingumo auditą.</text:span></text:p>
      <text:p text:style-name="P1040"><text:span text:style-name="T1041">52</text:span><text:span text:style-name="T1042">. Agentūros direktoriaus sprendimas dėl projekto finansavimo gali būti pakeistas ar pripažintas netekusiu galios atsižve</text:span><text:span text:style-name="T1043">lgus į SPPD pateiktą metinę atitinkamos priemonės įgyvendinimo ataskaitą ir (ar) į tai, ar valstybės biudžeto lėšos buvo panaudotos tinkamai, ir (ar) pasikeitus teisės aktams, kuriais remiantis konkursui skirti valstybės biudžeto asignavimai, ir (ar) kitie</text:span><text:span text:style-name="T1044">ms dokumentams (pavyzdžiui, programos sąmatoms), taip pat Agentūrai arba teismui patenkinus pareiškėjo skundą ir pakartotinai Taisyklėse ir Nuostatuose nustatyta tvarka įvertinus šio pareiškėjo paraišką.</text:span></text:p>
      <text:p text:style-name="P1045">53. Agentūros veiksmai ir neveikimas, komisijos<text:s/>sprendimai, SPPD sprendimai, Agentūros direktoriaus sprendimas dėl valstybės biudžeto lėšų skyrimo projektams ar projekto atmetimo gali būti skundžiami Lietuvos Respublikos viešojo administravimo įstatymo, Lietuvos Respublikos ikiteisminio administracinių<text:s/>ginčų nagrinėjimo tvarkos įstatymo  ir Lietuvos Respublikos administracinių bylų teisenos įstatymo nustatyta tvarka.<text:s/></text:p>
      <text:p text:style-name="P1046">Punkto pakeitimai:</text:p>
      <text:p text:style-name="P1047"><text:span text:style-name="T1048">Nr.<text:s/></text:span><text:a xlink:href="https://www.e-tar.lt/portal/legalAct.html?documentId=83cd40f68bab11ef92b19bb92dd76d17" office:target-frame-name="_top" xlink:show="replace"><text:span text:style-name="T1049">2V-330 (1.4E)</text:span></text:a><text:span text:style-name="T1050">, 20</text:span><text:span text:style-name="T1051">24-10-16, paskelbta TAR 2024-10-16, i. k. 2024-18038</text:span></text:p>
      <text:p text:style-name="Normal"/>
      <text:p text:style-name="P1052"><text:span text:style-name="T1053">54</text:span><text:span text:style-name="T1054">. <text:s/>Agentūra ir SPPD neprisiima atsakomybės, jei dėl projekte (paraiškoje ir (ar) valstybės biudžeto lėšų naudojimo sutartyje) nurodytų klaidingų kontaktinių duomenų (adreso, telefono ryšio numerio</text:span><text:span text:style-name="T1055">, elektroninio pašto adreso) pareiškėjo, projekto vykdytojo nepasiekia laiškai arba su pareiškėju, projekto vykdytoju negalima susisiekti kitu būdu.</text:span></text:p>
      <text:p text:style-name="P1056"><text:span text:style-name="T1057">55</text:span><text:span text:style-name="T1058">. <text:s/>Agentūra savo interneto svetainėje skelbia kiekvienam konkursui vykdyti kiekvienais metais skirtas</text:span><text:span text:style-name="T1059"><text:s/>valstybės biudžeto lėšų sumas.</text:span></text:p>
      <text:p text:style-name="P1060"><text:span text:style-name="T1061">56</text:span><text:span text:style-name="T1062">. SPPD savo interneto svetainėje skelbia apibendrintas konkursų vykdymo ir (ar) atitinkamų priemonių įgyvendinimo ataskaitas.</text:span></text:p>
      <text:p text:style-name="P1063"><text:span text:style-name="T1064">57</text:span><text:span text:style-name="T1065">. Duomenų subjekto teisės įgyvendinamos 2016 m. balandžio 27 d. Europos Parlamento ir<text:s/></text:span><text:span text:style-name="T1066">Tarybos reglamento (ES) 2016/679 dėl fizinių asmenų apsaugos tvarkant asmens duomenis ir dėl laisvo tokių duomenų judėjimo ir kuriuo panaikinama Direktyva 95/46/EB (Bendrasis duomenų apsaugos reglamentas) ir duomenų valdytojo, į kurį kreipiamasi dėl duomen</text:span><text:span text:style-name="T1067">ų subjekto teisių įgyvendinimo, nustatyta tvarka.</text:span></text:p>
      <text:p text:style-name="P1068"><text:span text:style-name="T1069">__________</text:span></text:p>
      <text:p text:style-name="P1070">Emocinės (psichologinės) pagalbos<text:s/></text:p>
      <text:p text:style-name="P1077">teikimo telefonu, susirašinėjant<text:s/></text:p>
      <text:p text:style-name="P1078">internetu trumpaisiais pranešimais<text:s/></text:p>
      <text:p text:style-name="P1079"><text:span text:style-name="T1080">(angl.<text:s/></text:span><text:span text:style-name="T1081">chat</text:span><text:span text:style-name="T1082">) ir susirašinėjant laiškais projektų</text:span><text:span text:style-name="T1083"><text:s/></text:span></text:p>
      <text:p text:style-name="P1084"><text:span text:style-name="T1085">finansavimo 2025 <text:s/>metais</text:span><text:span text:style-name="T1086"><text:s/>konkurso<text:s/></text:span><text:span text:style-name="T1087">nuostatų</text:span></text:p>
      <text:p text:style-name="P1088"><text:span text:style-name="T1089">1</text:span><text:span text:style-name="T1090"><text:s/>priedas</text:span></text:p>
      <text:p text:style-name="P1091"/>
      <text:p text:style-name="P1092"/>
      <text:p text:style-name="P1093"><text:span text:style-name="T1094">(Deklaracijos forma)</text:span></text:p>
      <text:p text:style-name="P1095"/>
      <text:p text:style-name="P1096"><text:span text:style-name="T1097">PAREIŠKĖJO DEKLARACIJA</text:span></text:p>
      <text:p text:style-name="P1098"><text:span text:style-name="T1099">_____________<text:s/></text:span></text:p>
      <text:p text:style-name="P1100"><text:span text:style-name="T1101">(data)</text:span></text:p>
      <text:p text:style-name="P1102"/>
      <text:p text:style-name="P1103"><text:span text:style-name="T1104">_____________</text:span></text:p>
      <text:p text:style-name="P1105"><text:span text:style-name="T1106">(sudarymo vieta)</text:span></text:p>
      <text:p text:style-name="P1107"/>
      <text:p text:style-name="P1108"/>
      <text:p text:style-name="P1109"><text:span text:style-name="T1110">Aš, _________________________________________________, veikiantis (-i) pareiškėjo <text:s/></text:span></text:p>
      <text:p text:style-name="P1111"><text:span text:style-name="T1112">(vardas ir<text:s/></text:span><text:span text:style-name="T1113">pavardė)</text:span></text:p>
      <text:p text:style-name="P1114"/>
      <text:p text:style-name="P1115"><text:span text:style-name="T1116">_______________________________________________________ vardu, patvirtinu, kad nėra</text:span></text:p>
      <text:p text:style-name="P1117"><text:span text:style-name="T1118">(pareiškėjo pavadinimas)</text:span></text:p>
      <text:p text:style-name="P1119"/>
      <text:p text:style-name="P1120"><text:span text:style-name="T1121">toliau nurodytų aplinkybių:<text:s/></text:span></text:p>
      <text:p text:style-name="P1122"/>
      <text:p text:style-name="P1123"><text:span text:style-name="T1124">1</text:span><text:span text:style-name="T1125">. pareiškėjas nėra sudaręs taikos sutarties su kreditoriais, sustabdęs ar apribojęs savo veiklos;</text:span></text:p>
      <text:p text:style-name="P1126"><text:span text:style-name="T1127">2</text:span><text:span text:style-name="T1128">. asmuo, turintis teisę veikti pareiškėjo vardu, neturi neišnykusio ar nepanaikinto teistumo už nusikaltimus, numatytus Lietuvos Respublikos baudžiamojo kodekso XXXIII skyriuje (nusikaltimai valstybės tarnybai ir viešiesiems interesams), taip pat už nusi</text:span><text:span text:style-name="T1129">kaltimus, numatytus Lietuvos Respublikos baudžiamojo kodekso 205 straipsnyje (Apgaulingas pareiškimas apie juridinio asmens veiklą), 206 straipsnyje (Kredito, paskolos ar tikslinės paramos panaudojimas ne pagal paskirtį ar nustatytą tvarką), 207 straipsnyj</text:span><text:span text:style-name="T1130">e (Kreditinis sukčiavimas), 219 straipsnyje (Mokesčių nesumokėjimas), 220 straipsnyje (Neteisingų duomenų apie pajamas, pelną ar turtą pateikimas), 222 straipsnyje (Apgaulingas apskaitos tvarkymas) bei 223 straipsnyje (Aplaidus apskaitos tvarkymas);</text:span></text:p>
      <text:p text:style-name="P1131"><text:span text:style-name="T1132">3</text:span><text:span text:style-name="T1133">.</text:span><text:span text:style-name="T1134"><text:s/>pareiškėjas paraiškoje arba jos prieduose nepateikė klaidinančios arba melagingos informacijos;</text:span></text:p>
      <text:p text:style-name="P1135"><text:span text:style-name="T1136">4</text:span><text:span text:style-name="T1137">. pareiškėjas per paskutinius trejus metus iki paraiškos pateikimo konkursą organizuojančiai įstaigai, kaip ji apibrėžta Projektų administravimo taisyklių</text:span><text:span text:style-name="T1138"><text:s/>4 punkte, nurodytai konkurso nuostatuose, dienos nebandė gauti konfidencialios informacijos arba daryti įtakos konkursą organizuojančios įstaigos valstybės tarnautojams ir (ar) darbuotojams, komisijų nariams;</text:span></text:p>
      <text:p text:style-name="P1139"><text:span text:style-name="T1140">5</text:span><text:span text:style-name="T1141">. pareiškėjas yra įvykdęs mokesčių,<text:s/></text:span><text:span text:style-name="T1142">išskyrus valstybinio socialinio draudimo įmokų, mokėjimo įsipareigojimus ir šių įsipareigojimų suma neviršija 10 bazinės socialinės išmokos dydžių, išskyrus atvejus, kai konkurso nuostatuose numatyta kitokia suma (nurodoma, jei pareiškėjas neturėjo pareigo</text:span><text:span text:style-name="T1143">s pateikti Projektų administravimo taisyklių 17.5 papunktyje nurodyto dokumento);</text:span></text:p>
      <text:p text:style-name="P1144"><text:span text:style-name="T1145">6</text:span><text:span text:style-name="T1146">. pareiškėjas turi konkurso nuostatuose nustatytus reikalavimus atitinkančius reikalingus žmogiškuosius išteklius ir tinkamus administracinius gebėjimus įgyvendinti prog</text:span><text:span text:style-name="T1147">ramą, bei atitinka Konkurso nuostatų keliamus reikalavimus vykdytojams dėl darbo užmokesčio (vadovaujantis Konkurso nuostatų 19.1 ir (ar) 19.2 papunkčiais).</text:span></text:p>
      <text:p text:style-name="P1148"><text:span text:style-name="T1149">7</text:span><text:span text:style-name="T1150">. pareiškėjas neteikia Konkursui paraiškos finansuoti programą, kuri jau yra arba buvo finansu</text:span><text:span text:style-name="T1151">ota dalyvaujant kituose Agentūros, Ministerijos, Ministerijai pavaldžių įstaigų programų finansavimo konkursuose;</text:span></text:p>
      <text:p text:style-name="P1152"><text:span text:style-name="T1153">8</text:span><text:span text:style-name="T1154">. pareiškėjas yra teisės aktų nustatyta tvarka pateikęs 2021 m. arba iki paraiškos pateikimo dienos 2022 m. finansinių ir veiklos ataskai</text:span><text:span text:style-name="T1155">tų rinkinius Juridinių asmenų registrui, taip pat šiuos rinkinius už paskutinius 3 finansinius metus bei informaciją apie įgyvendinamus ar įgyvendintus projektus viešai paskelbęs savo interneto svetainėje (jeigu ją turi), jei pareiškėjas yra nevyriausybinė</text:span><text:span text:style-name="T1156"><text:s/>organizacija pagal Lietuvos Respublikos nevyriausybinių organizacijų plėtros įstatymą.</text:span></text:p>
      <text:p text:style-name="P1157"><text:span text:style-name="T1158">Esu susipažinęs, kad konkursui negali būti teikiama paraiška finansuoti programą, kuri jau yra arba buvo finansuota dalyvaujant kituose Agentūros, Ministerijos, Ministe</text:span><text:span text:style-name="T1159">rijai pavaldžių įstaigų projektų / programų finansavimo konkursuose.</text:span></text:p>
      <text:p text:style-name="P1160"><text:span text:style-name="T1161">Man yra žinoma, kad šioje deklaracijoje nurodžius klaidinančią ar melagingą informaciją, vadovaujantis Projektų administravimo taisyklių 108.4 papunkčiu, sudaryta valstybės biudžeto lėšų<text:s/></text:span><text:span text:style-name="T1162">naudojimo sutartis bus vienašališkai nutraukta.</text:span></text:p>
      <text:p text:style-name="P1163"/>
      <text:p text:style-name="P1164"><text:span text:style-name="T1165">Patvirtinu, kad<text:s/></text:span><text:span text:style-name="T1166">kartu su paraiška pateikti dokumentai, taip pat dokumentų užsienio kalba vertimai yra tikri.</text:span></text:p>
      <text:p text:style-name="P1167"/>
      <text:p text:style-name="P1168"><text:span text:style-name="T1169">___________________</text:span><text:tab/><text:span text:style-name="T1170"><text:s text:c="9"/>_______________ <text:s text:c="11"/>__________________</text:span></text:p>
      <text:p text:style-name="P1171"><text:span text:style-name="T1172">(pareiškėjo vadovo ar jo įgalioto <text:s text:c="24"/>(parašas) <text:s text:c="32"/>(vardas ir pavardė) <text:s/></text:span></text:p>
      <text:p text:style-name="P1173"><text:span text:style-name="T1174">asmens pareigų pavadinimas)<text:s/></text:span></text:p>
      <text:p text:style-name="P1175"/>
      <text:p text:style-name="P1176"/>
      <text:p text:style-name="P1177"/>
      <text:p text:style-name="P1178"><text:span text:style-name="T1179">Pakeitimai:</text:span></text:p>
      <text:p text:style-name="P1180"/>
      <text:p text:style-name="P1181"><text:span text:style-name="T1182">1.</text:span></text:p>
      <text:p text:style-name="P1183"><text:span text:style-name="T1184">Jaunimo reikalų agentūra, Įsakymas</text:span></text:p>
      <text:p text:style-name="P1185"><text:span text:style-name="T1186">Nr.<text:s/></text:span><text:a xlink:href="https://www.e-tar.lt/portal/legalAct.html?documentId=83cd40f68bab11ef92b19bb92dd76d17" office:target-frame-name="_top" xlink:show="replace"><text:span text:style-name="T1187">2V-330 (1.4E)</text:span></text:a><text:span text:style-name="T1188">, 2024-10-16, paskelbta TAR 2024-10-16, i. k. 2024-18038</text:span></text:p>
      <text:p text:style-name="P1189"><text:span text:style-name="T1190">Dėl Jaunimo reikalų agentūros direktoriaus 2024 m. spalio 9 d. įsakymo Nr. 2V-318 (1.4E) „Dėl emocinės (psichologinės) pagalbos teiki</text:span><text:span text:style-name="T1191">mo telefonu, susirašinėjant internetu trumpaisiais pranešimais (angl. chat) ir susirašinėjant laiškais projektų finansavimo 2025 metais konkurso nuostatų patvirtinimo“ pakeitimo</text:span></text:p>
      <text:p text:style-name="P1192"/>
      <text:p text:style-name="P1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language-asian="lt" style:country-asian="LT"/>
    </style:style>
    <style:style style:name="P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6" style:parent-style-name="DefaultParagraphFont" style:family="text">
      <style:text-properties fo:font-size="11pt" style:font-size-asian="11pt" style:font-size-complex="11pt" fo:language="en" fo:country="US" style:language-asian="lt" style:country-asian="LT"/>
    </style:style>
    <style:style style:name="P4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2pt"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7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072" style:parent-style-name="DefaultParagraphFont" style:family="text">
      <style:text-properties fo:font-size="11pt" style:font-size-asian="11pt" style:font-size-complex="11pt" fo:language="en" fo:country="US" style:language-asian="lt" style:country-asian="LT"/>
    </style:style>
    <style:style style:name="P107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2pt" style:language-asian="lt" style:country-asian="LT"/>
    </style:style>
    <style:style style:name="P107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07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7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23</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1071"><text:span text:style-name="T1072"><text:page-number text:fixed="false">23</text:page-number></text:span></text:p>
        <text:p text:style-name="P1073"/>
      </style:header>
      <style:footer>
        <text:p text:style-name="P1074"/>
      </style:footer>
    </style:master-page>
    <style:master-page style:next-style-name="MP2" style:name="MPF2" style:page-layout-name="PL2">
      <style:header>
        <text:p text:style-name="P1075"/>
      </style:header>
      <style:footer>
        <text:p text:style-name="P10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nė Beniušytė</meta:initial-creator>
    <dc:creator>adlibuser</dc:creator>
    <meta:creation-date>2024-10-17T15:47:00Z</meta:creation-date>
    <dc:date>2024-10-17T15:47:00Z</dc:date>
    <meta:print-date>2023-08-02T08:11:00Z</meta:print-date>
    <meta:template xlink:href="Normal.dotm" xlink:type="simple"/>
    <meta:editing-cycles>2</meta:editing-cycles>
    <meta:editing-duration>PT0S</meta:editing-duration>
    <meta:user-defined meta:name="_NewReviewCycle"/>
    <meta:user-defined meta:name="ContentTypeId">0x010100363F2A7A752E604089BD6BB3031AD774</meta:user-defined>
    <meta:user-defined meta:name="MediaServiceImageTags"/>
    <meta:user-defined meta:name="DISC_AdditionalMakersMail">gintare.joteikaite@jrd.lt</meta:user-defined>
    <meta:user-defined meta:name="DISC_Consignor"/>
    <meta:user-defined meta:name="DIScgiUrl">http://edvs.epaslaugos.lt/cs/idcplg</meta:user-defined>
    <meta:user-defined meta:name="DISC_MainMakerMail">gintare.joteikaite@jrd.lt</meta:user-defined>
    <meta:user-defined meta:name="DISdDocName">11615731</meta:user-defined>
    <meta:user-defined meta:name="DISTaskPaneUrl">http://edvs.epaslaugos.lt/cs/idcplg?ClientControlled=DocMan&amp;coreContentOnly=1&amp;WebdavRequest=1&amp;IdcService=DOC_INFO&amp;dID=1912267</meta:user-defined>
    <meta:user-defined meta:name="DISC_Title">ĮSAKYMAS DĖL EMOCINĖS (PSICHOLOGINĖS) PAGALBOS TEIKIMO TELEFONU IR SUSIRAŠINĖJANT INTERNETU (ANGL. CHAT) PROJEKTŲ FINANSAVIMO 2024 METAIS KONKURSO NUOSTATŲ PATVIRTINIMO</meta:user-defined>
    <meta:user-defined meta:name="DISC_AdditionalMakers">Gintarė Joteikaitė</meta:user-defined>
    <meta:user-defined meta:name="DISC_OrgAuthor">Jaunimo reikalų agentūra</meta:user-defined>
    <meta:user-defined meta:name="DISC_AdditionalTutors"/>
    <meta:user-defined meta:name="DISC_SignersGroup">Jonas Laniauskas</meta:user-defined>
    <meta:user-defined meta:name="DISC_OrgApprovers"/>
    <meta:user-defined meta:name="DISC_Signer"/>
    <meta:user-defined meta:name="DISC_AdditionalApproversMail">egle.dosiene@jrd.lt , justina.gogeliene@jra.lt</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AdditionalApproversMa</meta:user-defined>
    <meta:user-defined meta:name="DISdUser">gintare.joteikaite</meta:user-defined>
    <meta:user-defined meta:name="DISC_AdditionalApprovers">Eglė Došienė, Justina Alsytė-Gogelienė</meta:user-defined>
    <meta:user-defined meta:name="DISdID">1912267</meta:user-defined>
    <meta:user-defined meta:name="DISC_MainMaker">Gintarė Joteikaitė</meta:user-defined>
    <meta:user-defined meta:name="DISC_TutorPhone"/>
    <meta:user-defined meta:name="DISC_AdditionalTutorsMail"/>
    <meta:user-defined meta:name="DISC_AdditionalTutorsPhone"/>
    <meta:user-defined meta:name="DISC_Tutor"/>
    <meta:user-defined meta:name="DISC_TutorMail"/>
    <meta:user-defined meta:name="DISC_Consignee"/>
    <meta:user-defined meta:name="DISC_DocRegNr">2V-231(1.4E)</meta:user-defined>
    <meta:user-defined meta:name="DISC_DocRegDate">2023-08-08 14:24</meta:user-defined>
    <meta:document-statistic meta:page-count="3" meta:paragraph-count="1274" meta:word-count="8230" meta:character-count="62431" meta:row-count="3962" meta:non-whitespace-character-count="55475"/>
  </office:meta>
</office:document-meta>
</file>