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 style:parent-style-name="Normal" style:family="paragraph">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text-properties fo:font-weight="bold" style:font-weight-asian="bold" style:font-weight-complex="bold" style:language-asian="zh" style:country-asian="CN" fo:hyphenate="false"/>
    </style:style>
    <style:style style:name="P19" style:parent-style-name="Normal" style:family="paragraph">
      <style:paragraph-properties fo:text-align="center"/>
      <style:text-properties fo:font-weight="bold" style:font-weight-asian="bold" style:font-weight-complex="bold"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zh" style:country-asian="CN"/>
    </style:style>
    <style:style style:name="T26" style:parent-style-name="DefaultParagraphFont" style:family="text">
      <style:text-properties fo:font-weight="bold" style:font-weight-asian="bold"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size-complex="12pt" style:language-asian="zh" style:country-asian="CN"/>
    </style:style>
    <style:style style:name="T31" style:parent-style-name="DefaultParagraphFont" style:family="text">
      <style:text-properties fo:font-weight="bold" style:font-weight-asian="bold" style:language-asian="zh" style:country-asian="CN"/>
    </style:style>
    <style:style style:name="T32" style:parent-style-name="DefaultParagraphFont" style:family="text">
      <style:text-properties fo:font-weight="bold" style:font-weight-asian="bold" fo:color="#000000" style:language-asian="zh" style:country-asian="CN"/>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language="en" fo:country="U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language="en" fo:country="US" style:language-asian="zh" style:country-asian="CN"/>
    </style:style>
    <style:style style:name="P40" style:parent-style-name="Normal" style:family="paragraph">
      <style:paragraph-properties fo:text-align="center"/>
      <style:text-properties style:language-asian="zh" style:country-asian="CN" fo:hyphenate="false"/>
    </style:style>
    <style:style style:name="P41" style:parent-style-name="Normal" style:family="paragraph">
      <style:paragraph-properties fo:text-align="center"/>
      <style:text-properties style:language-asian="zh" style:country-asian="CN" fo:hyphenate="false"/>
    </style:style>
    <style:style style:name="P42" style:parent-style-name="Normal" style:family="paragraph">
      <style:paragraph-properties fo:text-align="center"/>
      <style:text-properties style:font-weight-complex="bold" style:font-size-complex="12pt" style:language-asian="lt" style:country-asian="LT" fo:hyphenate="false"/>
    </style:style>
    <style:style style:name="P4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weight-complex="bold" fo:letter-spacing="-0.0027in" style:font-size-complex="12pt" style:language-asian="lt" style:country-asian="LT"/>
    </style:style>
    <style:style style:name="T60" style:parent-style-name="DefaultParagraphFont" style:family="text">
      <style:text-properties style:font-weight-complex="bold" fo:letter-spacing="-0.0041in" style:font-size-complex="12pt" style:language-asian="lt" style:country-asian="LT"/>
    </style:style>
    <style:style style:name="T61" style:parent-style-name="DefaultParagraphFont" style:family="text">
      <style:text-properties style:font-weight-complex="bold" fo:letter-spacing="-0.0041in"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fo:font-weight="bold" style:font-weight-asian="bold" style:font-size-complex="12pt" style:language-asian="zh" style:country-asian="CN"/>
    </style:style>
    <style:style style:name="P8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85" style:parent-style-name="Normal" style:family="paragraph">
      <style:paragraph-properties fo:text-align="justify" style:vertical-align="baseline" fo:line-height="115%" fo:text-indent="0.3937in">
        <style:tab-stops>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zh" style:country-asian="CN"/>
    </style:style>
    <style:style style:name="P10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font-weight="bold" style:font-weight-asian="bold" style:font-weight-complex="bold"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fo:color="#000000" style:font-size-complex="12pt" style:language-asian="zh" style:country-asian="CN"/>
    </style:style>
    <style:style style:name="T245" style:parent-style-name="DefaultParagraphFont" style:family="text">
      <style:text-properties style:font-weight-complex="bold" fo:color="#000000" style:font-size-complex="12pt" style:language-asian="zh" style:country-asian="CN"/>
    </style:style>
    <style:style style:name="T246" style:parent-style-name="DefaultParagraphFont" style:family="text">
      <style:text-properties style:font-weight-complex="bold" fo:color="#000000" style:font-size-complex="12pt" style:language-asian="zh" style:country-asian="CN"/>
    </style:style>
    <style:style style:name="P2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weight-complex="bold" fo:color="#000000" style:font-size-complex="12pt" style:language-asian="zh" style:country-asian="CN"/>
    </style:style>
    <style:style style:name="T249" style:parent-style-name="DefaultParagraphFont" style:family="text">
      <style:text-properties style:font-weight-complex="bold" fo:color="#000000" style:font-size-complex="12pt" style:language-asian="zh" style:country-asian="CN"/>
    </style:style>
    <style:style style:name="T250" style:parent-style-name="DefaultParagraphFont" style:family="text">
      <style:text-properties style:font-weight-complex="bold" fo:color="#000000" style:font-size-complex="12pt" style:language-asian="zh" style:country-asian="CN"/>
    </style:style>
    <style:style style:name="P2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weight-complex="bold" fo:color="#000000" style:font-size-complex="12pt" style:language-asian="zh" style:country-asian="CN"/>
    </style:style>
    <style:style style:name="T253" style:parent-style-name="DefaultParagraphFont" style:family="text">
      <style:text-properties style:font-weight-complex="bold" fo:color="#000000" style:font-size-complex="12pt" style:language-asian="zh" style:country-asian="CN"/>
    </style:style>
    <style:style style:name="T254" style:parent-style-name="DefaultParagraphFont" style:family="text">
      <style:text-properties style:font-name-asian="PMingLiU"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name-asian="PMingLiU"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name-asian="Andale Sans UI" style:font-size-complex="12pt" style:language-asian="zh" style:country-asian="CN" style:language-complex="en" style:country-complex="US"/>
    </style:style>
    <style:style style:name="P2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name-asian="Andale Sans UI" style:font-size-complex="12pt" style:language-asian="zh" style:country-asian="CN" style:language-complex="en" style:country-complex="US"/>
    </style:style>
    <style:style style:name="T268" style:parent-style-name="DefaultParagraphFont" style:family="text">
      <style:text-properties style:font-name-asian="Andale Sans UI" style:font-size-complex="12pt" style:language-asian="zh" style:country-asian="CN" style:language-complex="en" style:country-complex="US"/>
    </style:style>
    <style:style style:name="T269" style:parent-style-name="DefaultParagraphFont" style:family="text">
      <style:text-properties style:font-name-asian="PMingLiU"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name-asian="PMingLiU" style:font-size-complex="12pt" style:language-asian="zh" style:country-asian="CN"/>
    </style:style>
    <style:style style:name="P2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name-asian="PMingLiU" style:font-size-complex="12pt" style:language-asian="zh" style:country-asian="CN"/>
    </style:style>
    <style:style style:name="T274" style:parent-style-name="DefaultParagraphFont" style:family="text">
      <style:text-properties style:font-name-asian="PMingLiU"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name-asian="PMingLiU"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name-asian="PMingLiU"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PMingLiU"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name-asian="PMingLiU"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name-asian="PMingLiU"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name-asian="PMingLiU"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name-asian="PMingLiU"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name-asian="PMingLiU"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name-asian="PMingLiU"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name-asian="PMingLiU" style:font-size-complex="12pt" style:language-asian="zh" style:country-asian="CN"/>
    </style:style>
    <style:style style:name="P3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PMingLiU" style:font-size-complex="12pt" style:language-asian="zh" style:country-asian="CN"/>
    </style:style>
    <style:style style:name="T355" style:parent-style-name="DefaultParagraphFont" style:family="text">
      <style:text-properties style:font-name-asian="PMingLiU" style:font-size-complex="12pt" style:language-asian="zh" style:country-asian="CN"/>
    </style:style>
    <style:style style:name="T356" style:parent-style-name="DefaultParagraphFont" style:family="text">
      <style:text-properties style:font-name-asian="PMingLiU" style:font-size-complex="12pt" style:language-asian="zh" style:country-asian="CN"/>
    </style:style>
    <style:style style:name="T357" style:parent-style-name="DefaultParagraphFont" style:family="text">
      <style:text-properties style:font-name-asian="PMingLiU" style:font-size-complex="12pt" style:language-asian="zh" style:country-asian="CN"/>
    </style:style>
    <style:style style:name="P35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name-asian="PMingLiU" style:font-size-complex="12pt" style:language-asian="zh" style:country-asian="CN"/>
    </style:style>
    <style:style style:name="T360" style:parent-style-name="DefaultParagraphFont" style:family="text">
      <style:text-properties style:font-name-asian="PMingLiU"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name-asian="PMingLiU" style:font-size-complex="12pt" style:language-asian="zh" style:country-asian="CN"/>
    </style:style>
    <style:style style:name="T363" style:parent-style-name="DefaultParagraphFont" style:family="text">
      <style:text-properties style:font-name-asian="PMingLiU" style:font-size-complex="12pt" style:language-asian="zh" style:country-asian="C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PMingLiU" style:font-size-complex="12pt" style:language-asian="zh" style:country-asian="CN"/>
    </style:style>
    <style:style style:name="P3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name-asian="PMingLiU" style:font-size-complex="12pt" style:language-asian="zh" style:country-asian="CN"/>
    </style:style>
    <style:style style:name="T370" style:parent-style-name="DefaultParagraphFont" style:family="text">
      <style:text-properties style:font-name-asian="PMingLiU"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Segoe UI" style:font-name-complex="Segoe UI" fo:font-size="9pt" style:font-size-asian="9pt" style:font-size-complex="9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weight-complex="bold" fo:color="#000000"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P3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weight-complex="bold"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Calibri" style:font-name-asian="Calibri" fo:font-size="11pt" style:font-size-asian="11pt"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per 66.6%"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text-position="super 66.6%"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font-weight="bold" style:font-weight-asian="bold" fo:color="#000000" style:font-size-complex="12pt"/>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language-asian="lt" style:country-asian="LT"/>
    </style:style>
    <style:style style:name="P61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fo:color="#000000" style:font-size-complex="12pt"/>
    </style:style>
    <style:style style:name="T632" style:parent-style-name="DefaultParagraphFont" style:family="text">
      <style:text-properties style:font-name-asian="Calibri" fo:font-weight="bold" style:font-weight-asian="bold" fo:color="#000000" style:font-size-complex="12pt"/>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style:font-weight-complex="bold"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center" fo:line-height="115%" fo:text-indent="0.4923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vertical-align="baseline" fo:line-height="115%" fo:margin-left="0.6437in">
        <style:tab-stops>
          <style:tab-stop style:type="left" style:position="0.2423in"/>
        </style:tab-stops>
      </style:paragraph-properties>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style:font-name="Calibri" style:font-name-asian="Calibri" fo:font-weight="bold" style:font-weight-asian="bold" style:font-weight-complex="bold" fo:color="#000000" fo:font-size="11pt" style:font-size-asian="11pt" style:font-size-complex="12pt"/>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Calibri" style:font-name-asian="Calibri" style:font-weight-complex="bold" fo:color="#000000" fo:font-size="11pt" style:font-size-asian="11pt" style:font-size-complex="12pt"/>
    </style:style>
    <style:style style:name="T672" style:parent-style-name="DefaultParagraphFont" style:family="text">
      <style:text-properties style:font-name-asian="Calibri" style:font-weight-complex="bold"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85" style:parent-style-name="DefaultParagraphFont" style:family="text">
      <style:text-properties style:font-name-asian="Calibri" style:font-weight-complex="bold" style:font-size-complex="12pt" style:language-asian="lt" style:country-asian="LT"/>
    </style:style>
    <style:style style:name="P6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letter-spacing="-0.0027in"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letter-spacing="-0.0027in"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name-asian="Calibri" style:font-weight-complex="bold"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28"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729"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7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31" style:parent-style-name="DefaultParagraphFont" style:family="text">
      <style:text-properties style:language-asian="zh" style:country-asian="CN"/>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style:language-asian="zh" style:country-asian="CN"/>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T738" style:parent-style-name="DefaultParagraphFont" style:family="text">
      <style:text-properties style:language-asian="zh" style:country-asian="CN"/>
    </style:style>
    <style:style style:name="T739" style:parent-style-name="DefaultParagraphFont" style:family="text">
      <style:text-properties style:language-asian="zh" style:country-asian="CN"/>
    </style:style>
    <style:style style:name="T740" style:parent-style-name="DefaultParagraphFont" style:family="text">
      <style:text-properties style:language-asian="zh" style:country-asian="CN"/>
    </style:style>
    <style:style style:name="T741" style:parent-style-name="DefaultParagraphFont" style:family="text">
      <style:text-properties style:language-asian="zh" style:country-asian="CN"/>
    </style:style>
    <style:style style:name="T742" style:parent-style-name="DefaultParagraphFont" style:family="text">
      <style:text-properties style:language-asian="zh" style:country-asian="CN"/>
    </style:style>
    <style:style style:name="T743" style:parent-style-name="DefaultParagraphFont" style:family="text">
      <style:text-properties style:language-asian="zh" style:country-asian="CN"/>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9 iki 2024-12-11</text:span></text:p>
      <text:p text:style-name="P9"/>
      <text:p text:style-name="P10"><text:span text:style-name="T11">Įsakymas paskelbtas: TAR 2024-11-19, i. k. 2024-20121</text:span></text:p>
      <text:p text:style-name="P12"/>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TOPOGRAFIJOS, INŽINERINĖS INFRASTRUKTŪROS, TERITORIJŲ PLANAVIMO IR STATYBOS ELEKTRONINIŲ VARTŲ INFORMACINĖS SISTEMOS<text:s/></text:span><text:span text:style-name="T22">PERTVARKYMO IR<text:s/></text:span><text:span text:style-name="T23">LIETUVOS RESPUBLIKOS APLINKOS MINISTRO<text:s/></text:span><text:span text:style-name="T24">2020 M. SPALIO 22 D. ĮSAKYMO NR. D1-643</text:span><text:span text:style-name="T25"><text:s/></text:span><text:span text:style-name="T26">„</text:span><text:span text:style-name="T27">DĖL TOPOGRAFIJOS, INŽINERINĖS INFRASTRUK</text:span><text:span text:style-name="T28">TŪROS, TERITORIJŲ PLANAVIMO IR STATYBOS ELEKTRONINIŲ VARTŲ INFORMACINĖS SISTEMOS STEIGIMO, TOPOGRAFIJOS, INŽINERINĖS INFRASTRUKTŪROS, TERITORIJŲ PLANAVIMO IR STATYBOS ELEKTRONINIŲ VARTŲ INFORMACINĖS SISTEMOS NUOSTATŲ</text:span><text:span text:style-name="T29"><text:s/></text:span><text:span text:style-name="T30">PATVIRTINIMO</text:span><text:span text:style-name="T31">“<text:s/></text:span><text:span text:style-name="T32">PAKEITIMO</text:span></text:p>
      <text:p text:style-name="P33"/>
      <text:p text:style-name="P34"><text:span text:style-name="T35">2024 m. <text:s/>lapkr</text:span><text:span text:style-name="T36">ičio<text:s/></text:span><text:span text:style-name="T37">19</text:span><text:span text:style-name="T38"><text:s/>d. Nr. D</text:span><text:span text:style-name="T39">1-393</text:span></text:p>
      <text:p text:style-name="P40">Vilnius</text:p>
      <text:p text:style-name="P41"/>
      <text:p text:style-name="P42"/>
      <text:p text:style-name="P43"><text:span text:style-name="T44">Vadovaudamasis Lietuvos Respublikos valstybės informacinių išteklių valdymo įstatymo 24 straipsnio 2 dalies 2 punktu:</text:span></text:p>
      <text:p text:style-name="P45"><text:span text:style-name="T46">1</text:span><text:span text:style-name="T47">.</text:span><text:span text:style-name="T48"><text:tab/></text:span><text:span text:style-name="T49">P e r t v a r k a u   </text:span><text:span text:style-name="T50">T</text:span><text:span text:style-name="T51">opografijos, inžinerinės infrastruktūros, teritorijų planavimo ir statybos elektroninių vartų informacinę sistemą, pakeisdamas<text:s/></text:span><text:span text:style-name="T52">šios sistemos tvarkytoją ir<text:s/></text:span><text:span text:style-name="T53">duomenų tvarkytoją</text:span><text:span text:style-name="T54">.</text:span></text:p>
      <text:p text:style-name="P55"><text:span text:style-name="T56">2</text:span><text:span text:style-name="T57">.</text:span><text:span text:style-name="T58"><text:tab/></text:span><text:span text:style-name="T59">P a k e i č i u  </text:span><text:span text:style-name="T60">Lietuvos Respublikos aplinkos ministro 2020 m. spalio 22<text:s/></text:span><text:span text:style-name="T61">d. įsakymą Nr. D1-643</text:span><text:span text:style-name="T62"><text:s/>„D</text:span><text:span text:style-name="T63">ėl Topografijos, inžinerinės infrastruktūros, teritorijų planavimo ir statybos elektroninių vartų informacinės sistemos steigimo, Topografijos, inžinerinės infrastruktūros, teritorijų planavimo ir statybos elektroninių vartų informa</text:span><text:span text:style-name="T64">cinės sistemos nuostatų patvirtinimo</text:span><text:span text:style-name="T65">“: </text:span></text:p>
      <text:p text:style-name="P66"><text:span text:style-name="T67">2.1</text:span><text:span text:style-name="T68">.</text:span><text:span text:style-name="T69"><text:tab/></text:span><text:span text:style-name="T70">Pakeičiu nurodytą įsakymą ir jį išdėstau nauja redakcija (</text:span><text:span text:style-name="T71">Topografijos, inžinerinės infrastruktūros, teritorijų planavimo ir statybos elektroninių vartų informacinės sistemos</text:span><text:span text:style-name="T72"><text:s/>nuostatai nauja redakcija nedėstom</text:span><text:span text:style-name="T73">i):</text:span></text:p>
      <text:p text:style-name="P74"><text:span text:style-name="T75">„</text:span><text:span text:style-name="T76">LIETUVOS RESPUBLIKOS APLINKOS MINISTRAS</text:span></text:p>
      <text:p text:style-name="P77"/>
      <text:p text:style-name="P78">ĮSAKYMAS</text:p>
      <text:p text:style-name="P79"><text:span text:style-name="T80">DĖL<text:s/></text:span><text:span text:style-name="T81">TOPOGRAFIJOS, INŽINERINĖS INFRASTRUKTŪROS, TERITORIJŲ PLANAVIMO IR STATYBOS ELEKTRONINIŲ VARTŲ INFORMACINĖS SISTEMOS NUOSTATŲ</text:span><text:span text:style-name="T82"><text:s/></text:span><text:span text:style-name="T83">PATVIRTINIMO</text:span></text:p>
      <text:p text:style-name="P84"/>
      <text:p text:style-name="P85"><text:span text:style-name="T86">Vadovaudamasis Lietuvos Respublikos valstybės<text:s/></text:span><text:span text:style-name="T87">informacinių išteklių valdymo įstatymo 25 straipsnio 1 dalimi ir 27 straipsnio 1 dalies 1 punktu:</text:span></text:p>
      <text:p text:style-name="P88"><text:span text:style-name="T89">1</text:span><text:span text:style-name="T90">. S</text:span><text:span text:style-name="T91"> </text:span><text:span text:style-name="T92">k</text:span><text:span text:style-name="T93"> </text:span><text:span text:style-name="T94">i</text:span><text:span text:style-name="T95"> </text:span><text:span text:style-name="T96">r</text:span><text:span text:style-name="T97"> </text:span><text:span text:style-name="T98">i</text:span><text:span text:style-name="T99"> </text:span><text:span text:style-name="T100">u  Lietuvos Respublikos aplinkos ministeriją<text:s/></text:span><text:span text:style-name="T101">Topografijos, inžinerinės infrastruktūros, teritorijų planavimo ir statybos elektroninių vartų i</text:span><text:span text:style-name="T102">nformacinės sistemos</text:span><text:span text:style-name="T103"><text:s/></text:span><text:span text:style-name="T104">duomenų valdytoja ir šios informacinės sistemos valdytoja.</text:span></text:p>
      <text:p text:style-name="P105"><text:span text:style-name="T106">2</text:span><text:span text:style-name="T107">. T v i r t i n u  </text:span><text:span text:style-name="T108">Topografijos, inžinerinės infrastruktūros, teritorijų planavimo ir statybos elektroninių vartų informacinės sistemos nuostatus (pridedama).“</text:span></text:p>
      <text:p text:style-name="P109"><text:span text:style-name="T110">2.2</text:span><text:span text:style-name="T111">.</text:span><text:span text:style-name="T112"><text:tab/></text:span><text:span text:style-name="T113">Pakeičiu nurodytu įsakymu patvirtintus<text:s/></text:span><text:span text:style-name="T114">Topografijos, inžinerinės infrastruktūros, teritorijų planavimo ir statybos elektroninių vartų informacinės sistemos</text:span><text:span text:style-name="T115"><text:s/></text:span><text:span text:style-name="T116">nuostatus:</text:span></text:p>
      <text:p text:style-name="P117"><text:span text:style-name="T118">2.2.1</text:span><text:span text:style-name="T119">.</text:span><text:span text:style-name="T120"><text:tab/></text:span><text:span text:style-name="T121">Pakeičiu 1 punktą ir jį išdėstau taip:</text:span></text:p>
      <text:p text:style-name="P122"><text:span text:style-name="T123">„</text:span><text:span text:style-name="T124">1</text:span><text:span text:style-name="T125">.  Topografijos, inžinerinės<text:s/></text:span><text:span text:style-name="T126">infrastruktūros, teritorijų planavimo ir statybos elektroninių vartų nuostatai (toliau – Nuostatai) reglamentuoja Topografijos, inžinerinės infrastruktūros, teritorijų planavimo ir statybos elektroninių vartų informacinės sistemos (toliau – TPS „Vartai“) s</text:span><text:span text:style-name="T127">teigimo teisinį pagrindą, tikslą, uždavinius, funkcijas, organizacinę, informacinę, funkcinę struktūras, duomenų teikimo ir naudojimo tvarką, duomenų saugos reikalavimus, finansavimą, atnaujinimą, pertvarkymą</text:span><text:span text:style-name="T128"><text:s/></text:span><text:span text:style-name="T129">ir likvidavimą.“</text:span></text:p>
      <text:p text:style-name="P130"><text:span text:style-name="T131">2.2.2</text:span><text:span text:style-name="T132">.</text:span><text:span text:style-name="T133"><text:tab/></text:span><text:span text:style-name="T134">Pakeičiu 3.1<text:s/></text:span><text:span text:style-name="T135">papunktį ir jį išdėstau taip:</text:span></text:p>
      <text:p text:style-name="P136"><text:span text:style-name="T137">„</text:span><text:span text:style-name="T138">3.1</text:span><text:span text:style-name="T139">. 2016 m. balandžio 27 d. Europos Parlamento ir Tarybos reglamentu (ES) 2016/679 dėl fizinių asmenų apsaugos tvarkant asmens duomenis ir dėl laisvo tokių duomenų judėjimo ir kuriuo panaikinama Direktyva 95/46/EB (Bendras</text:span><text:span text:style-name="T140">is duomenų apsaugos reglamentas) (toliau – Bendrasis duomenų apsaugos reglamentas);“.</text:span></text:p>
      <text:p text:style-name="P141"><text:span text:style-name="T142">2.2.3</text:span><text:span text:style-name="T143">.</text:span><text:span text:style-name="T144"><text:tab/></text:span><text:span text:style-name="T145">Pakeičiu 3.3 papunktį ir jį išdėstau taip:</text:span></text:p>
      <text:p text:style-name="P146"><text:span text:style-name="T147">„</text:span><text:span text:style-name="T148">3.3</text:span><text:span text:style-name="T149">. Lietuvos Respublikos teritorijų planavimo, statybos ir žemės naudojimo</text:span><text:span text:style-name="T150"><text:s/></text:span><text:span text:style-name="T151">valstybinės priežiūros įstatymu;“</text:span><text:span text:style-name="T152">.</text:span></text:p>
      <text:p text:style-name="P153"><text:span text:style-name="T154">2.2.4</text:span><text:span text:style-name="T155">.</text:span><text:span text:style-name="T156"><text:tab/></text:span><text:span text:style-name="T157">Pakeičiu 3.11 papunktį ir jį išdėstau taip:</text:span></text:p>
      <text:p text:style-name="P158"><text:span text:style-name="T159">„</text:span><text:span text:style-name="T160">3.11</text:span><text:span text:style-name="T161">. Informacinių sistemų steigimo, kūrimo, atnaujinimo, pertvarkymo ir likvidavimo tvarkos aprašas, patvirtintas Lietuvos Respublikos Vyriausybės 2024 m. gegužės 15 d. nutarimu Nr. 349 „Dėl<text:s/></text:span><text:span text:style-name="T162">Lietuvos Respublikos valstybės informacinių išteklių valdymo įstatymo įgyvendinimo“ (toliau – Aprašas);“.</text:span></text:p>
      <text:p text:style-name="P163"><text:span text:style-name="T164">2.2.5</text:span><text:span text:style-name="T165">.</text:span><text:span text:style-name="T166"><text:tab/></text:span><text:span text:style-name="T167">Pakeičiu 3.13 papunktį ir jį išdėstau taip:</text:span></text:p>
      <text:p text:style-name="P168"><text:span text:style-name="T169">„</text:span><text:span text:style-name="T170">3.13</text:span><text:span text:style-name="T171">. Kibernetinio saugumo reikalavimų aprašu, patvirtintu Vyriausybės 2018 m. rugpjūčio</text:span><text:span text:style-name="T172"><text:s/>13 d. nutarimu Nr. 818 „Dėl Lietuvos Respublikos kibernetinio saugumo įstatymo įgyvendinimo“ (toliau – Kibernetinio saugumo reikalavimų aprašas).“</text:span></text:p>
      <text:p text:style-name="P173"><text:span text:style-name="T174">2.2.6</text:span><text:span text:style-name="T175">.</text:span><text:span text:style-name="T176"><text:tab/></text:span><text:span text:style-name="T177">Pakeičiu 5 punktą ir jį išdėstau taip:</text:span></text:p>
      <text:p text:style-name="P178"><text:span text:style-name="T179">„</text:span><text:span text:style-name="T180">5</text:span><text:span text:style-name="T181">. TPS „Vartai“ tikslas – informacinių technologijų</text:span><text:span text:style-name="T182"><text:s/>priemonėmis tvarkyti su geodezinių matavimų, teritorijų planavimo ir statybos, valstybinės žemės administravimo ir tvarkymo procesu susijusius duomenis, atlikti jų stebėseną ir sudaryti galimybę „vieno langelio“ principu pasiekti Lietuvos Respublikos teri</text:span><text:span text:style-name="T183">torijų planavimo dokumentų registro informacinėje sistemoje (toliau – TPDR), Lietuvos Respublikos teritorijų planavimo dokumentų rengimo ir teritorijų planavimo proceso valstybinės priežiūros informacinėje sistemoje (toliau – TPDRIS), Lietuvos Respublikos<text:s/></text:span><text:span text:style-name="T184">teritorijų planavimo stebėsenos informacinėje sistemoje (toliau – TPSIS), Lietuvos Respublikos statybos leidimų ir statybos valstybinės priežiūros informacinėje sistemoje „Infostatyba“ (toliau – IS „Infostatyba“), Topografijos ir inžinerinės infrastruktūro</text:span><text:span text:style-name="T185">s informacinėje sistemoje (toliau – TIIIS), Žemės informacinėje sistemoje (toliau – ŽIS), Lietuvos Respublikos globalinės padėties nustatymo sistemos nuolatinių stočių tinkle (toliau – LitPOS) (toliau kartu – susijusios informacinės sistemos), TPS „Vartai“</text:span><text:span text:style-name="T186"><text:s/>teikiamas su geodezinių matavimų, topografijos ir inžinerinės infrastruktūros tvarkymu, teritorijų planavimu ir statyba, valstybinės žemės administravimo ir tvarkymo procesu, valstybinės žemės patikėtinių funkcijų įgyvendinimu susijusias elektroniniu būdu</text:span><text:span text:style-name="T187"><text:s/>teikiamas administracines paslaugas (toliau – elektroninės paslaugos).“</text:span></text:p>
      <text:p text:style-name="P188"><text:span text:style-name="T189">2.2.7</text:span><text:span text:style-name="T190">.</text:span><text:span text:style-name="T191"><text:tab/></text:span><text:span text:style-name="T192">Pakeičiu 6.1 papunktį ir jį išdėstau taip:</text:span></text:p>
      <text:p text:style-name="P193"><text:span text:style-name="T194">„</text:span><text:span text:style-name="T195">6.1</text:span><text:span text:style-name="T196">. integruoti su geodeziniais matavimais, teritorijų planavimo procesu ir jo stebėsena, statyba, valstybinės žemės admin</text:span><text:span text:style-name="T197">istravimo ir tvarkymo procesu, valstybinės žemės patikėtinių funkcijų įgyvendinimu susijusius informacinių ir ryšių technologijų sprendimus ir susijusiose informacinėse sistemose teikiamas elektronines paslaugas;“.</text:span></text:p>
      <text:p text:style-name="P198"><text:span text:style-name="T199">2.2.8</text:span><text:span text:style-name="T200">.</text:span><text:span text:style-name="T201"><text:tab/></text:span><text:span text:style-name="T202">Pakeičiu 7.1 papunktį ir j</text:span><text:span text:style-name="T203">į išdėstau taip:</text:span></text:p>
      <text:p text:style-name="P204"><text:span text:style-name="T205">„</text:span><text:span text:style-name="T206">7.1</text:span><text:span text:style-name="T207">. viešos informacijos, susijusios su geodezinių matavimų, topografijos ir inžinerinės infrastruktūros tvarkymu, teritorijų planavimu, jo stebėsena ir statyba, valstybinės žemės administravimo ir tvarkymo procesu, valstybinės žemės pa</text:span><text:span text:style-name="T208">tikėtinių funkcijų įgyvendinimu, centralizuotas teikimas;“.</text:span></text:p>
      <text:p text:style-name="P209"><text:span text:style-name="T210">2.2.9</text:span><text:span text:style-name="T211">.</text:span><text:span text:style-name="T212"><text:tab/></text:span><text:span text:style-name="T213">Pakeičiu 8 punktą ir jį išdėstau taip:</text:span></text:p>
      <text:p text:style-name="P214"><text:span text:style-name="T215">„</text:span><text:span text:style-name="T216">8</text:span><text:span text:style-name="T217">. Asmens duomenų tvarkymo TPS „Vartai“ tikslas – užtikrinti asmenų identifikavimą, autentifikavimą, jų paskyrų administravimą ir prieigos<text:s/></text:span><text:span text:style-name="T218">teisių tvarkymą, asmenų TPS „Vartai“ atliekamų veiksmų fiksavimą ir kontrolę; taip pat užtikrinti elektroninių paslaugų užsakymą, teikimą, apskaitą, vykdymo kontrolę ir pranešimų ir užduočių naudotojams ir paslaugų gavėjams teikimą.“</text:span></text:p>
      <text:p text:style-name="P219"><text:span text:style-name="T220">2.2.10</text:span><text:span text:style-name="T221">.</text:span><text:span text:style-name="T222"><text:tab/></text:span><text:span text:style-name="T223">Pakeičiu 11 punktą ir jį išdėstau taip:</text:span></text:p>
      <text:p text:style-name="P224"><text:span text:style-name="T225">„</text:span><text:span text:style-name="T226">11</text:span><text:span text:style-name="T227">. TPS „Vartai“ tvarkytoja, duomenų tvarkytoja ir TPS „Vartai“ tvarkomų asmens duomenų tvarkytoja (toliau kartu – TPS „Vartai“ tvarkytojas) yra<text:s/></text:span><text:span text:style-name="T228">viešoji įstaiga Statybų sektoriaus vystymo agentūra (toliau – SSVA)</text:span><text:span text:style-name="T229">.</text:span><text:span text:style-name="T230">“</text:span></text:p>
      <text:p text:style-name="P231"><text:span text:style-name="T232">2.2.11</text:span><text:span text:style-name="T233">.</text:span><text:span text:style-name="T234"><text:tab/></text:span><text:span text:style-name="T235">Pakeičiu 12 punktą ir jį išdėstau taip:</text:span></text:p>
      <text:p text:style-name="P236"><text:span text:style-name="T237">„</text:span><text:span text:style-name="T238">12</text:span><text:span text:style-name="T239">. TPS „Vartai“ tvarkytojas ir asmens duomenų tvarkytojas atlieka Valstybės</text:span><text:span text:style-name="T240"><text:s/></text:span><text:span text:style-name="T241">informacinių išteklių valdymo įstatyme nustatytas funkcijas, turi šiame įstatyme, Bendrajame duomenų apsaugos reglamen</text:span><text:span text:style-name="T242">te nustatytas teises ir pareigas, taip pat:</text:span></text:p>
      <text:p text:style-name="P243"><text:span text:style-name="T244">12.1</text:span><text:span text:style-name="T245">. pagal kompetenciją tvarko su susijusiose informacinėse sistemose teikiamomis elektroninėmis paslaugomis susijusius duomenis ir informaciją TPS „Vartai“ išorinio portalo ir administravimo posistemėse,<text:s/></text:span><text:span text:style-name="T246">užtikrina, kad tvarkomi duomenys būtų teisingi, tikslūs, išsamūs;</text:span></text:p>
      <text:p text:style-name="P247"><text:span text:style-name="T248">12.2</text:span><text:span text:style-name="T249">. pagal kompetenciją užtikrina, kad Nuostatų 17 ir 18 punktuose nurodyti TPS „Vartai“ duomenys ir informacija būtų tvarkomi vadovaujantis Nuostatais ir juose nurodytais teisės aktais</text:span><text:span text:style-name="T250">;</text:span></text:p>
      <text:p text:style-name="P251"><text:span text:style-name="T252">12.3</text:span><text:span text:style-name="T253">. </text:span><text:span text:style-name="T254">tvarko asmens duomenis vadovaudamasis Bendruoju duomenų apsaugos reglamentu, Nuostatais ir laikydamasis<text:s/></text:span><text:span text:style-name="T255">TPS „Vartai“<text:s/></text:span><text:span text:style-name="T256">valdytojo<text:s/></text:span><text:span text:style-name="T257">raštu pateiktų nurodymų, įskaitant<text:s/></text:span><text:span text:style-name="T258">susijusius su asmens duomenų perdavimu trečiajai valstybei ar tarptautinei organizacijai,<text:s/></text:span><text:span text:style-name="T259">išskyrus atvejus, kai tai daryti reikalaujama pagal Europos Sąjungos arba Lietuvos Respublikos teisės aktus, kurie yra taikomi<text:s/></text:span><text:span text:style-name="T260">TPS „Vartai“<text:s/></text:span><text:span text:style-name="T261">tvarkytojui; t</text:span><text:span text:style-name="T262">okiu atveju<text:s/></text:span><text:span text:style-name="T263">TPS „Vartai“ tvarkytojas, prieš pradėdamas tvarkyti asmens duomenis, apie tokį teisinį reikalavimą praneša TPS „Vartai“ valdytojui, išskyrus atvejus, kai pagal Europos Sąjungos ar Lietuvos Respublikos teisės aktus tai pranešti draudžiama siekiant apsaugoti</text:span><text:span text:style-name="T264"><text:s/>viešąjį interesą</text:span><text:span text:style-name="T265">;<text:s/></text:span></text:p>
      <text:p text:style-name="P266"><text:span text:style-name="T267">12.4</text:span><text:span text:style-name="T268">. </text:span><text:span text:style-name="T269">užtikrina, kad asmens duomenis tvarkyti<text:s/></text:span><text:span text:style-name="T270">TPS „Vartai“<text:s/></text:span><text:span text:style-name="T271">tvarkytojo įgalioti asmenys būtų įsipareigoję užtikrinti konfidencialumą arba jiems būtų taikoma atitinkama teisės aktuose nustatyta konfidencialumo prievolė;</text:span></text:p>
      <text:p text:style-name="P272"><text:span text:style-name="T273">12.5</text:span><text:span text:style-name="T274">. </text:span><text:span text:style-name="T275">jeig</text:span><text:span text:style-name="T276">u padaromas arba įtariama, kad buvo padarytas asmens duomenų saugumo pažeidimas, nedelsdamas, bet ne vėliau kaip per 24 valandas imasi priemonių, kad būtų užkirstas kelias tolesnei žalai dėl įvykusio asmens duomenų saugumo pažeidimo ir sumažinti įvykusio a</text:span><text:span text:style-name="T277">smens duomenų saugumo pažeidimo padariniai. Apie įvykusį asmens duomenų saugumo pažeidimą nepagrįstai nedelsdamas, jei įmanoma, praėjus ne daugiau kaip 24 valandoms nuo galimo asmens duomenų saugumo pažeidimo nustatymo, raštu ir (ar) elektroniniu paštu dap</text:span><text:span text:style-name="T278">@am.lt informuoja<text:s/></text:span><text:span text:style-name="T279">TPS „Vartai“<text:s/></text:span><text:span text:style-name="T280">valdytoją ir pateikia<text:s/></text:span><text:span text:style-name="T281">Bendrojo duomenų apsaugos reglamento</text:span><text:span text:style-name="T282"><text:s/>33 straipsnio 3 dalyje nurodytą informaciją. Jeigu informacijos neįmanoma pateikti tuo pačiu metu, informacija toliau nepagrįstai nedelsiant teikiama etapais;</text:span></text:p>
      <text:p text:style-name="P283"><text:span text:style-name="T284">12.6</text:span><text:span text:style-name="T285">. </text:span><text:span text:style-name="T286">imasi asmens duomenų saugos priemonių, kurių reikalaujama pagal<text:s/></text:span><text:span text:style-name="T287">Bendrojo duomenų apsaugos reglamento</text:span><text:span text:style-name="T288"><text:s/></text:span><text:span text:style-name="T289">32 straipsnį<text:s/></text:span><text:span text:style-name="T290">– techninėmis ir organizacinėmis priemonėmis užtikrina duomenų saugą, tvarkomų asmens duomenų konfidencialumą, vientisumą ir prieinamumą, a</text:span><text:span text:style-name="T291">psaugą nuo netyčinio arba neteisėto sunaikinimo, praradimo, pakeitimo, atskleidimo be leidimo ar neteisėtos prieigos prie jų ir nuo bet kokio kito neteisėto tvarkymo, taip pat saugų duomenų perdavimą elektroninių ryšių tinklais</text:span><text:span text:style-name="T292">,<text:s/></text:span><text:span text:style-name="T293">TPS „Vartai“<text:s/></text:span><text:span text:style-name="T294">valdytojo praš</text:span><text:span text:style-name="T295">ymu per nurodytą terminą pateikia reikalingą informaciją, įrodančią, kad tokios priemonės taikytos</text:span><text:span text:style-name="T296">;</text:span></text:p>
      <text:p text:style-name="P297"><text:span text:style-name="T298">12.7</text:span><text:span text:style-name="T299">. </text:span><text:span text:style-name="T300">gali pasitelkti kitą duomenų tvarkytoją tik turėdamas išankstinį<text:s/></text:span><text:span text:style-name="T301">TPS „Vartai“<text:s/></text:span><text:span text:style-name="T302">valdytojo leidimą, apie numatomą pasitelkimą turi raštu informuoti<text:s/></text:span><text:span text:style-name="T303">T</text:span><text:span text:style-name="T304">PS „Vartai“<text:s/></text:span><text:span text:style-name="T305">valdytoją ne vėliau kaip prieš 30 dienų. Turėdamas<text:s/></text:span><text:span text:style-name="T306">TPS „Vartai“<text:s/></text:span><text:span text:style-name="T307">valdytojo rašytinį leidimą pasitelkti kitą tvarkytoją,<text:s/></text:span><text:span text:style-name="T308">TPS „Vartai“<text:s/></text:span><text:span text:style-name="T309">tvarkytojas kitam duomenų tvarkytojui sutartimi turi nustatyti tuos pačius asmens duomenų apsaugos įpareigojimus</text:span><text:span text:style-name="T310">, kokie nustatyti Nuostatuose<text:s/></text:span><text:span text:style-name="T311">TPS „Vartai“<text:s/></text:span><text:span text:style-name="T312">tvarkytojui, įskaitant įpareigojimą tinkamomis techninėmis ir organizacinėmis priemonėmis užtikrinti tvarkomų duomenų apsaugą, vadovaujantis<text:s/></text:span><text:span text:style-name="T313">Bendruoju duomenų apsaugos reglamentu</text:span><text:span text:style-name="T314"><text:s/>ir kitais asmens duomenų tvarkymą<text:s/></text:span><text:span text:style-name="T315">reglamentuojančiais teisės aktais.<text:s/></text:span><text:span text:style-name="T316">TPS „Vartai“<text:s/></text:span><text:span text:style-name="T317">tvarkytojas yra atsakingas už kito duomenų tvarkytojo prievolių vykdymą;</text:span></text:p>
      <text:p text:style-name="P318"><text:span text:style-name="T319">12.8</text:span><text:span text:style-name="T320">. </text:span><text:span text:style-name="T321">padeda<text:s/></text:span><text:span text:style-name="T322">TPS „Vartai“<text:s/></text:span><text:span text:style-name="T323">valdytojui</text:span><text:span text:style-name="T324"><text:s/>taikyti tinkamas technines ir organizacines priemones, kad būtų įvykdyta<text:s/></text:span><text:span text:style-name="T325">TPS „Vartai“<text:s/></text:span><text:span text:style-name="T326">valdytojo</text:span><text:span text:style-name="T327"><text:s/>prievolė atsakyti į prašymus pasinaudoti<text:s/></text:span><text:span text:style-name="T328">Bendrojo duomenų apsaugos reglamento</text:span><text:span text:style-name="T329"><text:s/>III skyriuje nustatytomis duomenų subjekto teisėmis</text:span><text:span text:style-name="T330">. Jeigu<text:s/></text:span><text:span text:style-name="T331">TPS „Vartai“<text:s/></text:span><text:span text:style-name="T332">tvarkytojas gauna duomenų subjekto prašymą įgyvendinti<text:s/></text:span><text:span text:style-name="T333">Bendrajame duomenų apsaugos reglamente</text:span><text:span text:style-name="T334"><text:s/>nu</text:span><text:span text:style-name="T335">statytas duomenų subjekto teises, apie tai informuoja<text:s/></text:span><text:span text:style-name="T336">TPS „Vartai“<text:s/></text:span><text:span text:style-name="T337">valdytoją ir pats parengia atsakymą į jį, o jei to padaryti negali (trūksta informacijos ir pan.) – gautą duomenų subjekto prašymą per 5 dienas nuo gavimo persiunčia<text:s/></text:span><text:span text:style-name="T338">TPS „Vartai“<text:s/></text:span><text:span text:style-name="T339">valdytojui</text:span><text:span text:style-name="T340">;</text:span></text:p>
      <text:p text:style-name="P341"><text:span text:style-name="T342">12.9</text:span><text:span text:style-name="T343">. </text:span><text:span text:style-name="T344">atsižvelgdamas į duomenų tvarkymo pobūdį ir<text:s/></text:span><text:span text:style-name="T345">TPS „Vartai“<text:s/></text:span><text:span text:style-name="T346">tvarkytojo turimą informaciją, padeda<text:s/></text:span><text:span text:style-name="T347">TPS „Vartai“<text:s/></text:span><text:span text:style-name="T348">valdytojui</text:span><text:span text:style-name="T349"><text:s/>užtikrinti, kad būtų laikomasi<text:s/></text:span><text:span text:style-name="T350">Bendrojo duomenų apsaugos reglamento</text:span><text:span text:style-name="T351"><text:s/></text:span><text:span text:style-name="T352">32–36 straipsniuose nustatytų prievolių;</text:span></text:p>
      <text:p text:style-name="P353"><text:span text:style-name="T354">12.10</text:span><text:span text:style-name="T355">. TPS „</text:span><text:span text:style-name="T356">Vartai“ tvarkytojas, gavęs TPS „Vartai“ valdytojo prašymą, per TPS „Vartai“ valdytojo nurodytą terminą pateikia informaciją, kuri TPS „Vartai“ valdytojui būtina atliekant poveikio duomenų apsaugai vertinimą vadovaujantis Bendrojo duomenų apsaugos reglament</text:span><text:span text:style-name="T357">o 35 straipsniu, įskaitant informacijos pateikimą, kai TPS „Vartai“ valdytojas priima sprendimą kreiptis į Valstybinę duomenų apsaugos inspekciją dėl išankstinių konsultacijų;<text:s/></text:span></text:p>
      <text:p text:style-name="P358"><text:span text:style-name="T359">12.11</text:span><text:span text:style-name="T360">. </text:span><text:span text:style-name="T361">nustojęs vykdyti TPS „Vartai“ tvarkytojo funkcijas</text:span><text:span text:style-name="T362">, ištrina visus as</text:span><text:span text:style-name="T363">mens duomenis ir jų kopijas, išskyrus,</text:span><text:span text:style-name="T364"><text:s/>kai pagal Europos Sąjungos ar Lietuvos Respublikos teisės aktus<text:s/></text:span><text:span text:style-name="T365">TPS „Vartai“<text:s/></text:span><text:span text:style-name="T366">tvarkytojui nustatyta pareiga juos saugoti</text:span><text:span text:style-name="T367">;</text:span></text:p>
      <text:p text:style-name="P368"><text:span text:style-name="T369">12.12</text:span><text:span text:style-name="T370">. </text:span><text:span text:style-name="T371">TPS „Vartai“<text:s/></text:span><text:span text:style-name="T372">valdytojui pareikalavus, pateikia jam visą informaciją apie<text:s/></text:span><text:span text:style-name="T373">Bendrojo duo</text:span><text:span text:style-name="T374">menų apsaugos reglamento</text:span><text:span text:style-name="T375"><text:s/>28 straipsnyje nustatytų prievolių vykdymą, taip pat sudaro sąlygas ir padeda<text:s/></text:span><text:span text:style-name="T376">TPS „Vartai“<text:s/></text:span><text:span text:style-name="T377">valdytojui arba kitam jo įgaliotam auditoriui atlikti auditą, įskaitant asmens duomenų saugos reikalavimų laikymosi patikrinimą.<text:s/></text:span><text:span text:style-name="T378">TPS „Vartai</text:span><text:span text:style-name="T379">“<text:s/></text:span><text:span text:style-name="T380">tvarkytojas nedelsdamas raštu informuoja<text:s/></text:span><text:span text:style-name="T381">TPS „Vartai“<text:s/></text:span><text:span text:style-name="T382">valdytoją, jei mano, kad<text:s/></text:span><text:span text:style-name="T383">TPS „Vartai“<text:s/></text:span><text:span text:style-name="T384">valdytojo nurodymas pateikti informaciją pažeidžia<text:s/></text:span><text:span text:style-name="T385">Bendrąjį duomenų apsaugos reglamentą</text:span><text:span text:style-name="T386"><text:s/>ar</text:span><text:span text:style-name="T387"><text:s/></text:span><text:span text:style-name="T388">kitus asmens duomenų tvarkymą reglamentuojančius teisės aktus;</text:span></text:p>
      <text:p text:style-name="P389"><text:span text:style-name="T390">12.13</text:span><text:span text:style-name="T391">.</text:span><text:span text:style-name="T392"> </text:span><text:span text:style-name="T393">teikia TPS „Vartai“ valdytojui pasiūlymus dėl TPS „Vartai“ veiklos tobulinimo;</text:span></text:p>
      <text:p text:style-name="P394"><text:span text:style-name="T395">12.14</text:span><text:span text:style-name="T396">. nustato TPS „Vartai“ duomenų tvarkymo organizavimo principus ir tvarką;</text:span></text:p>
      <text:p text:style-name="P397"><text:span text:style-name="T398">12.15</text:span><text:span text:style-name="T399">. atlieka TPS „Vartai“ techninę priežiūrą arba perduoda šią funkciją Lietuvos Resp</text:span><text:span text:style-name="T400">ublikos v</text:span><text:span text:style-name="T401">iešųjų pirkimų įstatymo nustatyta tvarka parinktam paslaugų teikėjui;</text:span></text:p>
      <text:p text:style-name="P402"><text:span text:style-name="T403">12.16</text:span><text:span text:style-name="T404">. analizuoja TPS „Vartai“ veiklą, planuoja ir organizuoja TPS „Vartai“ plėtrą, atnaujinimą<text:s/></text:span><text:span text:style-name="T405">ir kontroliuoja jų vykdymą</text:span><text:span text:style-name="T406">;</text:span></text:p>
      <text:p text:style-name="P407"><text:span text:style-name="T408">12.17</text:span><text:span text:style-name="T409">. </text:span><text:span text:style-name="T410">užtikrina TPS „Vartai“ techninės ir pr</text:span><text:span text:style-name="T411">ograminės įrangos funkcionavimą, organizuoja TPS „Vartai“ techninės ir programinės įrangos pirkimą ir kontroliuoja jos įdiegimą;</text:span></text:p>
      <text:p text:style-name="P412"><text:span text:style-name="T413">12.18</text:span><text:span text:style-name="T414">. </text:span><text:span text:style-name="T415">teikia TPS „Vartai“ duomenis duomenų gavėjams;</text:span></text:p>
      <text:p text:style-name="P416"><text:span text:style-name="T417">12.19</text:span><text:span text:style-name="T418">. </text:span><text:span text:style-name="T419">administruoja ir tvarko TPS „Vartai“ posistemes ir duomenų</text:span><text:span text:style-name="T420"><text:s/>bazę;</text:span></text:p>
      <text:p text:style-name="P421"><text:span text:style-name="T422">12.20</text:span><text:span text:style-name="T423">. užtikrina TPS „Vartai“ elektroninių paslaugų teikimą, tinkamą jų paslaugų gavėjų ir naudotojų administravimą;</text:span></text:p>
      <text:p text:style-name="P424"><text:span text:style-name="T425">12.21</text:span><text:span text:style-name="T426">. </text:span><text:span text:style-name="T427">tvarko TPS „Vartai“ duomenų bazės klasifikatorius;</text:span></text:p>
      <text:p text:style-name="P428"><text:span text:style-name="T429">12.22</text:span><text:span text:style-name="T430">. </text:span><text:span text:style-name="T431">der</text:span><text:span text:style-name="T432">ina susijusių informacinių sistemų, kuriose teikiamo</text:span><text:span text:style-name="T433">s elektroninės paslaugos, tobulinimo ir plėtros planus su TPS „Vartai“ valdytoju</text:span><text:span text:style-name="T434">;</text:span></text:p>
      <text:p text:style-name="P435"><text:span text:style-name="T436">12.23</text:span><text:span text:style-name="T437">. sudaro duomenų teikimo sutartis su duomenų teikėjais ir duomenų gavėjais;</text:span></text:p>
      <text:p text:style-name="P438"><text:span text:style-name="T439">12.24</text:span><text:span text:style-name="T440">. inventorizuoja TPS „Vartai“ duomenis, sudaro TPS „Vartai“ duomenų rinkinius,<text:s/></text:span><text:span text:style-name="T441">kaip tai apibrėžta Lietuvos Respublikos teisės gauti informaciją ir duomenų pakartotinio naudojimo įstatyme, ir užtikrina, kad šie duomenų rinkiniai būtų pateikti skelbti Lietuvos atvirų duomenų portale naudojantis Valstybės duomenų valdysenos informacinės</text:span><text:span text:style-name="T442"><text:s/>sistemos funkcionalumu Valstybės duomenų agentūros nustatyta tvarka.“</text:span></text:p>
      <text:p text:style-name="P443"><text:span text:style-name="T444">2.2.12</text:span><text:span text:style-name="T445">.</text:span><text:span text:style-name="T446"><text:tab/></text:span><text:span text:style-name="T447">Pripažįstu netekusiu galios 13 punktą.</text:span></text:p>
      <text:p text:style-name="P448"><text:span text:style-name="T449">2.2.13</text:span><text:span text:style-name="T450">.</text:span><text:span text:style-name="T451"><text:tab/></text:span><text:span text:style-name="T452">Pripažįstu netekusiu galios 14.1 papunktį.</text:span></text:p>
      <text:p text:style-name="P453"><text:span text:style-name="T454">2.2.14</text:span><text:span text:style-name="T455">.</text:span><text:span text:style-name="T456"><text:tab/></text:span><text:span text:style-name="T457">Pakeičiu 14.2 papunktį ir jį išdėstau taip:</text:span></text:p>
      <text:p text:style-name="P458"><text:span text:style-name="T459">„</text:span><text:span text:style-name="T460">14.2</text:span><text:span text:style-name="T461">. </text:span><text:span text:style-name="T462">Nacionalinė žemės tarnyba prie Aplinkos ministerijos (toliau – Nacionalinė žemės tarnyba),<text:s/></text:span><text:span text:style-name="T463">per Lietuvos erdvinės informacijos portalą teikianti<text:s/></text:span><text:span text:style-name="T464">Lietuvos Respublikos teritorijos M 1:10 000 skaitmeninį rastrinį ortofotografinį žemėlapį (ORT10LT), Lietuvos Re</text:span><text:span text:style-name="T465">spublikos teritorijos M 1:5 000 skaitmeninį rastrinį ortofotografinį žemėlapį (ORT5LT) ir Lietuvos Respublikos apskričių centrų M 1:2 000 skaitmeninį rastrinį ortofotografinį žemėlapį (ORT2LT)</text:span><text:span text:style-name="T466">;</text:span><text:span text:style-name="T467">“.</text:span></text:p>
      <text:p text:style-name="P468"><text:span text:style-name="T469">2.2.15</text:span><text:span text:style-name="T470">.</text:span><text:span text:style-name="T471"><text:tab/></text:span><text:span text:style-name="T472">Pakeičiu 14.5 papunktį ir jį išdėstau taip:</text:span></text:p>
      <text:p text:style-name="P473"><text:span text:style-name="T474">„</text:span><text:span text:style-name="T475">14.5</text:span><text:span text:style-name="T476">. </text:span><text:span text:style-name="T477">Valstybės skaitmeninių</text:span><text:span text:style-name="T478"><text:s/>sprendimų agentūra, teikianti</text:span><text:span text:style-name="T479"><text:s/>duomenis iš Valstybės informacinių išteklių sąveikumo platformos (valdytoja – Ekonomikos ir inovacijų ministerija);</text:span><text:span text:style-name="T480">“.</text:span></text:p>
      <text:p text:style-name="P481"><text:span text:style-name="T482">2.2.16</text:span><text:span text:style-name="T483">.</text:span><text:span text:style-name="T484"><text:tab/></text:span><text:span text:style-name="T485">Pakeičiu 14.6 papunktį ir jį išdėstau taip:</text:span></text:p>
      <text:p text:style-name="P486"><text:span text:style-name="T487">„</text:span><text:span text:style-name="T488">14.6</text:span><text:span text:style-name="T489">. </text:span><text:span text:style-name="T490">SSVA, t</text:span><text:span text:style-name="T491">eikianti duomenis<text:s/></text:span><text:span text:style-name="T492">iš Georeferencinio pagrindo kadastro, TIIIS, Lietuvos erdvinės informacijos portalo, ŽIS</text:span><text:span text:style-name="T493"><text:s/></text:span><text:span text:style-name="T494">(kurių valdytoja – Aplinkos ministerija) ir LitPOS (valdytoja – Nacionalinė žemės tarnyba<text:s/></text:span><text:span text:style-name="T495">prie Aplinkos ministerijos</text:span><text:span text:style-name="T496">);</text:span><text:span text:style-name="T497">“.</text:span></text:p>
      <text:p text:style-name="P498"><text:span text:style-name="T499">2.2.17</text:span><text:span text:style-name="T500">.</text:span><text:span text:style-name="T501"><text:tab/></text:span><text:span text:style-name="T502">Pakeičiu<text:s/></text:span><text:span text:style-name="T503">14.6 papunktį ir jį išdėstau taip:</text:span></text:p>
      <text:p text:style-name="P504"><text:span text:style-name="T505">„</text:span><text:span text:style-name="T506">14.6</text:span><text:span text:style-name="T507">. </text:span><text:span text:style-name="T508">SSVA, teikianti duomenis<text:s/></text:span><text:span text:style-name="T509">iš Georeferencinio pagrindo kadastro, TIIIS, Lietuvos erdvinės informacijos portalo, ŽIS,<text:s/></text:span><text:span text:style-name="T510">TPDR, TPDRIS, IS „Infostatyba“, Žemėtvarkos planavimo dokumentų rengimo informacinės sistemos<text:s/></text:span><text:span text:style-name="T511">(ku</text:span><text:span text:style-name="T512">rių valdytoja – Aplinkos ministerija) ir LitPOS (valdytoja – Nacionalinė žemės tarnyba<text:s/></text:span><text:span text:style-name="T513">prie Aplinkos ministerijos</text:span><text:span text:style-name="T514">);</text:span><text:span text:style-name="T515">“.</text:span></text:p>
      <text:p text:style-name="P516"><text:span text:style-name="T517">2.2.18</text:span><text:span text:style-name="T518">.</text:span><text:span text:style-name="T519"><text:tab/></text:span><text:span text:style-name="T520">Pakeičiu 17.1 papunktį ir jį išdėstau taip:</text:span></text:p>
      <text:p text:style-name="P521"><text:span text:style-name="T522">„</text:span><text:span text:style-name="T523">17.1</text:span><text:span text:style-name="T524">. su geodeziniais matavimais, topografija, inžinerine infrastruktūra, t</text:span><text:span text:style-name="T525">eritorijų planavimu ir statyba, valstybinės žemės administravimo ir tvarkymo procesu, valstybinės žemės patikėtinių funkcijų įgyvendinimu susijusi vieša informacija (naujienos, teisinė informacija, dažniausiai užduodami klausimai, naudotojų vadovai);“.</text:span><text:span text:style-name="T526"><text:s/></text:span></text:p>
      <text:p text:style-name="P527"><text:span text:style-name="T528">2.2.19</text:span><text:span text:style-name="T529">.</text:span><text:span text:style-name="T530"><text:tab/></text:span><text:span text:style-name="T531">Pakeičiu 17.2 papunktį ir jį išdėstau taip:</text:span></text:p>
      <text:p text:style-name="P532"><text:span text:style-name="T533">„</text:span><text:span text:style-name="T534">17.2</text:span><text:span text:style-name="T535">. aktualios informacijos ir pokyčių prenumeratos elektroninių paslaugų duomenys, įskaitant asmens duomenis (vardą (vardus) ir pavardę (pavardes), elektroninio pašto adresą) – TPDRIS informaci</text:span><text:span text:style-name="T536">ja ir duomenys apie teritorijų planavimo dokumento inicijavimą, rengimą, viešinimą; TPDR informacija ir duomenys apie patvirtintus teritorijų planavimo dokumentus, jų turinį, registravimą ir išregistravimą TPDR; TIIIS ir IS „Infostatyba“ duomenys ir inform</text:span><text:span text:style-name="T537">acija apie pranešimus ketinant įrengti inžinerinę infrastruktūrą, TIIIS pateiktus naujus ir keičiamus erdvinius duomenis, visuomenės informavimo apie projektinius pasiūlymus duomenys, leidimo statyti naują statinį / rekonstruoti statinį / atnaujinti (moder</text:span><text:span text:style-name="T538">nizuoti) pastatą / atlikti kapitalinį remontą / atliki paprastąjį remontą / pakeisti paskirtį / nugriauti statinį informacija, pranešimo apie statybos pradžią informacija, informacija apie deklaruojamą ir (ar) aktuojamą statybos užbaigimą; ŽIS pateiktus er</text:span><text:span text:style-name="T539">dvinius duomenis apie valstybinę žemę, žemės fondą, žemės naudmenas ir (ar) su žemės administravimu ir (ar) tvarkymu susijusius procesus; LitPOS pateiktus geodezinio pagrindo duomenis; informacija apie atliktą adreso ir žemės sklypo paiešką žemėlapyje, Nuo</text:span><text:span text:style-name="T540">statų 18.8 papunktyje nurodyti duomenys;“.</text:span></text:p>
      <text:p text:style-name="P541"><text:span text:style-name="T542">2.2.20</text:span><text:span text:style-name="T543">.</text:span><text:span text:style-name="T544"><text:tab/></text:span><text:span text:style-name="T545">Pripažįstu netekusiu galios 18.4.4 papunktį.</text:span></text:p>
      <text:p text:style-name="P546"><text:span text:style-name="T547">2.2.21</text:span><text:span text:style-name="T548">.</text:span><text:span text:style-name="T549"><text:tab/></text:span><text:span text:style-name="T550">Papildau 18.10 papunkčiu:</text:span></text:p>
      <text:p text:style-name="P551"><text:span text:style-name="T552">„</text:span><text:span text:style-name="T553">18.10</text:span><text:span text:style-name="T554">. geodezinio pagrindo duomenys.“</text:span></text:p>
      <text:p text:style-name="P555"><text:span text:style-name="T556">2.2.22</text:span><text:span text:style-name="T557">.</text:span><text:span text:style-name="T558"><text:tab/></text:span><text:span text:style-name="T559">Papildau 19.23</text:span><text:span text:style-name="T560">2</text:span><text:span text:style-name="T561"><text:s/>papunkčiu:</text:span></text:p>
      <text:p text:style-name="P562"><text:span text:style-name="T563">„</text:span><text:span text:style-name="T564">19.23</text:span><text:span text:style-name="T565">2</text:span><text:span text:style-name="T566">. iš LitPOS gaunami<text:s/></text:span><text:span text:style-name="T567">Nuostatų 18.10 papunktyje nurodyti duomenys;“.</text:span></text:p>
      <text:p text:style-name="P568"><text:span text:style-name="T569">2.2.23</text:span><text:span text:style-name="T570">.</text:span><text:span text:style-name="T571"><text:tab/></text:span><text:span text:style-name="T572">Pakeičiu 20.1.1 papunktį ir jį išdėstau taip:</text:span></text:p>
      <text:p text:style-name="P573"><text:span text:style-name="T574">„</text:span><text:span text:style-name="T575">20.1.1</text:span><text:span text:style-name="T576">. teikti viešą informaciją apie geodezinius matavimus, topografijos ir inžinerinės infrastruktūros tvarkymą, teritorijų planavimą ir staty</text:span><text:span text:style-name="T577">bą, valstybinės žemės administravimo ir tvarkymo procesus, informaciją apie valstybinės žemės patikėtinių funkcijų įgyvendinimą;“.</text:span></text:p>
      <text:p text:style-name="P578"><text:span text:style-name="T579">2.2.24</text:span><text:span text:style-name="T580">.</text:span><text:span text:style-name="T581"><text:tab/></text:span><text:span text:style-name="T582">Pakeičiu 23 punktą ir jį išdėstau taip:</text:span></text:p>
      <text:p text:style-name="P583"><text:span text:style-name="T584">„</text:span><text:span text:style-name="T585">23</text:span><text:span text:style-name="T586">. </text:span><text:span text:style-name="T587">TPS „Vartai“ duomenys (įskaitant asmens duomenis) teikiami pag</text:span><text:span text:style-name="T588">al TPS „Vartai“ tvarkytojo</text:span><text:span text:style-name="T589"><text:s/></text:span><text:span text:style-name="T590">su duomenų gavėju sudarytą duomenų teikimo sutartį (daugkartinio teikimo atvejais), kurioje turi būti nustatyta, kokie duomenys bus teikiami, duomenų teikimo ir gavimo teisinis pagrindas, naudojimo tikslas, duomenų teikimo būdas,</text:span><text:span text:style-name="T591"><text:s/>teikiamų duomenų formatas, teikimo terminai, informavimo apie klaidų ištaisymą tvarka ir terminai, sutarties keitimo tvarka, arba pagal duomenų gavėjo prašymą (vienkartinio teikimo atvejais), teikiamą TPS „Vartai“ tvarkytojui, kuriame turi būti nurodytas<text:s/></text:span><text:span text:style-name="T592">prašomų duomenų teikimo ir gavimo teisinis pagrindas, jų naudojimo tikslas, teikimo būdas, kokie duomenys teikiami, gavimo būdai, teikiamų duomenų formatas.</text:span><text:span text:style-name="T593">“</text:span></text:p>
      <text:p text:style-name="P594"><text:span text:style-name="T595">2.2.25</text:span><text:span text:style-name="T596">.</text:span><text:span text:style-name="T597"><text:tab/></text:span><text:span text:style-name="T598">Pakeičiu 24 punktą ir jį išdėstau taip:</text:span></text:p>
      <text:p text:style-name="P599"><text:span text:style-name="T600">„</text:span><text:span text:style-name="T601">24</text:span><text:span text:style-name="T602">. </text:span><text:span text:style-name="T603">TPS „Vartai“</text:span><text:span text:style-name="T604"><text:s/>duomenys teikiami toki</text:span><text:span text:style-name="T605">o turinio ir formato, kokie yra<text:s/></text:span><text:span text:style-name="T606">TPS „Vartai“</text:span><text:span text:style-name="T607"><text:s/>tvarkytojos duomenų bazėje ir kurių nereikia papildomai apdoroti. Valstybės informacinių išteklių valdymo įstatymo nustatytais atvejais<text:s/></text:span><text:span text:style-name="T608">TPS „Vartai“</text:span><text:span text:style-name="T609"><text:s/>duomenys gali būti pateikiami duomenų gavėjo prašomo formato,<text:s/></text:span><text:span text:style-name="T610">turinio ir apimties.</text:span><text:span text:style-name="T611">“</text:span></text:p>
      <text:p text:style-name="P612"><text:span text:style-name="T613">2.2.26</text:span><text:span text:style-name="T614">.</text:span><text:span text:style-name="T615"><text:tab/></text:span><text:span text:style-name="T616">Pakeičiu 30 punktą ir jį išdėstau taip:</text:span></text:p>
      <text:p text:style-name="P617"><text:span text:style-name="T618">„</text:span><text:span text:style-name="T619">30</text:span><text:span text:style-name="T620">. TPS „Vartai“ duomenų saugą reglamentuoja Kibernetinio saugumo reikalavimų aprašas, TPS „Vartai“ valdytojo tvirtinami TPS „Vartai“ duomenų saugos nuostatai, kurie yra vieši</text:span><text:span text:style-name="T621"><text:s/>ir skelbiami Lietuvos Respublikos teisės aktų registre, ir saugos politiką įgyvendinantys dokumentai.“</text:span></text:p>
      <text:p text:style-name="P622"><text:span text:style-name="T623">2.2.27</text:span><text:span text:style-name="T624">.</text:span><text:span text:style-name="T625"><text:tab/></text:span><text:span text:style-name="T626">Pakeičiu 31 punktą ir jį išdėstau taip:</text:span></text:p>
      <text:p text:style-name="P627"><text:span text:style-name="T628">„</text:span><text:span text:style-name="T629">31</text:span><text:span text:style-name="T630">. </text:span><text:span text:style-name="T631">Už TPS „Vartai“ duomenų saugą atsako TPS „Vartai“ valdytojas ir tvarkytojas</text:span><text:span text:style-name="T632"><text:s/></text:span><text:span text:style-name="T633">Lietuvos Resp</text:span><text:span text:style-name="T634">ublikos įstatymuose nustatyta tvarka.</text:span><text:span text:style-name="T635">“</text:span></text:p>
      <text:p text:style-name="P636"><text:span text:style-name="T637">2.2.28</text:span><text:span text:style-name="T638">.</text:span><text:span text:style-name="T639"><text:tab/></text:span><text:span text:style-name="T640">Pakeičiu 32 punktą ir jį išdėstau taip:</text:span></text:p>
      <text:p text:style-name="P641"><text:span text:style-name="T642">„</text:span><text:span text:style-name="T643">32</text:span><text:span text:style-name="T644">. TPS „Vartai“ duomenys (įskaitant asmens duomenis) saugomi 10 metų nuo jų įrašymo, išskyrus esamos situacijos ir pokyčių prenumeratos duomenis, kurie<text:s/></text:span><text:span text:style-name="T645">saugomi 6 mėnesius nuo jų suformavimo.“</text:span></text:p>
      <text:p text:style-name="P646"><text:span text:style-name="T647">2.2.29</text:span><text:span text:style-name="T648">.</text:span><text:span text:style-name="T649"><text:tab/></text:span><text:span text:style-name="T650">Pakeičiu VIII skyriaus pavadinimą ir jį išdėstau taip:</text:span></text:p>
      <text:p text:style-name="P651"><text:span text:style-name="T652">„</text:span><text:span text:style-name="T653">VIII</text:span><text:span text:style-name="T654"> SKYRIUS</text:span></text:p>
      <text:p text:style-name="P655"><text:span text:style-name="T656">TPS „VARTAI“<text:s/></text:span><text:span text:style-name="T657">ATNAUJINIMAS, PERTVARKYMAS</text:span><text:span text:style-name="T658"><text:s/></text:span><text:span text:style-name="T659">IR LIKVIDAVIMAS</text:span><text:span text:style-name="T660">“.</text:span></text:p>
      <text:p text:style-name="P661"><text:span text:style-name="T662">2.2.30</text:span><text:span text:style-name="T663">.</text:span><text:span text:style-name="T664"><text:tab/></text:span><text:span text:style-name="T665">Pakeičiu 37 punktą ir jį išdėstau taip:</text:span></text:p>
      <text:p text:style-name="P666"><text:span text:style-name="T667">„</text:span><text:span text:style-name="T668">37</text:span><text:span text:style-name="T669">. TPS „V</text:span><text:span text:style-name="T670">artai“ atnaujinami, pertvarkomi</text:span><text:span text:style-name="T671"><text:s/></text:span><text:span text:style-name="T672">ir likviduojami Valstybės informacinių išteklių valdymo įstatyme ir Apraše nustatyta tvarka.“</text:span></text:p>
      <text:p text:style-name="P673"><text:span text:style-name="T674">2.2.31</text:span><text:span text:style-name="T675">.</text:span><text:span text:style-name="T676"><text:tab/></text:span><text:span text:style-name="T677">Pakeičiu 39 punktą ir jį išdėstau taip:</text:span></text:p>
      <text:p text:style-name="P678"><text:span text:style-name="T679">„</text:span><text:span text:style-name="T680">39</text:span><text:span text:style-name="T681">. Duomenų subjektų, kurių asmens duomenys tvarkomi TPS „Vartai“, teisės įgyvendinamos vadovaujantis Bendruoju duomenų apsaugos reglamentu ir TPS „Vartai“ valdytojo<text:s/></text:span><text:span text:style-name="T682">ar TPS „Vartai“ tvarkytojo (jei remiantis Nuostatų 12.8 papunkčiu kreipiamasi tiesiogiai į T</text:span><text:span text:style-name="T683">PS „Vartai“ tvarkytoją)</text:span><text:span text:style-name="T684"><text:s/></text:span><text:span text:style-name="T685">nustatyta duomenų subjekto teisių įgyvendinimo tvarka.“</text:span></text:p>
      <text:p text:style-name="P686"><text:span text:style-name="T687">3</text:span><text:span text:style-name="T688">.</text:span><text:span text:style-name="T689"><text:tab/></text:span><text:span text:style-name="T690">N u s t a t a u, kad:</text:span></text:p>
      <text:p text:style-name="P691"><text:span text:style-name="T692">3.1</text:span><text:span text:style-name="T693">. šio įsakymo 1 punktas ir 2.2.10</text:span><text:span text:style-name="T694">–2.2.12,<text:s/></text:span><text:span text:style-name="T695">2.2.14, 2.2.24 ir 2.2.27 papunkčiai įsigalioja 2024 m. gruodžio 1 d.;</text:span><text:span text:style-name="T696"><text:s/></text:span></text:p>
      <text:p text:style-name="P697">Papunkčio pakeitimai:</text:p>
      <text:p text:style-name="P698"><text:span text:style-name="T699">Nr.<text:s/></text:span><text:a xlink:href="https://www.e-tar.lt/portal/legalAct.html?documentId=c55253a1ad5f11ef90b5ee8931e5ce5e" office:target-frame-name="_top" xlink:show="replace"><text:span text:style-name="T700">D1-410</text:span></text:a><text:span text:style-name="T701">, 2024-11-28, paskelbta TAR 2024-11-28, i. k. 2024-20721</text:span></text:p>
      <text:p text:style-name="Normal"/>
      <text:p text:style-name="P702"><text:span text:style-name="T703">3.2</text:span><text:span text:style-name="T704">. </text:span><text:span text:style-name="T705">šio įsakymo<text:s/></text:span><text:span text:style-name="T706">2.2.13 ir 2.2.17<text:s/></text:span><text:span text:style-name="T707">papunkčiai įsigalioja 2025 m. sausio 1 d.;</text:span><text:span text:style-name="T708"><text:s/></text:span></text:p>
      <text:p text:style-name="P709">Papildyta papunkčiu:</text:p>
      <text:p text:style-name="P710"><text:span text:style-name="T711">Nr.<text:s/></text:span><text:a xlink:href="https://www.e-tar.lt/portal/legalAct.html?documentId=c55253a1ad5f11ef90b5ee8931e5ce5e" office:target-frame-name="_top" xlink:show="replace"><text:span text:style-name="T712">D1-410</text:span></text:a><text:span text:style-name="T713">, 2024-11-28, paskelbta TAR 2024-11-28, i. k. 2024-20721</text:span></text:p>
      <text:p text:style-name="Normal"/>
      <text:p text:style-name="P714"><text:span text:style-name="T715">3.3</text:span><text:span text:style-name="T716">.</text:span><text:span text:style-name="T717"><text:tab/></text:span><text:span text:style-name="T718"><text:s/>kituose teisės aktuose nuorodos į Lietuvos Respublikos aplinkos ministro 2020 m. spalio 22 d. įsakymą Nr. D1-643 „Dėl Topografijos, inžinerinės infrastruktūros, teritorijų planavimo ir statybos elektroninių vartų informacinės sistemos steigimo, Topografij</text:span><text:span text:style-name="T719">os, inžinerinės infrastruktūros, teritorijų planavimo ir statybos elektroninių vartų informacinės sistemos nuostatų patvirtinimo“ reiškia nuorodą į Lietuvos Respublikos aplinkos ministro 2020 m. spalio 22 d. įsakymą Nr. D1-643 „Dėl Topografijos, inžinerinė</text:span><text:span text:style-name="T720">s infrastruktūros, teritorijų planavimo ir statybos elektroninių vartų informacinės sistemos nuostatų patvirtinimo“.</text:span></text:p>
      <text:p text:style-name="P721">Papunkčio numeracijos pakeitimas:</text:p>
      <text:p text:style-name="P722"><text:span text:style-name="T723">Nr.<text:s/></text:span><text:a xlink:href="https://www.e-tar.lt/portal/legalAct.html?documentId=c55253a1ad5f11ef90b5ee8931e5ce5e" office:target-frame-name="_top" xlink:show="replace"><text:span text:style-name="T724">D1-</text:span><text:span text:style-name="T725">410</text:span></text:a><text:span text:style-name="T726">, 2024-11-28, paskelbta TAR 2024-11-28, i. k. 2024-20721</text:span></text:p>
      <text:p text:style-name="Normal"/>
      <text:p text:style-name="P727"/>
      <text:p text:style-name="P728"/>
      <text:p text:style-name="P729"/>
      <text:p text:style-name="P730"><text:span text:style-name="T731">Laikinai einantis aplinkos ministro pareigas</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Simonas Gentvilas</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aplinkos ministerija, Įsakymas</text:span></text:p>
      <text:p text:style-name="P753"><text:span text:style-name="T754">Nr.<text:s/></text:span><text:a xlink:href="https://www.e-tar.lt/portal/legalAct.html?documentId=c55253a1ad5f11ef90b5ee8931e5ce5e" office:target-frame-name="_top" xlink:show="replace"><text:span text:style-name="T755">D1-410</text:span></text:a><text:span text:style-name="T756">, 2024-11-28, paskelbta TAR 2024-11-28, i. k. 2024-20721</text:span></text:p>
      <text:p text:style-name="P757"><text:span text:style-name="T758">Dėl Lietuvos Respublikos aplinkos ministro 2024 m. lapkričio 19 d. įsakymo Nr. D1-393 „Dėl Topografijos, inžinerinės infrastruktūros,</text:span><text:span text:style-name="T759"><text:s/>teritorijų planavimo ir statybos elektroninių vartų informacinės sistemos pertvarkymo ir Lietuvos Respublikos aplinkos ministro 2020 m. spalio 22 d. įsakymo Nr. D1-643 „Dėl Topografijos, inžinerinės infrastruktūros, teritorijų planavimo ir statybos elektr</text:span><text:span text:style-name="T760">oninių vartų informacinės sistemos steigimo, topografijos, inžinerinės infrastruktūros, teritorijų planavimo ir statybos elektroninių vartų informacinės sistemos nuostatų patvirtinimo“ pakeit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2-13T14:47:00Z</meta:creation-date>
    <dc:date>2024-12-13T14:47: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33" meta:word-count="2990" meta:character-count="23598" meta:row-count="947" meta:non-whitespace-character-count="20841"/>
  </office:meta>
</office:document-meta>
</file>