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625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fo:letter-spacing="0.0138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138in"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5.5125in"/>
        </style:tab-stops>
      </style:paragraph-properties>
    </style:style>
    <style:style style:name="P161" style:parent-style-name="Normal" style:family="paragraph">
      <style:paragraph-properties fo:text-align="justify">
        <style:tab-stops>
          <style:tab-stop style:type="left" style:position="5.5125in"/>
        </style:tab-stops>
      </style:paragraph-properties>
    </style:style>
    <style:style style:name="P162" style:parent-style-name="Normal" style:family="paragraph">
      <style:paragraph-properties fo:text-align="justify">
        <style:tab-stops>
          <style:tab-stop style:type="left" style:position="5.5125in"/>
        </style:tab-stops>
      </style:paragraph-properties>
    </style:style>
    <style:style style:name="P163" style:parent-style-name="Normal" style:family="paragraph">
      <style:paragraph-properties fo:text-align="justify">
        <style:tab-stops>
          <style:tab-stop style:type="left" style:position="5.5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0-31 iki 2020-12-31</text:span></text:p>
      <text:p text:style-name="P7"/>
      <text:p text:style-name="P8"><text:span text:style-name="T9">Nutarimas paskelbtas: TAR 2015-01-20, i. k. 2015-00850</text:span></text:p>
      <text:p text:style-name="P10"/>
      <text:p text:style-name="P11"><text:s/></text:p>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text:span text:style-name="T15">VALSTYBINĖ KAINŲ IR ENERGETIKOS KONTROLĖS KOMISIJa</text:span></text:p>
      <text:p text:style-name="P16"/>
      <text:p text:style-name="P17">nutarimas</text:p>
      <text:p text:style-name="P18"><text:span text:style-name="T19">DĖL</text:span><text:span text:style-name="T20"><text:s/>AB „LESTO“ SKIRSTYMO PASLAUGŲ VIDUTINĖS IR ŽEMOS ĮTAMPOS TINKLAIS KAINŲ VIRŠUTINIŲ RIBŲ 2016–2020 METAMS NUSTATYMO</text:span></text:p>
      <text:p text:style-name="P21"/>
      <text:p text:style-name="P22">2015 m. sausio 19 d. Nr. O3-11</text:p>
      <text:p text:style-name="P23">Vilnius</text:p>
      <text:p text:style-name="P24"/>
      <text:p text:style-name="P25"/>
      <text:p text:style-name="P26"><text:span text:style-name="T27">Vadovaudamasi Lietuvos Respublikos elektros energetikos įstatymo 67 straipsnio 2 dalimi, 69 straip</text:span><text:span text:style-name="T28">snio 1 ir 2 dalimis, Elektros energijos perdavimo sistemos operatoriaus teikiamų paslaugų ir elektros energijos skirstomųjų tinklų operatoriaus teikiamų paslaugų ilgo laikotarpio vidutinių padidėjimo sąnaudų (LRAIC) apskaitos modelio formavimo metodinėmis<text:s/></text:span><text:span text:style-name="T29">gairėmis, patvirtintomis Valstybinės kainų ir energetikos kontrolės komisijos (toliau – Komisija) 2013 m. liepos 5 d. nutarimu Nr. O3-287 „Dėl Elektros energijos perdavimo sistemos operatoriaus teikiamų paslaugų ir elektros energijos skirstomųjų tinklų ope</text:span><text:span text:style-name="T30">ratoriaus teikiamų paslaugų ilgo laikotarpio vidutinių padidėjimo sąnaudų (LRAIC) apskaitos modelio formavimo metodinių gairių“, Elektros energijos perdavimo sistemos operatoriaus teikiamų paslaugų ir elektros energijos skirstomųjų tinklų operatoriaus teik</text:span><text:span text:style-name="T31">iamų paslaugų ilgo laikotarpio vidutinių padidėjimo sąnaudų (LRAIC) techninio-technologinio ir ekonominio modelio tinkluose gairėmis, patvirtintomis Komisijos 2013 m. gruodžio 27 d. nutarimu Nr. O3-755 „Dėl Elektros energijos perdavimo sistemos operatoriau</text:span><text:span text:style-name="T32">s teikiamų paslaugų ir elektros energijos skirstomųjų tinklų operatoriaus teikiamų paslaugų ilgo laikotarpio vidutinių padidėjimo sąnaudų (LRAIC) techninio-technologinio ir ekonominio modelio tinkluose gairių ir LRAIC modelio“, Elektros energetikos įmonių<text:s/></text:span><text:span text:style-name="T33">apskaitos atskyrimo, sąnaudų paskirstymo ir su apskaitos atskyrimu susijusių reikalavimų aprašu, patvirtintu Komisijos 2014 m. balandžio 29 d. nutarimu Nr. O3-112 „Dėl Elektros energetikos įmonių apskaitos atskyrimo, sąnaudų paskirstymo ir su apskaitos ats</text:span><text:span text:style-name="T34">kyrimu susijusių reikalavimų aprašo patvirtinimo“ bei Elektros energijos perdavimo, skirstymo ir visuomeninio tiekimo paslaugų bei visuomeninės kainos viršutinės ribos nustatymo metodika, patvirtinta Komisijos 2015 m. sausio 15 d. nutarimu Nr. O3-3 „Dėl El</text:span><text:span text:style-name="T35">ektros energijos perdavimo, skirstymo ir visuomeninio tiekimo paslaugų bei visuomeninės kainos viršutinės ribos nustatymo metodikos patvirtinimo“ (toliau – Metodika), atsižvelgdama į AB „Lesto“ 2014 m. rugpjūčio 29 d. raštą Nr. SD-30210-2252 ir 2015 m. sau</text:span><text:span text:style-name="T36">sio 8 d. raštą Nr. 12220-27 bei Komisijos Dujų ir elektros departamento Elektros skyriaus 2015 m. sausio 19 d. pažymą Nr. O5-16 „Dėl AB „Lesto“ skirstymo paslaugų vidutinės ir žemos įtampos tinklais kainų viršutinių ribų 2016–2020 metams nustatymo“, Komisi</text:span><text:span text:style-name="T37">ja</text:span><text:span text:style-name="T38"><text:s/></text:span><text:span text:style-name="T39">nutari</text:span><text:span text:style-name="T40">a:</text:span></text:p>
      <text:p text:style-name="P41"><text:span text:style-name="T42">Nustatyti:</text:span></text:p>
      <text:p text:style-name="P43"><text:span text:style-name="T44">1</text:span><text:span text:style-name="T45">. AB „Lesto“ skirstymo veiklos reguliavimo laikotarpį – 2016–2020 metų laikotarpį.</text:span></text:p>
      <text:p text:style-name="P46"><text:span text:style-name="T47">2</text:span><text:span text:style-name="T48">. AB „Lesto“ paskutinių (tikslinių) reguliavimo laikotarpio metų, tai yra 2020 metų Ilgo laikotarpio vidutinių padidėjimo sąnaudų (toliau<text:s/></text:span><text:span text:style-name="T49">– LRAIC) modeliu apskaičiuotą, nekoreguotą:</text:span></text:p>
      <text:p text:style-name="P50"><text:span text:style-name="T51">2.1</text:span><text:span text:style-name="T52">. skirstymo veiklos reguliuojamo turto bazės (RAB) dydį vidutinės įtampos tinkluose (toliau – VĮ) – 734.415,966 tūkst. Eur, žemos įtampos tinkluose (toliau – ŽĮ) – 741.805,043 tūkst. Eur;</text:span></text:p>
      <text:p text:style-name="P53"><text:span text:style-name="T54">2.2</text:span><text:span text:style-name="T55">. kapitalo<text:s/></text:span><text:span text:style-name="T56">kaštų dydį VĮ tinkluose – 71.936,349 tūkst. Eur, ŽĮ tinkluose – 68.363,629 tūkst. Eur, susidedantį iš:</text:span></text:p>
      <text:p text:style-name="P57"><text:span text:style-name="T58">2.2.1</text:span><text:span text:style-name="T59">. nusidėvėjimo sąnaudų VĮ tinkluose – 33.452,953 tūkst. Eur, ŽĮ tinkluose – 29.493,044 tūkst. Eur;</text:span></text:p>
      <text:p text:style-name="P60"><text:span text:style-name="T61">2.2.2</text:span><text:span text:style-name="T62">. protingumo kriterijų atitinkančios<text:s/></text:span><text:span text:style-name="T63">investicijų grąžos VĮ tinkluose – 38.483,397 tūkst. Eur, ŽĮ tinkluose – 38.870,584 tūkst. Eur;</text:span></text:p>
      <text:p text:style-name="P64"><text:span text:style-name="T65">2.3</text:span><text:span text:style-name="T66">. veiklos sąnaudų (OPEX) dydį VĮ tinkluose – 30.587,060 tūkst. Eur, ŽĮ tinkluose – 58.604,766 tūkst. Eur.</text:span><text:s/></text:p>
      <text:p text:style-name="P67">Punkto pakeitimai:</text:p>
      <text:p text:style-name="P68"><text:span text:style-name="T69">Nr.<text:s/></text:span><text:a xlink:href="https://www.e-tar.lt/portal/legalAct.html?documentId=aaf24e207ef211e5b7eba10a9b5a9c5f" office:target-frame-name="_top" xlink:show="replace"><text:span text:style-name="T70">O3-580</text:span></text:a><text:span text:style-name="T71">, 2015-10-30, paskelbta TAR 2015-10-30, i. k. 2015-17132</text:span></text:p>
      <text:p text:style-name="Normal"/>
      <text:p text:style-name="P72"><text:span text:style-name="T73">3</text:span><text:span text:style-name="T74">. Nuoseklaus pokyčio (angl.</text:span><text:span text:style-name="T75"><text:s/>glide path</text:span><text:span text:style-name="T76">) principą, taikytiną nustatant kiekvieniems reguliavimo laikotarpio me</text:span><text:span text:style-name="T77">tams skirstymo veiklos reguliuojamo turto bazės (RAB) ir kapitalo kaštų dydį pereinamuoju laikotarpiu, kuris įvertinamas vadovaujantis Metodikos 32.1 punkto nuostatomis, kiekvienais metais koreguojant skirstymo paslaugos VĮ ir ŽĮ tinklais kainos viršutinę<text:s/></text:span><text:span text:style-name="T78">ribą.</text:span></text:p>
      <text:p text:style-name="P79"><text:span text:style-name="T80">4</text:span><text:span text:style-name="T81">. AB „Lesto“ pirmiesiems reguliavimo laikotarpio metams, tai yra 2016 metams, apskaičiuotą LRAIC modeliu, nekoreguotą:</text:span></text:p>
      <text:p text:style-name="P82"><text:span text:style-name="T83">4.1</text:span><text:span text:style-name="T84">. skirstymo veiklos reguliuojamo turto bazės (RAB) dydį VĮ tinkluose – 502.127,803 tūkst. Eur, ŽĮ tinkluose – 450.981,663</text:span><text:span text:style-name="T85"><text:s/>tūkst. Eur;</text:span></text:p>
      <text:p text:style-name="P86"><text:span text:style-name="T87">4.2</text:span><text:span text:style-name="T88">. kapitalo kaštų dydį VĮ tinkluose – 58.498,63 tūkst. Eur, ŽĮ tinkluose – 51.249,207 tūkst. Eur, susidedantį iš:</text:span></text:p>
      <text:p text:style-name="P89"><text:span text:style-name="T90">4.2.1</text:span><text:span text:style-name="T91">. nusidėvėjimo sąnaudų VĮ tinkluose – 32.187,140 tūkst. Eur, ŽĮ tinkluose – 27.617,768 tūkst. Eur;</text:span></text:p>
      <text:p text:style-name="P92"><text:span text:style-name="T93">4.2.2</text:span><text:span text:style-name="T94">. protin</text:span><text:span text:style-name="T95">gumo kriterijų atitinkančios investicijų grąžos VĮ tinkluose – 26.311,497 tūkst. Eur, ŽĮ tinkluose – 23.631,439 tūkst. Eur;</text:span></text:p>
      <text:p text:style-name="P96"><text:span text:style-name="T97">4.3</text:span><text:span text:style-name="T98">. veiklos sąnaudų (OPEX) dydį VĮ tinkluose – 27.333,147 tūkst. Eur, ŽĮ tinkluose – 51.880,843 tūkst. Eur.</text:span><text:s/></text:p>
      <text:p text:style-name="P99">Punkto pakeitimai:</text:p>
      <text:p text:style-name="P100"><text:span text:style-name="T101">Nr.<text:s/></text:span><text:a xlink:href="https://www.e-tar.lt/portal/legalAct.html?documentId=aaf24e207ef211e5b7eba10a9b5a9c5f" office:target-frame-name="_top" xlink:show="replace"><text:span text:style-name="T102">O3-580</text:span></text:a><text:span text:style-name="T103">, 2015-10-30, paskelbta TAR 2015-10-30, i. k. 2015-17132</text:span></text:p>
      <text:p text:style-name="Normal"/>
      <text:p text:style-name="P104"><text:span text:style-name="T105">5</text:span><text:span text:style-name="T106">. AB „Lesto“ 2016 metams leistinus galutinius skirstymo paslaugos VĮ tinklais –<text:s/></text:span><text:span text:style-name="T107">89.999,260 tūkst. Eur ir ŽĮ tinklais – 105.228,736 tūkst. Eur pajamų lygius, kuriuose be šio nutarimo 4 punkte nurodytų sąnaudų įvertinta:</text:span></text:p>
      <text:p text:style-name="P108"><text:span text:style-name="T109">5.1</text:span><text:span text:style-name="T110">. sąnaudų technologiniams tinklo nuostoliams ir savoms reikmėms dengti dydis VĮ tinkluose – 20.335,892 tūkst.<text:s/></text:span><text:span text:style-name="T111">Eur, ŽĮ tinkluose – 18.765,779 tūkst. Eur;</text:span></text:p>
      <text:p text:style-name="P112"><text:span text:style-name="T113">5.2</text:span><text:span text:style-name="T114">. mokesčių sąnaudos VĮ tinkluose – 1.246,879 tūkst. Eur, ŽĮ tinkluose – 861,096 tūkst. Eur;</text:span></text:p>
      <text:p text:style-name="P115"><text:span text:style-name="T116">5.3</text:span><text:span text:style-name="T117">. sąnaudos, mažinančios skirstymo paslaugos pajamų lygį:</text:span></text:p>
      <text:p text:style-name="P118"><text:span text:style-name="T119">5.3.1</text:span><text:span text:style-name="T120">. kapitalo kaštų, kurie sąlygoti ne įmonės<text:s/></text:span><text:span text:style-name="T121">lėšomis atliktų investicijų, dydis VĮ tinkluose – 7.900,947 tūkst. Eur, ŽĮ tinkluose – 7.572,488 tūkst. Eur;</text:span></text:p>
      <text:p text:style-name="P122"><text:span text:style-name="T123">5.3.2</text:span><text:span text:style-name="T124">. 2014 m. spalio 17 d. Komisijos viešojo posėdžio protokolo Nr. O2-35 8 punkte nustatyta 10.146,548 tūkst. Eur suma, kuri VĮ tinkluose – 4</text:span><text:span text:style-name="T125">.608,848 tūkst. Eur, ŽĮ tinkluose – 5.537,700 tūkst. Eur;</text:span></text:p>
      <text:p text:style-name="P126"><text:span text:style-name="T127">5.3.3</text:span><text:span text:style-name="T128">. numatomų kitų AB „Lesto“ gautinų pajamų, suskaičiuotų pagal Metodikos 33 punktą dydžiu VĮ tinkluose – 4.905,500 tūkst. Eur, ŽĮ tinkluose – 4.418,000 tūkst. Eur;</text:span><text:s/></text:p>
      <text:p text:style-name="P129">Punkto pakeitimai:</text:p>
      <text:p text:style-name="P130"><text:span text:style-name="T131">Nr</text:span><text:span text:style-name="T132">.<text:s/></text:span><text:a xlink:href="https://www.e-tar.lt/portal/legalAct.html?documentId=aaf24e207ef211e5b7eba10a9b5a9c5f" office:target-frame-name="_top" xlink:show="replace"><text:span text:style-name="T133">O3-580</text:span></text:a><text:span text:style-name="T134">, 2015-10-30, paskelbta TAR 2015-10-30, i. k. 2015-17132</text:span></text:p>
      <text:p text:style-name="Normal"/>
      <text:p text:style-name="P135"><text:span text:style-name="T136">6</text:span><text:span text:style-name="T137">. AB „Lesto“ elektros energijos skirstymo paslaugos VĮ tinklais kainos viršutinę ribą 2</text:span><text:span text:style-name="T138">016 metams<text:s/></text:span><text:span text:style-name="T139">1,000</text:span><text:span text:style-name="T140"><text:s/>ct/kWh (be PVM) ir ŽĮ tinklais kainos viršutinę ribą 2016 metams 1,766 ct/kWh (be PVM).</text:span><text:s/></text:p>
      <text:p text:style-name="P141">Punkto pakeitimai:</text:p>
      <text:p text:style-name="P142"><text:span text:style-name="T143">Nr.<text:s/></text:span><text:a xlink:href="https://www.e-tar.lt/portal/legalAct.html?documentId=aaf24e207ef211e5b7eba10a9b5a9c5f" office:target-frame-name="_top" xlink:show="replace"><text:span text:style-name="T144">O3-580</text:span></text:a><text:span text:style-name="T145">, 2015-10-30, paskelbta</text:span><text:span text:style-name="T146"><text:s/>TAR 2015-10-30, i. k. 2015-17132</text:span></text:p>
      <text:p text:style-name="Normal"/>
      <text:p text:style-name="P147"><text:span text:style-name="T148">7</text:span><text:span text:style-name="T149">. Šio nutarimo 2.2.1 ir 4.2.1 punktuose nurodyta kapitalo kaštų dalis AB „Lesto“ pirmiausia turi būti panaudota bendrovės reguliuojamos skirstymo veiklos ilgalaikei investicijų programai įgyvendinti.</text:span></text:p>
      <text:p text:style-name="P150"><text:span text:style-name="T151">8</text:span><text:span text:style-name="T152">.<text:s/></text:span>Reorganizavus AB „Lesto“ ir teisės aktų nustatyta tvarka Komisijai išdavus elektros energijos skirstymo licenciją, šio nutarimo 1–7 punktai taikomi AB „Lesto“ teisių ir pareigų perėmėjui.<text:s/></text:p>
      <text:p text:style-name="P153">Papildyta punktu:</text:p>
      <text:p text:style-name="P154"><text:span text:style-name="T155">Nr.<text:s/></text:span><text:a xlink:href="https://www.e-tar.lt/portal/legalAct.html?documentId=aaf24e207ef211e5b7eba10a9b5a9c5f" office:target-frame-name="_top" xlink:show="replace"><text:span text:style-name="T156">O3-580</text:span></text:a><text:span text:style-name="T157">, 2015-10-30, paskelbta TAR 2015-10-30, i. k. 2015-17132</text:span></text:p>
      <text:p text:style-name="Normal"/>
      <text:p text:style-name="P158"><text:span text:style-name="T159">Šis nutarimas gali būti skundžiamas Lietuvos Respublikos administracinių bylų teisenos įstatymo nustatyta tvarka ir sąlygomis.</text:span></text:p>
      <text:p text:style-name="P160"/>
      <text:p text:style-name="P161"/>
      <text:p text:style-name="P162"/>
      <text:p text:style-name="P163"><text:span text:style-name="T164">Komis</text:span><text:span text:style-name="T165">ijos pirmininkė</text:span><text:span text:style-name="T166"><text:tab/>Diana Korsakaitė</text:span></text:p>
      <text:p text:style-name="P167"/>
      <text:p text:style-name="P168"/>
      <text:p text:style-name="P169"><text:span text:style-name="T170">Pakeitimai:</text:span></text:p>
      <text:p text:style-name="P171"/>
      <text:p text:style-name="P172"><text:span text:style-name="T173">1.</text:span></text:p>
      <text:p text:style-name="P174"><text:span text:style-name="T175">Valstybinė kainų ir energetikos kontrolės komisija, Nutarimas</text:span></text:p>
      <text:p text:style-name="P176"><text:span text:style-name="T177">Nr.<text:s/></text:span><text:a xlink:href="https://www.e-tar.lt/portal/legalAct.html?documentId=aaf24e207ef211e5b7eba10a9b5a9c5f" office:target-frame-name="_top" xlink:show="replace"><text:span text:style-name="T178">O3-580</text:span></text:a><text:span text:style-name="T179">, 2015-10-30, paskelbta TAR<text:s/></text:span><text:span text:style-name="T180">2015-10-30, i. k. 2015-17132</text:span></text:p>
      <text:p text:style-name="P181"><text:span text:style-name="T182">Dėl Valstybinės kainų ir energetikos kontrolės komisijos 2015 m. sausio 19 d. nutarimo Nr. O3-11 „Dėl AB „Lesto“ skirstymo paslaugų vidutinės ir žemos įtampos tinklais kainų viršutinių ribų 2016–2020 metams nustaty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5-04T11:19:00Z</meta:creation-date>
    <dc:date>2020-05-04T11:19:00Z</dc:date>
    <meta:print-date>2015-01-08T14:40:00Z</meta:print-date>
    <meta:template xlink:href="Normal.dotm" xlink:type="simple"/>
    <meta:editing-cycles>2</meta:editing-cycles>
    <meta:editing-duration>PT0S</meta:editing-duration>
    <meta:user-defined meta:name="ContentTypeId">0x01010005FFDA2D5678014F91056B1DEAED1E1D</meta:user-defined>
    <meta:user-defined meta:name="i523"/>
    <meta:user-defined meta:name="PublishingExpirationDate"/>
    <meta:user-defined meta:name="PublishingStartDate"/>
    <meta:user-defined meta:name="Ataskaita"/>
    <meta:user-defined meta:name="Renginys"/>
    <meta:document-statistic meta:page-count="3" meta:paragraph-count="50" meta:word-count="1045" meta:character-count="8049" meta:row-count="185" meta:non-whitespace-character-count="7054"/>
  </office:meta>
</office:document-meta>
</file>