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fo:letter-spacing="0.0138in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138in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</text:span></text:p>
      <text:p text:style-name="P7"/>
      <text:p text:style-name="P8"><text:span text:style-name="T9">Nutarimas paskelbtas: TAR 2015-01-20, i. k. 2015-00850</text:span></text:p>
      <text:p text:style-name="P10"/>
      <text:p text:style-name="P11"><text:s/></text:p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VALSTYBINĖ KAINŲ IR ENERGETIKOS KONTROLĖS KOMISIJa</text:span></text:p>
      <text:p text:style-name="P16"/>
      <text:p text:style-name="P17">nutarimas</text:p>
      <text:p text:style-name="P18"><text:span text:style-name="T19">DĖL AB „ENERGIJOS SKIRSTYMO OPERATORIUS“ SKIRSTYMO PASLAUGŲ VIDUTINĖS IR ŽEMOS ĮTAMPOS TINKLAIS<text:s/></text:span><text:span text:style-name="T20">KAINŲ VIRŠUTINIŲ RIBŲ 2016–2021 METAMS NUSTATYMO</text:span></text:p>
      <text:p text:style-name="P21"/>
      <text:p text:style-name="P22">2015 m. sausio 19 d. Nr. O3-11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0f9c56008ae111eab005936df725feed" office:target-frame-name="_top" xlink:show="replace"><text:span text:style-name="T29">O3E-363</text:span></text:a><text:span text:style-name="T30">, 2020-04-30, paske</text:span><text:span text:style-name="T31">lbta TAR 2020-04-30, i. k. 2020-09236</text:span></text:p>
      <text:p text:style-name="Normal"/>
      <text:p text:style-name="P32"><text:span text:style-name="T33">Vadovaudamasi Lietuvos Respublikos elektros energetikos įstatymo 67 straipsnio 2 dalimi, 69 straipsnio 1 ir 2 dalimis, Elektros energijos perdavimo sistemos operatoriaus teikiamų paslaugų ir elektros energijos skirsto</text:span><text:span text:style-name="T34">mųjų tinklų operatoriaus teikiamų paslaugų ilgo laikotarpio vidutinių padidėjimo sąnaudų (LRAIC) apskaitos modelio formavimo metodinėmis gairėmis, patvirtintomis Valstybinės kainų ir energetikos kontrolės komisijos (toliau – Komisija) 2013 m. liepos 5 d. n</text:span><text:span text:style-name="T35">utarimu Nr. O3-287 „Dėl Elektros energijos perdavimo sistemos operatoriaus teikiamų paslaugų ir elektros energijos skirstomųjų tinklų operatoriaus teikiamų paslaugų ilgo laikotarpio vidutinių padidėjimo sąnaudų (LRAIC) apskaitos modelio formavimo metodinių</text:span><text:span text:style-name="T36"><text:s/>gairių“, Elektros energijos perdavimo sistemos operatoriaus teikiamų paslaugų ir elektros energijos skirstomųjų tinklų operatoriaus teikiamų paslaugų ilgo laikotarpio vidutinių padidėjimo sąnaudų (LRAIC) techninio-technologinio ir ekonominio modelio tinkl</text:span><text:span text:style-name="T37">uose gairėmis, patvirtintomis Komisijos 2013 m. gruodžio 27 d. nutarimu Nr. O3-755 „Dėl Elektros energijos perdavimo sistemos operatoriaus teikiamų paslaugų ir elektros energijos skirstomųjų tinklų operatoriaus teikiamų paslaugų ilgo laikotarpio vidutinių<text:s/></text:span><text:span text:style-name="T38">padidėjimo sąnaudų (LRAIC) techninio-technologinio ir ekonominio modelio tinkluose gairių ir LRAIC modelio“, Elektros energetikos įmonių apskaitos atskyrimo, sąnaudų paskirstymo ir su apskaitos atskyrimu susijusių reikalavimų aprašu, patvirtintu Komisijos<text:s/></text:span><text:span text:style-name="T39">2014 m. balandžio 29 d. nutarimu Nr. O3-112 „Dėl Elektros energetikos įmonių apskaitos atskyrimo, sąnaudų paskirstymo ir su apskaitos atskyrimu susijusių reikalavimų aprašo patvirtinimo“ bei Elektros energijos perdavimo, skirstymo ir visuomeninio tiekimo p</text:span><text:span text:style-name="T40">aslaugų bei visuomeninės kainos viršutinės ribos nustatymo metodika, patvirtinta Komisijos 2015 m. sausio 15 d. nutarimu Nr. O3-3 „Dėl Elektros energijos perdavimo, skirstymo ir visuomeninio tiekimo paslaugų bei visuomeninės kainos viršutinės ribos nustaty</text:span><text:span text:style-name="T41">mo metodikos patvirtinimo“ (toliau – Metodika), atsižvelgdama į AB „Lesto“ 2014 m. rugpjūčio 29 d. raštą Nr. SD-30210-2252 ir 2015 m. sausio 8 d. raštą Nr. 12220-27 bei Komisijos Dujų ir elektros departamento Elektros skyriaus 2015 m. sausio 19 d. pažymą N</text:span><text:span text:style-name="T42">r. O5-16 „Dėl AB „Lesto“ skirstymo paslaugų vidutinės ir žemos įtampos tinklais kainų viršutinių ribų 2016–2020 metams nustatymo“, Komisija</text:span><text:span text:style-name="T43"><text:s/></text:span><text:span text:style-name="T44">nutari</text:span><text:span text:style-name="T45">a:</text:span></text:p>
      <text:p text:style-name="P46"><text:span text:style-name="T47">Nustatyti:</text:span></text:p>
      <text:p text:style-name="P48"><text:span text:style-name="T49">1</text:span><text:span text:style-name="T50">. AB „Energijos skirstymo operatorius“ skirstymo veiklos reguliavimo laikotarpį –<text:s/></text:span><text:span text:style-name="T51">2016–2021 metų laikotarpį.</text:span></text:p>
      <text:p text:style-name="P52">Punkto pakeitimai:</text:p>
      <text:soft-page-break/>
      <text:p text:style-name="P53"><text:span text:style-name="T54">Nr.<text:s/></text:span><text:a xlink:href="https://www.e-tar.lt/portal/legalAct.html?documentId=0f9c56008ae111eab005936df725feed" office:target-frame-name="_top" xlink:show="replace"><text:span text:style-name="T55">O3E-363</text:span></text:a><text:span text:style-name="T56">, 2020-04-30, paskelbta TAR 2020-04-30, i. k. 2020-09236</text:span></text:p>
      <text:p text:style-name="Normal"/>
      <text:p text:style-name="P57"><text:span text:style-name="T58">2</text:span><text:span text:style-name="T59">. AB „Energijos skirstymo operatorius“</text:span><text:span text:style-name="T60"><text:s/>paskutinių (tikslinių) reguliavimo laikotarpio metų, tai yra 2020 metų Ilgo laikotarpio vidutinių padidėjimo sąnaudų (toliau – LRAIC) modeliu apskaičiuotą, nekoreguotą:</text:span></text:p>
      <text:p text:style-name="P61">Punkto pakeitimai:</text:p>
      <text:p text:style-name="P62"><text:span text:style-name="T63">Nr.<text:s/></text:span><text:a xlink:href="https://www.e-tar.lt/portal/legalAct.html?documentId=0f9c56008ae111eab005936df725feed" office:target-frame-name="_top" xlink:show="replace"><text:span text:style-name="T64">O3E-363</text:span></text:a><text:span text:style-name="T65">, 2020-04-30, paskelbta TAR 2020-04-30, i. k. 2020-09236</text:span></text:p>
      <text:p text:style-name="P66"><text:span text:style-name="T67">2.1</text:span><text:span text:style-name="T68">. skirstymo veiklos reguliuojamo turto bazės (RAB) dydį vidutinės įtampos tinkluose (toliau – VĮ) – 734.415,966 tūkst. Eur, žemos įtampos tinkluose (tol</text:span><text:span text:style-name="T69">iau – ŽĮ) – 741.805,043 tūkst. Eur;</text:span></text:p>
      <text:p text:style-name="P70"><text:span text:style-name="T71">2.2</text:span><text:span text:style-name="T72">. kapitalo kaštų dydį VĮ tinkluose – 71.936,349 tūkst. Eur, ŽĮ tinkluose – 68.363,629 tūkst. Eur, susidedantį iš:</text:span></text:p>
      <text:p text:style-name="P73"><text:span text:style-name="T74">2.2.1</text:span><text:span text:style-name="T75">. nusidėvėjimo sąnaudų VĮ tinkluose – 33.452,953 tūkst. Eur, ŽĮ tinkluose – 29.493,044 tūkst</text:span><text:span text:style-name="T76">. Eur;</text:span></text:p>
      <text:p text:style-name="P77"><text:span text:style-name="T78">2.2.2</text:span><text:span text:style-name="T79">. protingumo kriterijų atitinkančios investicijų grąžos VĮ tinkluose – 38.483,397 tūkst. Eur, ŽĮ tinkluose – 38.870,584 tūkst. Eur;</text:span></text:p>
      <text:p text:style-name="P80"><text:span text:style-name="T81">2.3</text:span><text:span text:style-name="T82">. veiklos sąnaudų (OPEX) dydį VĮ tinkluose – 30.587,060 tūkst. Eur, ŽĮ tinkluose – 58.604,766 tūkst</text:span><text:span text:style-name="T83">. Eur.</text:span><text:s/></text:p>
      <text:p text:style-name="P84">Punkto pakeitimai:</text:p>
      <text:p text:style-name="P85"><text:span text:style-name="T86">Nr.<text:s/></text:span><text:a xlink:href="https://www.e-tar.lt/portal/legalAct.html?documentId=aaf24e207ef211e5b7eba10a9b5a9c5f" office:target-frame-name="_top" xlink:show="replace"><text:span text:style-name="T87">O3-580</text:span></text:a><text:span text:style-name="T88">, 2015-10-30, paskelbta TAR 2015-10-30, i. k. 2015-17132</text:span></text:p>
      <text:p text:style-name="Normal"/>
      <text:p text:style-name="P89"><text:span text:style-name="T90">3</text:span><text:span text:style-name="T91">. Nuoseklaus pokyčio (angl.</text:span><text:span text:style-name="T92"><text:s/>glide path</text:span><text:span text:style-name="T93">) principą,<text:s/></text:span><text:span text:style-name="T94">taikytiną nustatant kiekvieniems reguliavimo laikotarpio metams skirstymo veiklos reguliuojamo turto bazės (RAB) ir kapitalo kaštų dydį pereinamuoju laikotarpiu, kuris įvertinamas vadovaujantis Metodikos 32.1 punkto nuostatomis, kiekvienais metais koreguoj</text:span><text:span text:style-name="T95">ant skirstymo paslaugos VĮ ir ŽĮ tinklais kainos viršutinę ribą.</text:span></text:p>
      <text:p text:style-name="P96"><text:span text:style-name="T97">4</text:span><text:span text:style-name="T98">. AB „Energijos skirstymo operatorius“ pirmiesiems reguliavimo laikotarpio metams, tai yra 2016 metams, apskaičiuotą LRAIC modeliu, nekoreguotą:</text:span></text:p>
      <text:p text:style-name="P99">Punkto pakeitimai:</text:p>
      <text:p text:style-name="P100"><text:span text:style-name="T101">Nr.<text:s/></text:span><text:a xlink:href="https://www.e-tar.lt/portal/legalAct.html?documentId=0f9c56008ae111eab005936df725feed" office:target-frame-name="_top" xlink:show="replace"><text:span text:style-name="T102">O3E-363</text:span></text:a><text:span text:style-name="T103">, 2020-04-30, paskelbta TAR 2020-04-30, i. k. 2020-09236</text:span></text:p>
      <text:p text:style-name="P104"><text:span text:style-name="T105">4.1</text:span><text:span text:style-name="T106">. skirstymo veiklos reguliuojamo turto bazės (RAB) dydį VĮ tinkluose – 502.127,803 tūkst. Eur, ŽĮ tinkluose</text:span><text:span text:style-name="T107"><text:s/>– 450.981,663 tūkst. Eur;</text:span></text:p>
      <text:p text:style-name="P108"><text:span text:style-name="T109">4.2</text:span><text:span text:style-name="T110">. kapitalo kaštų dydį VĮ tinkluose – 58.498,63 tūkst. Eur, ŽĮ tinkluose – 51.249,207 tūkst. Eur, susidedantį iš:</text:span></text:p>
      <text:p text:style-name="P111"><text:span text:style-name="T112">4.2.1</text:span><text:span text:style-name="T113">. nusidėvėjimo sąnaudų VĮ tinkluose – 32.187,140 tūkst. Eur, ŽĮ tinkluose – 27.617,768 tūkst. Eur;</text:span></text:p>
      <text:p text:style-name="P114"><text:span text:style-name="T115">4.2.2</text:span><text:span text:style-name="T116">. protingumo kriterijų atitinkančios investicijų grąžos VĮ tinkluose – 26.311,497 tūkst. Eur, ŽĮ tinkluose – 23.631,439 tūkst. Eur;</text:span></text:p>
      <text:p text:style-name="P117"><text:span text:style-name="T118">4.3</text:span><text:span text:style-name="T119">. veiklos sąnaudų (OPEX) dydį VĮ tinkluose – 27.333,147 tūkst. Eur, ŽĮ tinkluose – 51.880,843 tūkst. Eur.</text:span><text:s/></text:p>
      <text:p text:style-name="P120">Punkto pakeitimai:</text:p>
      <text:p text:style-name="P121"><text:span text:style-name="T122">Nr.<text:s/></text:span><text:a xlink:href="https://www.e-tar.lt/portal/legalAct.html?documentId=aaf24e207ef211e5b7eba10a9b5a9c5f" office:target-frame-name="_top" xlink:show="replace"><text:span text:style-name="T123">O3-580</text:span></text:a><text:span text:style-name="T124">, 2015-10-30, paskelbta TAR 2015-10-30, i. k. 2015-17132</text:span></text:p>
      <text:p text:style-name="Normal"/>
      <text:p text:style-name="P125"><text:span text:style-name="T126">5</text:span><text:span text:style-name="T127">. AB „Energijos skirstymo operatorius“ 2016 metams leistinus<text:s/></text:span><text:span text:style-name="T128">galutinius skirstymo paslaugos VĮ tinklais – 89.999,260 tūkst. Eur ir ŽĮ tinklais – 105.228,736 tūkst. Eur pajamų lygius, kuriuose be šio nutarimo 4 punkte nurodytų sąnaudų įvertinta:</text:span></text:p>
      <text:p text:style-name="P129">Punkto pakeitimai:</text:p>
      <text:p text:style-name="P130"><text:span text:style-name="T131">Nr.<text:s/></text:span><text:a xlink:href="https://www.e-tar.lt/portal/legalAct.html?documentId=0f9c56008ae111eab005936df725feed" office:target-frame-name="_top" xlink:show="replace"><text:span text:style-name="T132">O3E-363</text:span></text:a><text:span text:style-name="T133">, 2020-04-30, paskelbta TAR 2020-04-30, i. k. 2020-09236</text:span></text:p>
      <text:p text:style-name="P134"><text:span text:style-name="T135">5.1</text:span><text:span text:style-name="T136">. sąnaudų technologiniams tinklo nuostoliams ir savoms reikmėms dengti dydis VĮ tinkluose – 20.335,892 tūkst. Eur, ŽĮ tinkluose – 18.765,7</text:span><text:span text:style-name="T137">79 tūkst. Eur;</text:span></text:p>
      <text:p text:style-name="P138"><text:span text:style-name="T139">5.2</text:span><text:span text:style-name="T140">. mokesčių sąnaudos VĮ tinkluose – 1.246,879 tūkst. Eur, ŽĮ tinkluose – 861,096 tūkst. Eur;</text:span></text:p>
      <text:p text:style-name="P141"><text:span text:style-name="T142">5.3</text:span><text:span text:style-name="T143">. sąnaudos, mažinančios skirstymo paslaugos pajamų lygį:</text:span></text:p>
      <text:p text:style-name="P144"><text:span text:style-name="T145">5.3.1</text:span><text:span text:style-name="T146">. kapitalo kaštų, kurie sąlygoti ne įmonės lėšomis atliktų investicijų,</text:span><text:span text:style-name="T147"><text:s/>dydis VĮ tinkluose – 7.900,947 tūkst. Eur, ŽĮ tinkluose – 7.572,488 tūkst. Eur;</text:span></text:p>
      <text:p text:style-name="P148"><text:span text:style-name="T149">5.3.2</text:span><text:span text:style-name="T150">. 2014 m. spalio 17 d. Komisijos viešojo posėdžio protokolo Nr. O2-35 8 punkte nustatyta 10.146,548 tūkst. Eur suma, kuri VĮ tinkluose – 4.608,848 tūkst. Eur, ŽĮ tink</text:span><text:span text:style-name="T151">luose – 5.537,700 tūkst. Eur;</text:span></text:p>
      <text:p text:style-name="P152"><text:span text:style-name="T153">5.3.3</text:span><text:span text:style-name="T154">. numatomų kitų AB „Energijos skirstymo operatorius“ gautinų pajamų, suskaičiuotų pagal Metodikos 33 punktą, dydžiu VĮ tinkluose – 4.905,500 tūkst. Eur, ŽĮ tinkluose – 4.418,000 tūkst. Eur;</text:span></text:p>
      <text:p text:style-name="P155">Punkto pakeitimai:</text:p>
      <text:p text:style-name="P156"><text:span text:style-name="T157">Nr.<text:s/></text:span><text:a xlink:href="https://www.e-tar.lt/portal/legalAct.html?documentId=0f9c56008ae111eab005936df725feed" office:target-frame-name="_top" xlink:show="replace"><text:span text:style-name="T158">O3E-363</text:span></text:a><text:span text:style-name="T159">, 2020-04-30, paskelbta TAR 2020-04-30, i. k. 2020-09236</text:span></text:p>
      <text:p text:style-name="Normal"/>
      <text:p text:style-name="P160">Punkto pakeitimai:</text:p>
      <text:p text:style-name="P161"><text:span text:style-name="T162">Nr.<text:s/></text:span><text:a xlink:href="https://www.e-tar.lt/portal/legalAct.html?documentId=aaf24e207ef211e5b7eba10a9b5a9c5f" office:target-frame-name="_top" xlink:show="replace"><text:span text:style-name="T163">O3-580</text:span></text:a><text:span text:style-name="T164">, 2015-10-30, paskelbta TAR 2015-10-30, i. k. 2015-17132</text:span></text:p>
      <text:p text:style-name="Normal"/>
      <text:p text:style-name="P165"><text:span text:style-name="T166">6</text:span><text:span text:style-name="T167">. AB „Energijos skirstymo operatorius“ elektros energijos skirstymo paslaugos VĮ tinklais kainos viršutinę ribą 2016 metams 1,000 ct/kWh (be PVM) ir ŽĮ tinklai</text:span><text:span text:style-name="T168">s kainos viršutinę ribą 2016 metams 1,766 ct/kWh (be PVM).</text:span></text:p>
      <text:p text:style-name="P169">Punkto pakeitimai:</text:p>
      <text:p text:style-name="P170"><text:span text:style-name="T171">Nr.<text:s/></text:span><text:a xlink:href="https://www.e-tar.lt/portal/legalAct.html?documentId=aaf24e207ef211e5b7eba10a9b5a9c5f" office:target-frame-name="_top" xlink:show="replace"><text:span text:style-name="T172">O3-580</text:span></text:a><text:span text:style-name="T173">, 2015-10-30, paskelbta TAR 2015-10-30, i. k. 2015-17132</text:span></text:p>
      <text:p text:style-name="P174"><text:span text:style-name="T175">Nr.<text:s/></text:span><text:a xlink:href="https://www.e-tar.lt/portal/legalAct.html?documentId=0f9c56008ae111eab005936df725feed" office:target-frame-name="_top" xlink:show="replace"><text:span text:style-name="T176">O3E-363</text:span></text:a><text:span text:style-name="T177">, 2020-04-30, paskelbta TAR 2020-04-30, i. k. 2020-09236</text:span></text:p>
      <text:p text:style-name="Normal"/>
      <text:p text:style-name="P178"><text:span text:style-name="T179">7</text:span><text:span text:style-name="T180">. Šio nutarimo 2.2.1 ir 4.2.1 punktuose nurodyta kapitalo kaštų dalis AB „Energijos skirst</text:span><text:span text:style-name="T181">ymo operatorius“ pirmiausia turi būti panaudota bendrovės reguliuojamos skirstymo veiklos ilgalaikei investicijų programai įgyvendinti.</text:span></text:p>
      <text:p text:style-name="P182">Punkto pakeitimai:</text:p>
      <text:p text:style-name="P183"><text:span text:style-name="T184">Nr.<text:s/></text:span><text:a xlink:href="https://www.e-tar.lt/portal/legalAct.html?documentId=0f9c56008ae111eab005936df725feed" office:target-frame-name="_top" xlink:show="replace"><text:span text:style-name="T185">O3E-363</text:span></text:a><text:span text:style-name="T186">, 2020-04-30, paskelbta TAR 2020-04-30, i. k. 2020-09236</text:span></text:p>
      <text:p text:style-name="Normal"/>
      <text:p text:style-name="P187"><text:span text:style-name="T188">8</text:span><text:span text:style-name="T189">.<text:s/></text:span><text:span text:style-name="T190">Neteko galios nuo 2021-01-01</text:span><text:span text:style-name="T191">.</text:span></text:p>
      <text:p text:style-name="P192">Papildyta punktu:</text:p>
      <text:p text:style-name="P193"><text:span text:style-name="T194">Nr.<text:s/></text:span><text:a xlink:href="https://www.e-tar.lt/portal/legalAct.html?documentId=aaf24e207ef211e5b7eba10a9b5a9c5f" office:target-frame-name="_top" xlink:show="replace"><text:span text:style-name="T195">O3-580</text:span></text:a><text:span text:style-name="T196">, 2015-10-30, paskelbta TAR</text:span><text:span text:style-name="T197"><text:s/>2015-10-30, i. k. 2015-17132</text:span></text:p>
      <text:p text:style-name="P198">Punkto pakeitimai:</text:p>
      <text:p text:style-name="P199"><text:span text:style-name="T200">Nr.<text:s/></text:span><text:a xlink:href="https://www.e-tar.lt/portal/legalAct.html?documentId=0f9c56008ae111eab005936df725feed" office:target-frame-name="_top" xlink:show="replace"><text:span text:style-name="T201">O3E-363</text:span></text:a><text:span text:style-name="T202">, 2020-04-30, paskelbta TAR 2020-04-30, i. k. 2020-09236</text:span></text:p>
      <text:p text:style-name="Normal"/>
      <text:p text:style-name="P203"><text:span text:style-name="T204">Šis nutarimas gali būti skundžiamas Li</text:span><text:span text:style-name="T205">etuvos Respublikos administracinių bylų teisenos įstatymo nustatyta tvarka ir sąlygomis.</text:span></text:p>
      <text:p text:style-name="P206"/>
      <text:p text:style-name="P207"/>
      <text:p text:style-name="P208"/>
      <text:p text:style-name="P209"><text:span text:style-name="T210">Komisijos pirmininkė</text:span><text:span text:style-name="T211"><text:tab/>Diana Korsakaitė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Valstybinė kainų ir energetikos kontrolės komisija, Nutarimas</text:span></text:p>
      <text:p text:style-name="P221"><text:span text:style-name="T222">Nr.<text:s/></text:span><text:a xlink:href="https://www.e-tar.lt/portal/legalAct.html?documentId=aaf24e207ef211e5b7eba10a9b5a9c5f" office:target-frame-name="_top" xlink:show="replace"><text:span text:style-name="T223">O3-580</text:span></text:a><text:span text:style-name="T224">, 2015-10-30, paskelbta TAR 2015-10-30, i. k. 2015-17132</text:span></text:p>
      <text:p text:style-name="P225"><text:span text:style-name="T226">Dėl Valstybinės kainų ir energetikos kontrolės komisijos 2015 m. sausio 19 d. nutarimo Nr. O3-11<text:s/></text:span><text:span text:style-name="T227">„Dėl AB „Lesto“ skirstymo paslaugų vidutinės ir žemos įtampos tinklais kainų viršutinių ribų 2016–2020 metams nustatymo“ pakeitimo</text:span></text:p>
      <text:p text:style-name="P228"/>
      <text:p text:style-name="P229"><text:span text:style-name="T230">2.</text:span></text:p>
      <text:p text:style-name="P231"><text:span text:style-name="T232">Valstybinė energetikos reguliavimo taryba, Nutarimas</text:span></text:p>
      <text:p text:style-name="P233"><text:span text:style-name="T234">Nr.<text:s/></text:span><text:a xlink:href="https://www.e-tar.lt/portal/legalAct.html?documentId=0f9c56008ae111eab005936df725feed" office:target-frame-name="_top" xlink:show="replace"><text:span text:style-name="T235">O3E-363</text:span></text:a><text:span text:style-name="T236">, 2020-04-30, paskelbta TAR 2020-04-30, i. k. 2020-09236</text:span></text:p>
      <text:p text:style-name="P237"><text:span text:style-name="T238">Dėl Valstybinės kainų ir energetikos kontrolės komisijos 2015 m. sausio 19 d. nutarimo Nr. O3-11 „Dėl AB „Lesto“ skirstymo paslaugų vidutinės ir žemos įtampos</text:span><text:span text:style-name="T239"><text:s/>tinklais kainų viršutinių ribų 2016–2020 metams nustat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04T11:19:00Z</meta:creation-date>
    <dc:date>2020-05-04T11:19:00Z</dc:date>
    <meta:print-date>2015-01-08T14:4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user-defined meta:name="i523"/>
    <meta:user-defined meta:name="PublishingExpirationDate"/>
    <meta:user-defined meta:name="PublishingStartDate"/>
    <meta:user-defined meta:name="Ataskaita"/>
    <meta:user-defined meta:name="Renginys"/>
    <meta:document-statistic meta:page-count="3" meta:paragraph-count="64" meta:word-count="1322" meta:character-count="10187" meta:row-count="234" meta:non-whitespace-character-count="8929"/>
  </office:meta>
</office:document-meta>
</file>