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left" style:position="2.7097in"/>
          <style:tab-stop style:type="left" style:position="4.3833in"/>
        </style:tab-stops>
      </style:paragraph-properties>
    </style:style>
    <style:style style:name="P50" style:parent-style-name="Normal" style:family="paragraph">
      <style:paragraph-properties fo:line-height="150%">
        <style:tab-stops>
          <style:tab-stop style:type="left" style:position="2.7097in"/>
          <style:tab-stop style:type="left" style:position="4.3833in"/>
        </style:tab-stops>
      </style:paragraph-properties>
    </style:style>
    <style:style style:name="P51"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52" style:parent-style-name="Normal" style:family="paragraph">
      <style:paragraph-properties fo:line-height="150%"/>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05</text:span></text:p>
      <text:p text:style-name="P10"/>
      <text:p text:style-name="P11"><text:span text:style-name="T12">Sprendimas paskelbtas: TAR 2023-03-01, i. k. 2023-03730</text:span></text:p>
      <text:p text:style-name="P13"/>
      <text:p text:style-name="P14"/>
      <text:p text:style-name="P15"><text:span text:style-name="T1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7">RASEINIŲ RAJONO SAVIVALDYBĖS TARYBA</text:p>
      <text:p text:style-name="P18"/>
      <text:p text:style-name="P19">SPRENDIMAS</text:p>
      <text:p text:style-name="P20">DĖL raseinių rajono savivaldybės<text:s/></text:p>
      <text:p text:style-name="P21">2023-2025 metų strateginio veiklos plano patvirtinimo</text:p>
      <text:p text:style-name="P22"/>
      <text:p text:style-name="P23">2022 m. gruodžio 28 d. Nr. TS-338</text:p>
      <text:p text:style-name="P24">Raseiniai</text:p>
      <text:p text:style-name="P25"/>
      <text:p text:style-name="P26"/>
      <text:p text:style-name="P27"><text:span text:style-name="T28">Vadovaudamasi Lietuvos Respublikos vietos savivaldos įstatymo 6 straipsnio 22 punktu, 10</text:span><text:span text:style-name="T29">3</text:span><text:span text:style-name="T30"><text:s/>straipsnio 3 dalimi ir 16 straipsnio 2 dalies 40 punktu, Raseinių rajono savivaldybės 2021-2030 metų strateginio plėtros planu, patvirtintu Raseinių rajono savivaldybės tarybos 2020 m. spalio 28 d. sprendimu Nr. TS-306 „Dėl Raseinių rajono savivaldybės 20</text:span><text:span text:style-name="T31">21-2030 metų strateginio plėtros plano patvirtinimo“, Raseinių rajono savivaldybės 2023-2025 metų strateginio veiklos<text:s/></text:span><text:soft-page-break/><text:span text:style-name="T32">plano programų sąrašu, patvirtintu<text:s/></text:span><text:span text:style-name="T33">Raseinių rajono savivaldybės tarybos 2022 m. gegužės 19 d. sprendimu Nr. TS-156 „Dėl Raseinių rajono sa</text:span><text:span text:style-name="T34">vivaldybės 2023-2025 metų strateginio veiklos plano programų sąrašo patvirtinimo“,<text:s/></text:span><text:span text:style-name="T35">Strateginio planavimo Raseinių rajono savivaldybėje organizavimo ir savivaldybės planavimo dokumentų įgyvendinimo stebėsenos tvarkos aprašu, patvirtintu Raseinių rajono savi</text:span><text:span text:style-name="T36">valdybės tarybos 2020 m. gruodžio 28 d. sprendimu Nr.TS-361 „Dėl Strateginio planavimo Raseinių rajono savivaldybėje organizavimo ir savivaldybės planavimo dokumentų įgyvendinimo stebėsenos tvarkos aprašo patvirtinimo“, ir atsižvelgdama į Strateginio valdy</text:span><text:span text:style-name="T37">mo metodiką, patvirtintą Lietuvos Respublikos Vyriausybės 2021 m. balandžio 28 d. nutarimu Nr. 292 „Dėl<text:s/></text:span><text:span text:style-name="T38">Lietuvos Respublikos strateginio valdymo įstatymo, Lietuvos Respublikos regioninės plėtros įstatymo 4 straipsnio 3 ir 5 dalių, 7 straipsnio 1 ir 4 dalių</text:span><text:span text:style-name="T39">, Lietuvos Respublikos biudžeto sandaros įstatymo 14</text:span><text:span text:style-name="T40">1</text:span><text:span text:style-name="T41"> straipsnio 3 dalies įgyvendinimo</text:span><text:span text:style-name="T42">“, Raseinių rajono savivaldybės taryba n u s p r e n d ž i a,</text:span></text:p>
      <text:p text:style-name="P43"><text:span text:style-name="T44">patvirtinti Raseinių rajono savivaldybės 2023-2025 metų strateginį veiklos planą (pridedama).</text:span></text:p>
      <text:p text:style-name="P45"><text:span text:style-name="T46">Šis sprend</text:span><text:span text:style-name="T47">imas Lietuvos Respublikos administracinių bylų teisenos įstatymo nustatyta tvarka per vieną mėnesį nuo paskelbimo ar įteikimo suinteresuotai šaliai dienos gali būti skundžiamas Regionų apygardos administracinio teismo Šiaulių rūmams (Dvaro g. 80, LT-76298<text:s/></text:span><text:span text:style-name="T48">Šiauliai).</text:span></text:p>
      <text:p text:style-name="P49"/>
      <text:p text:style-name="P50"/>
      <text:p text:style-name="P51">Savivaldybės meras<text:s/><text:tab/><text:tab/><text:tab/><text:tab/>Andrius Bautronis</text:p>
      <text:p text:style-name="P52"/>
      <text:p text:style-name="Normal"/>
      <text:p text:style-name="Normal"/>
      <text:p text:style-name="Normal"/>
      <text:p text:style-name="P53">Priedų pakeitimai:</text:p>
      <text:p text:style-name="Normal"/>
      <text:p text:style-name="P54">Investicinių projektų sąrašas pagal sprendimą Nr. TS-269</text:p>
      <text:p text:style-name="P55">Priedo pakeitimai:</text:p>
      <text:p text:style-name="P56"><text:span text:style-name="T57">Nr.<text:s/></text:span><text:a xlink:href="https://www.e-tar.lt/portal/legalAct.html?documentId=1d167920b67e11ed8df094f359a60216" office:target-frame-name="_top" xlink:show="replace"><text:span text:style-name="T58">TS-28</text:span></text:a><text:span text:style-name="T59">, 2023-02-23, paskelbta TAR 2023-03-01, i. k. 2023-03673</text:span></text:p>
      <text:p text:style-name="P60"><text:span text:style-name="T61">Nr.<text:s/></text:span><text:a xlink:href="https://www.e-tar.lt/portal/legalAct.html?documentId=51269da061ee11eebc77e58877a83c4e" office:target-frame-name="_top" xlink:show="replace"><text:span text:style-name="T62">TS-269</text:span></text:a><text:span text:style-name="T63">, 2023-09-28, paskelbta TAR 2023-10-04, i. k. 2023-19463</text:span></text:p>
      <text:p text:style-name="Normal"/>
      <text:p text:style-name="P64">Nr.01 (1) pagal sprendimą Nr. TS-269</text:p>
      <text:p text:style-name="P65">Priedo pakeitimai:</text:p>
      <text:p text:style-name="P66"><text:span text:style-name="T67">Nr.<text:s/></text:span><text:a xlink:href="https://www.e-tar.lt/portal/legalAct.html?documentId=1d167920b67e11ed8df094f359a60216" office:target-frame-name="_top" xlink:show="replace"><text:span text:style-name="T68">TS-28</text:span></text:a><text:span text:style-name="T69">, 2023-02-23, paskelbta T</text:span><text:span text:style-name="T70">AR 2023-03-01, i. k. 2023-03673</text:span></text:p>
      <text:p text:style-name="P71"><text:span text:style-name="T72">Nr.<text:s/></text:span><text:a xlink:href="https://www.e-tar.lt/portal/legalAct.html?documentId=51269da061ee11eebc77e58877a83c4e" office:target-frame-name="_top" xlink:show="replace"><text:span text:style-name="T73">TS-269</text:span></text:a><text:span text:style-name="T74">, 2023-09-28, paskelbta TAR 2023-10-04, i. k. 2023-19463</text:span></text:p>
      <text:p text:style-name="Normal"/>
      <text:p text:style-name="P75">Nr.02 (1) pagal sprendimą Nr. TS-269</text:p>
      <text:p text:style-name="P76">Priedo pakeitimai:</text:p>
      <text:p text:style-name="P77"><text:span text:style-name="T78">Nr.<text:s/></text:span><text:a xlink:href="https://www.e-tar.lt/portal/legalAct.html?documentId=1d167920b67e11ed8df094f359a60216" office:target-frame-name="_top" xlink:show="replace"><text:span text:style-name="T79">TS-28</text:span></text:a><text:span text:style-name="T80">, 2023-02-23, paskelbta TAR 2023-03-01, i. k. 2023-03673</text:span></text:p>
      <text:p text:style-name="P81"><text:span text:style-name="T82">Nr.<text:s/></text:span><text:a xlink:href="https://www.e-tar.lt/portal/legalAct.html?documentId=51269da061ee11eebc77e58877a83c4e" office:target-frame-name="_top" xlink:show="replace"><text:span text:style-name="T83">TS-269</text:span></text:a><text:span text:style-name="T84">, 2023-09-28, paskelbta TAR 2023-10-04, i. k. 2023-19463</text:span></text:p>
      <text:p text:style-name="Normal"/>
      <text:p text:style-name="P85">Nr.03 (1) pagal sprendimą Nr. TS-269</text:p>
      <text:p text:style-name="P86">Priedo pakeitimai:</text:p>
      <text:p text:style-name="P87"><text:span text:style-name="T88">Nr.<text:s/></text:span><text:a xlink:href="https://www.e-tar.lt/portal/legalAct.html?documentId=1d167920b67e11ed8df094f359a60216" office:target-frame-name="_top" xlink:show="replace"><text:span text:style-name="T89">TS-28</text:span></text:a><text:span text:style-name="T90">, 2023-02-23,<text:s/></text:span><text:span text:style-name="T91">paskelbta TAR 2023-03-01, i. k. 2023-03673</text:span></text:p>
      <text:p text:style-name="P92"><text:span text:style-name="T93">Nr.<text:s/></text:span><text:a xlink:href="https://www.e-tar.lt/portal/legalAct.html?documentId=51269da061ee11eebc77e58877a83c4e" office:target-frame-name="_top" xlink:show="replace"><text:span text:style-name="T94">TS-269</text:span></text:a><text:span text:style-name="T95">, 2023-09-28, paskelbta TAR 2023-10-04, i. k. 2023-19463</text:span></text:p>
      <text:p text:style-name="Normal"/>
      <text:p text:style-name="P96">Nr.04 (1) pagal sprendimą Nr. TS-269</text:p>
      <text:p text:style-name="P97">Priedo pakeitimai:</text:p>
      <text:p text:style-name="P98"><text:span text:style-name="T99">Nr.<text:s/></text:span><text:a xlink:href="https://www.e-tar.lt/portal/legalAct.html?documentId=1d167920b67e11ed8df094f359a60216" office:target-frame-name="_top" xlink:show="replace"><text:span text:style-name="T100">TS-28</text:span></text:a><text:span text:style-name="T101">, 2023-02-23, paskelbta TAR 2023-03-01, i. k. 2023-03673</text:span></text:p>
      <text:p text:style-name="P102"><text:span text:style-name="T103">Nr.<text:s/></text:span><text:a xlink:href="https://www.e-tar.lt/portal/legalAct.html?documentId=51269da061ee11eebc77e58877a83c4e" office:target-frame-name="_top" xlink:show="replace"><text:span text:style-name="T104">TS-269</text:span></text:a><text:span text:style-name="T105">, 2023-09-28, paskelbta TAR 2023-10-04, i. k. 2023-19463</text:span></text:p>
      <text:p text:style-name="Normal"/>
      <text:p text:style-name="P106">Nr.05 (1) pagal sprendimą Nr. TS-269</text:p>
      <text:p text:style-name="P107">Priedo pakeitimai:</text:p>
      <text:p text:style-name="P108"><text:span text:style-name="T109">Nr.<text:s/></text:span><text:a xlink:href="https://www.e-tar.lt/portal/legalAct.html?documentId=1d167920b67e11ed8df094f359a60216" office:target-frame-name="_top" xlink:show="replace"><text:span text:style-name="T110">TS-28</text:span></text:a><text:span text:style-name="T111">, 2023-02-</text:span><text:span text:style-name="T112">23, paskelbta TAR 2023-03-01, i. k. 2023-03673</text:span></text:p>
      <text:p text:style-name="P113"><text:span text:style-name="T114">Nr.<text:s/></text:span><text:a xlink:href="https://www.e-tar.lt/portal/legalAct.html?documentId=51269da061ee11eebc77e58877a83c4e" office:target-frame-name="_top" xlink:show="replace"><text:span text:style-name="T115">TS-269</text:span></text:a><text:span text:style-name="T116">, 2023-09-28, paskelbta TAR 2023-10-04, i. k. 2023-19463</text:span></text:p>
      <text:p text:style-name="Normal"/>
      <text:p text:style-name="P117">Nr.06 (1) pagal sprendimą Nr. TS-269</text:p>
      <text:p text:style-name="P118">Priedo<text:s/>pakeitimai:</text:p>
      <text:p text:style-name="P119"><text:span text:style-name="T120">Nr.<text:s/></text:span><text:a xlink:href="https://www.e-tar.lt/portal/legalAct.html?documentId=1d167920b67e11ed8df094f359a60216" office:target-frame-name="_top" xlink:show="replace"><text:span text:style-name="T121">TS-28</text:span></text:a><text:span text:style-name="T122">, 2023-02-23, paskelbta TAR 2023-03-01, i. k. 2023-03673</text:span></text:p>
      <text:p text:style-name="P123"><text:span text:style-name="T124">Nr.<text:s/></text:span><text:a xlink:href="https://www.e-tar.lt/portal/legalAct.html?documentId=51269da061ee11eebc77e58877a83c4e" office:target-frame-name="_top" xlink:show="replace"><text:span text:style-name="T125">TS-269</text:span></text:a><text:span text:style-name="T126">, 2023-09-28, paskelbta TAR 2023-10-04, i. k. 2023-19463</text:span></text:p>
      <text:p text:style-name="Normal"/>
      <text:p text:style-name="P127">Nr.08 pagal sprendimą Nr. TS-269</text:p>
      <text:p text:style-name="P128">Priedo pakeitimai:</text:p>
      <text:p text:style-name="P129"><text:span text:style-name="T130">Nr.<text:s/></text:span><text:a xlink:href="https://www.e-tar.lt/portal/legalAct.html?documentId=1d167920b67e11ed8df094f359a60216" office:target-frame-name="_top" xlink:show="replace"><text:span text:style-name="T131">TS-28</text:span></text:a><text:span text:style-name="T132">,<text:s/></text:span><text:span text:style-name="T133">2023-02-23, paskelbta TAR 2023-03-01, i. k. 2023-03673</text:span></text:p>
      <text:p text:style-name="P134"><text:span text:style-name="T135">Nr.<text:s/></text:span><text:a xlink:href="https://www.e-tar.lt/portal/legalAct.html?documentId=51269da061ee11eebc77e58877a83c4e" office:target-frame-name="_top" xlink:show="replace"><text:span text:style-name="T136">TS-269</text:span></text:a><text:span text:style-name="T137">, 2023-09-28, paskelbta TAR 2023-10-04, i. k. 2023-19463</text:span></text:p>
      <text:p text:style-name="Normal"/>
      <text:p text:style-name="P138">Nr.09 (1) pagal sprendimą Nr.<text:s/>TS-269</text:p>
      <text:p text:style-name="P139">Priedo pakeitimai:</text:p>
      <text:p text:style-name="P140"><text:span text:style-name="T141">Nr.<text:s/></text:span><text:a xlink:href="https://www.e-tar.lt/portal/legalAct.html?documentId=1d167920b67e11ed8df094f359a60216" office:target-frame-name="_top" xlink:show="replace"><text:span text:style-name="T142">TS-28</text:span></text:a><text:span text:style-name="T143">, 2023-02-23, paskelbta TAR 2023-03-01, i. k. 2023-03673</text:span></text:p>
      <text:p text:style-name="P144"><text:span text:style-name="T145">Nr.<text:s/></text:span><text:a xlink:href="https://www.e-tar.lt/portal/legalAct.html?documentId=51269da061ee11eebc77e58877a83c4e" office:target-frame-name="_top" xlink:show="replace"><text:span text:style-name="T146">TS-269</text:span></text:a><text:span text:style-name="T147">, 2023-09-28, paskelbta TAR 2023-10-04, i. k. 2023-19463</text:span></text:p>
      <text:p text:style-name="Normal"/>
      <text:p text:style-name="P148">Nr.10 (1) pagal sprendimą Nr. TS-269</text:p>
      <text:p text:style-name="P149">Priedo pakeitimai:</text:p>
      <text:p text:style-name="P150"><text:span text:style-name="T151">Nr.<text:s/></text:span><text:a xlink:href="https://www.e-tar.lt/portal/legalAct.html?documentId=1d167920b67e11ed8df094f359a60216" office:target-frame-name="_top" xlink:show="replace"><text:span text:style-name="T152">TS-28</text:span></text:a><text:span text:style-name="T153">, 2023-02-23, paskelbta TAR 2023-03-01, i. k. 2023-03673</text:span></text:p>
      <text:p text:style-name="P154"><text:span text:style-name="T155">Nr.<text:s/></text:span><text:a xlink:href="https://www.e-tar.lt/portal/legalAct.html?documentId=51269da061ee11eebc77e58877a83c4e" office:target-frame-name="_top" xlink:show="replace"><text:span text:style-name="T156">TS-269</text:span></text:a><text:span text:style-name="T157">, 2023-09-28, paskelbta TAR 2023-10-04, i. k. 2023-19463</text:span></text:p>
      <text:p text:style-name="Normal"/>
      <text:p text:style-name="P158">Nr.11 pagal sprendimą Nr.<text:s/>TS-269</text:p>
      <text:p text:style-name="P159">Priedo pakeitimai:</text:p>
      <text:p text:style-name="P160"><text:span text:style-name="T161">Nr.<text:s/></text:span><text:a xlink:href="https://www.e-tar.lt/portal/legalAct.html?documentId=1d167920b67e11ed8df094f359a60216" office:target-frame-name="_top" xlink:show="replace"><text:span text:style-name="T162">TS-28</text:span></text:a><text:span text:style-name="T163">, 2023-02-23, paskelbta TAR 2023-03-01, i. k. 2023-03673</text:span></text:p>
      <text:p text:style-name="P164"><text:span text:style-name="T165">Nr.<text:s/></text:span><text:a xlink:href="https://www.e-tar.lt/portal/legalAct.html?documentId=51269da061ee11eebc77e58877a83c4e" office:target-frame-name="_top" xlink:show="replace"><text:span text:style-name="T166">TS-269</text:span></text:a><text:span text:style-name="T167">, 2023-09-28, paskelbta TAR 2023-10-04, i. k. 2023-19463</text:span></text:p>
      <text:p text:style-name="Normal"/>
      <text:p text:style-name="P168">Nr.12 (1) pagal sprendimą Nr. TS-269</text:p>
      <text:p text:style-name="P169">Priedo pakeitimai:</text:p>
      <text:p text:style-name="P170"><text:span text:style-name="T171">Nr.<text:s/></text:span><text:a xlink:href="https://www.e-tar.lt/portal/legalAct.html?documentId=1d167920b67e11ed8df094f359a60216" office:target-frame-name="_top" xlink:show="replace"><text:span text:style-name="T172">TS-28</text:span></text:a><text:span text:style-name="T173">, 2023-02-23, paskelbta TAR 2023-03-01, i. k. 2023-03673</text:span></text:p>
      <text:p text:style-name="P174"><text:span text:style-name="T175">Nr.<text:s/></text:span><text:a xlink:href="https://www.e-tar.lt/portal/legalAct.html?documentId=51269da061ee11eebc77e58877a83c4e" office:target-frame-name="_top" xlink:show="replace"><text:span text:style-name="T176">TS-269</text:span></text:a><text:span text:style-name="T177">, 2023-09-28, paskelbta TAR 2023-10-04, i. k. 2023-19463</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Raseinių rajono savivaldybės taryba, Sprendimas</text:span></text:p>
      <text:p text:style-name="P187"><text:span text:style-name="T188">Nr.<text:s/></text:span><text:a xlink:href="https://www.e-tar.lt/portal/legalAct.html?documentId=1d167920b67e11ed8df094f359a60216" office:target-frame-name="_top" xlink:show="replace"><text:span text:style-name="T189">TS-28</text:span></text:a><text:span text:style-name="T190">, 2023-02-23,<text:s/></text:span><text:span text:style-name="T191">paskelbta TAR 2023-03-01, i. k. 2023-03673</text:span></text:p>
      <text:p text:style-name="P192"><text:span text:style-name="T193">Dėl Raseinių rajono savivaldybės tarybos 2022 m. gruodžio 28 d. sprendimo Nr. TS-338 „Dėl Raseinių rajono savivaldybės 2023-2025 metų strateginio veiklos plano patvirtinimo“ pakeitimo</text:span></text:p>
      <text:p text:style-name="P194"/>
      <text:p text:style-name="P195"><text:span text:style-name="T196">2.</text:span></text:p>
      <text:p text:style-name="P197"><text:span text:style-name="T198">Raseinių rajono savivaldy</text:span><text:span text:style-name="T199">bės taryba, Sprendimas</text:span></text:p>
      <text:p text:style-name="P200"><text:span text:style-name="T201">Nr.<text:s/></text:span><text:a xlink:href="https://www.e-tar.lt/portal/legalAct.html?documentId=51269da061ee11eebc77e58877a83c4e" office:target-frame-name="_top" xlink:show="replace"><text:span text:style-name="T202">TS-269</text:span></text:a><text:span text:style-name="T203">, 2023-09-28, paskelbta TAR 2023-10-04, i. k. 2023-19463</text:span></text:p>
      <text:p text:style-name="P204"><text:span text:style-name="T205">Dėl Raseinių rajono savivaldybės tarybos 2022 m. gruodžio 28 d. spre</text:span><text:span text:style-name="T206">ndimo Nr. TS-338 „Dėl Raseinių rajono savivaldybės 2023-2025 metų strateginio veiklos plan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3-10-05T09:01:00Z</meta:creation-date>
    <dc:date>2023-10-05T09:01:00Z</dc:date>
    <meta:print-date>2021-12-01T13:42:00Z</meta:print-date>
    <meta:template xlink:href="Normal.dotm" xlink:type="simple"/>
    <meta:editing-cycles>2</meta:editing-cycles>
    <meta:editing-duration>PT0S</meta:editing-duration>
    <meta:document-statistic meta:page-count="3" meta:paragraph-count="120" meta:word-count="1009" meta:character-count="7585" meta:row-count="202" meta:non-whitespace-character-count="6696"/>
  </office:meta>
</office:document-meta>
</file>