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margin-right="0.0277in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right="0.0277in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margin-right="0.0277in" fo:text-indent="0.5909in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margin-right="0.0277in" fo:text-indent="0.5909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text-align="justify" fo:margin-right="0.0277in" fo:text-indent="0.5909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margin-right="0.0277in" fo:text-indent="0.5909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margin-right="0.0277in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right="0.1256in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3 iki 2020-08-04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<text:s/>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2">020 metų valstyb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<text:s/></text:span><text:span text:style-name="T29">Savivaldybės 2020 metų biudžetą – 58 025 618 eurų pajamų, 2 157 084 eurus <text:s/></text:span><text:span text:style-name="T30">2019 metų Savivaldybės biudžeto lėšų likutį, 21 455 eurus 2019 metais nepanaudotų žemės realizavimo lėšų likutį, 123 178 eurus nepanaudotų 2019 metais Aplinkos apsaugos rėmimo specialiosios programos lėšų ir 2 186 000 eurų skolintų lėšų (1 priedas, 2 pried</text:span><text:span text:style-name="T31">as</text:span><text:span text:style-name="T32">)</text:span><text:span text:style-name="T33">.</text:span></text:p>
      <text:p text:style-name="P34">Papunkčio pakeitimai:</text:p>
      <text:p text:style-name="P35"><text:span text:style-name="T36">Nr.<text:s/></text:span><text:a xlink:href="https://www.e-tar.lt/portal/legalAct.html?documentId=69fb2350780411eabee4a336e7e6fdab" office:target-frame-name="_top" xlink:show="replace"><text:span text:style-name="T37">T1-294</text:span></text:a><text:span text:style-name="T38">, 2020-04-02, paskelbta TAR 2020-04-06, i. k. 2020-07151</text:span></text:p>
      <text:p text:style-name="P39"><text:span text:style-name="T40">Nr.<text:s/></text:span><text:a xlink:href="https://www.e-tar.lt/portal/legalAct.html?documentId=a0f7e410892f11eab005936df725feed" office:target-frame-name="_top" xlink:show="replace"><text:span text:style-name="T41">T1-299</text:span></text:a><text:span text:style-name="T42">, 2020-04-23, paskelbta TAR 2020-04-28, i. k. 2020-08866</text:span></text:p>
      <text:p text:style-name="P43"><text:span text:style-name="T44">Nr.<text:s/></text:span><text:a xlink:href="https://www.e-tar.lt/portal/legalAct.html?documentId=83e12380a63c11ea9515f752ff221ec9" office:target-frame-name="_top" xlink:show="replace"><text:span text:style-name="T45">T1-357</text:span></text:a><text:span text:style-name="T46">, 2020-05-28, paskelbta TAR 2020-06-04, i. k. 2020-12220</text:span></text:p>
      <text:p text:style-name="P47"><text:span text:style-name="T48">Nr.<text:s/></text:span><text:a xlink:href="https://www.e-tar.lt/portal/legalAct.html?documentId=21d35d10bb9611eab9d9cd0c85e0b745" office:target-frame-name="_top" xlink:show="replace"><text:span text:style-name="T49">T1-401</text:span></text:a><text:span text:style-name="T50">, 2020-06-25, paskelbta TAR 2020-07-02, i. k. 2020-14797</text:span></text:p>
      <text:p text:style-name="Normal"/>
      <text:p text:style-name="P51"><text:span text:style-name="T52">1.2</text:span><text:span text:style-name="T53">.<text:s/></text:span><text:span text:style-name="T54">Asignavimus p</text:span><text:span text:style-name="T55">rogramoms finansuoti –<text:s/></text:span><text:span text:style-name="T56">62 372 006<text:s/></text:span><text:span text:style-name="T57">eurus<text:s/></text:span><text:span text:style-name="T58">(3 priedas)</text:span><text:span text:style-name="T59">.</text:span></text:p>
      <text:p text:style-name="P60">Papunkčio pakeitimai:</text:p>
      <text:p text:style-name="P61"><text:span text:style-name="T62">Nr.<text:s/></text:span><text:a xlink:href="https://www.e-tar.lt/portal/legalAct.html?documentId=69fb2350780411eabee4a336e7e6fdab" office:target-frame-name="_top" xlink:show="replace"><text:span text:style-name="T63">T1-294</text:span></text:a><text:span text:style-name="T64">, 2020-04-02, paskelbta TAR 2020-04-06, i. k. 2020-07151</text:span></text:p>
      <text:p text:style-name="P65"><text:span text:style-name="T66">Nr.<text:s/></text:span><text:a xlink:href="https://www.e-tar.lt/portal/legalAct.html?documentId=a0f7e410892f11eab005936df725feed" office:target-frame-name="_top" xlink:show="replace"><text:span text:style-name="T67">T1-299</text:span></text:a><text:span text:style-name="T68">, 2020-04-23, paskelbta TAR 2020-04-28, i. k. 2020-08866</text:span></text:p>
      <text:p text:style-name="P69"><text:span text:style-name="T70">Nr.<text:s/></text:span><text:a xlink:href="https://www.e-tar.lt/portal/legalAct.html?documentId=83e12380a63c11ea9515f752ff221ec9" office:target-frame-name="_top" xlink:show="replace"><text:span text:style-name="T71">T1-35</text:span><text:span text:style-name="T72">7</text:span></text:a><text:span text:style-name="T73">, 2020-05-28, paskelbta TAR 2020-06-04, i. k. 2020-12220</text:span></text:p>
      <text:p text:style-name="P74"><text:span text:style-name="T75">Nr.<text:s/></text:span><text:a xlink:href="https://www.e-tar.lt/portal/legalAct.html?documentId=21d35d10bb9611eab9d9cd0c85e0b745" office:target-frame-name="_top" xlink:show="replace"><text:span text:style-name="T76">T1-401</text:span></text:a><text:span text:style-name="T77">, 2020-06-25, paskelbta TAR 2020-07-02, i. k. 2020-14797</text:span></text:p>
      <text:p text:style-name="Normal"/>
      <text:p text:style-name="P78"><text:span text:style-name="T79">1.3</text:span><text:span text:style-name="T80">. <text:s/>Savivaldybės 2020 metų Aplinkos apsaugos rėmimo specialiąją programą <text:s/>- 256 178 eurai (</text:span><text:span text:style-name="T81">4 priedas</text:span><text:span text:style-name="T82">).</text:span></text:p>
      <text:p text:style-name="P83"><text:span text:style-name="T84">2</text:span><text:span text:style-name="T85">. Pavesti Savivaldybės biudžeto asignavimų valdytojams:</text:span></text:p>
      <text:p text:style-name="P86"><text:span text:style-name="T87">2.1</text:span><text:span text:style-name="T88">. Išanalizuoti įsiskolinimų priežastis, imtis priemonių įsiskolinimams mažinti ir, sud</text:span><text:span text:style-name="T89">arant bei tvirtinant 2020 metų išlaidų sąmatas, numatyti reikiamus asignavimus 2020 m. sausio 1 d. esamiems įsiskolinimams už suteiktas paslaugas, atliktus darbus ir įsigytas prekes dengti.<text:s/></text:span></text:p>
      <text:p text:style-name="P90"><text:span text:style-name="T91">2.2</text:span><text:span text:style-name="T92">. Sutaupytus asignavimus išlaidoms pirmiausia skirti įsisk</text:span><text:span text:style-name="T93">olinimams dengti.</text:span></text:p>
      <text:p text:style-name="P94"><text:span text:style-name="T95">3</text:span><text:span text:style-name="T96">. Nustatyti, kad asignavimų valdytojai neprisiima įsipareigojimų ir nesudaro sutarčių darbams ir paslaugoms atlikti, kol nėra patvirtintas jų finansavimo šaltinis.</text:span></text:p>
      <text:p text:style-name="P97"><text:span text:style-name="T98">4</text:span><text:span text:style-name="T99">. Įpareigoti asignavimų valdytojus per 10 dienų pateikti Biudž</text:span><text:span text:style-name="T100">eto ir finansų skyriui patvirtintas išlaidų sąmatas.</text:span></text:p>
      <text:p text:style-name="P101"/>
      <text:p text:style-name="P102"/>
      <text:p text:style-name="P103"/>
      <text:p text:style-name="P104">Savivaldybės meras <text:s/><text:tab/><text:tab/><text:s text:c="7"/>Vytautas Laurinaitis</text:p>
      <text:p text:style-name="P105"/>
      <text:p text:style-name="Normal"/>
      <text:p text:style-name="Normal"/>
      <text:p text:style-name="Normal"/>
      <text:p text:style-name="P106">Priedų pakeitimai:</text:p>
      <text:p text:style-name="Normal"/>
      <text:p text:style-name="P107">pajamos</text:p>
      <text:p text:style-name="P108">Priedo pakeitimai:</text:p>
      <text:p text:style-name="P109"><text:span text:style-name="T110">Nr.<text:s/></text:span><text:a xlink:href="https://www.e-tar.lt/portal/legalAct.html?documentId=a0f7e410892f11eab005936df725feed" office:target-frame-name="_top" xlink:show="replace"><text:span text:style-name="T111">T1-299</text:span></text:a><text:span text:style-name="T112">, 2020-04-23, paskelbta TAR 2020-04-28, i. k. 2020-08866</text:span></text:p>
      <text:p text:style-name="P113"><text:span text:style-name="T114">Nr.<text:s/></text:span><text:a xlink:href="https://www.e-tar.lt/portal/legalAct.html?documentId=83e12380a63c11ea9515f752ff221ec9" office:target-frame-name="_top" xlink:show="replace"><text:span text:style-name="T115">T1-357</text:span></text:a><text:span text:style-name="T116">, 2020-05-28, paskelbta TAR 2020-06-04, i. k. 2020-12220</text:span></text:p>
      <text:p text:style-name="P117"><text:span text:style-name="T118">Nr.<text:s/></text:span><text:a xlink:href="https://www.e-tar.lt/portal/legalAct.html?documentId=21d35d10bb9611eab9d9cd0c85e0b745" office:target-frame-name="_top" xlink:show="replace"><text:span text:style-name="T119">T1-401</text:span></text:a><text:span text:style-name="T120">, 2020-06-25, paskelbta TAR 2020-07-02, i. k. 2020-14797</text:span></text:p>
      <text:p text:style-name="Normal"/>
      <text:p text:style-name="P121">imokos</text:p>
      <text:p text:style-name="P122">Priedo pakeitimai:</text:p>
      <text:p text:style-name="P123"><text:span text:style-name="T124">Nr.<text:s/></text:span><text:a xlink:href="https://www.e-tar.lt/portal/legalAct.html?documentId=83e12380a63c11ea9515f752ff221ec9" office:target-frame-name="_top" xlink:show="replace"><text:span text:style-name="T125">T1-357</text:span></text:a><text:span text:style-name="T126">, 2020-05-28, paskelbta TAR 2020-06-04, i. k. 2020-12220</text:span></text:p>
      <text:p text:style-name="P127"><text:span text:style-name="T128">Nr.<text:s/></text:span><text:a xlink:href="https://www.e-tar.lt/portal/legalAct.html?documentId=21d35d10bb9611eab9d9cd0c85e0b745" office:target-frame-name="_top" xlink:show="replace"><text:span text:style-name="T129">T1-401</text:span></text:a><text:span text:style-name="T130">, 2020-06-25, paskelbta TAR 2020-07-02, i. k. 2020-14797</text:span></text:p>
      <text:p text:style-name="Normal"/>
      <text:p text:style-name="P131">asignavimai</text:p>
      <text:p text:style-name="P132">Priedo pakeitimai:</text:p>
      <text:p text:style-name="P133"><text:span text:style-name="T134">Nr.<text:s/></text:span><text:a xlink:href="https://www.e-tar.lt/portal/legalAct.html?documentId=69fb2350780411eabee4a336e7e6fdab" office:target-frame-name="_top" xlink:show="replace"><text:span text:style-name="T135">T1-294</text:span></text:a><text:span text:style-name="T136">, 2020-04-02, paskelbta TAR 2020-04-06</text:span><text:span text:style-name="T137">, i. k. 2020-07151</text:span></text:p>
      <text:p text:style-name="P138"><text:span text:style-name="T139">Nr.<text:s/></text:span><text:a xlink:href="https://www.e-tar.lt/portal/legalAct.html?documentId=a0f7e410892f11eab005936df725feed" office:target-frame-name="_top" xlink:show="replace"><text:span text:style-name="T140">T1-299</text:span></text:a><text:span text:style-name="T141">, 2020-04-23, paskelbta TAR 2020-04-28, i. k. 2020-08866</text:span></text:p>
      <text:p text:style-name="P142"><text:span text:style-name="T143">Nr.<text:s/></text:span><text:a xlink:href="https://www.e-tar.lt/portal/legalAct.html?documentId=83e12380a63c11ea9515f752ff221ec9" office:target-frame-name="_top" xlink:show="replace"><text:span text:style-name="T144">T1-357</text:span></text:a><text:span text:style-name="T145">, 2020-05-28, paskelbta TAR 2020-06-04, i. k. 2020-12220</text:span></text:p>
      <text:p text:style-name="P146"><text:span text:style-name="T147">Nr.<text:s/></text:span><text:a xlink:href="https://www.e-tar.lt/portal/legalAct.html?documentId=21d35d10bb9611eab9d9cd0c85e0b745" office:target-frame-name="_top" xlink:show="replace"><text:span text:style-name="T148">T1-401</text:span></text:a><text:span text:style-name="T149">, 2020-06-25, paskelbta TAR 2020-07-02, i. k.<text:s/></text:span><text:span text:style-name="T150">2020-14797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Šilutės rajono savivaldybės taryba, Sprendimas</text:span></text:p>
      <text:p text:style-name="P160"><text:span text:style-name="T161">Nr.<text:s/></text:span><text:a xlink:href="https://www.e-tar.lt/portal/legalAct.html?documentId=69fb2350780411eabee4a336e7e6fdab" office:target-frame-name="_top" xlink:show="replace"><text:span text:style-name="T162">T1-294</text:span></text:a><text:span text:style-name="T163">, 2020-04-02, paskelbta TAR 2020-04-06, i. k. 2020-07151</text:span></text:p>
      <text:p text:style-name="P164"><text:span text:style-name="T165">Dėl<text:s/></text:span><text:span text:style-name="T166">savivaldybės tarybos 2020-02-27 sprendimo Nr. T1-251 "Dėl Šilutės rajono savivaldybės 2020 metų biudžeto patvirtinimo“ pakeitimo</text:span></text:p>
      <text:p text:style-name="P167"/>
      <text:p text:style-name="P168"><text:span text:style-name="T169">2.</text:span></text:p>
      <text:p text:style-name="P170"><text:span text:style-name="T171">Šilutės rajono savivaldybės taryba, Sprendimas</text:span></text:p>
      <text:p text:style-name="P172"><text:span text:style-name="T173">Nr.<text:s/></text:span><text:a xlink:href="https://www.e-tar.lt/portal/legalAct.html?documentId=a0f7e410892f11eab005936df725feed" office:target-frame-name="_top" xlink:show="replace"><text:span text:style-name="T174">T1-299</text:span></text:a><text:span text:style-name="T175">, 2020-04-23, paskelbta TAR 2020-04-28, i. k. 2020-08866</text:span></text:p>
      <text:p text:style-name="P176"><text:span text:style-name="T177">Dėl <text:s/>savivaldybės tarybos 2020-02-27 sprendimo Nr.T1-251 ,,Dėl Šilutės rajono savivaldybės 2020 metų biudžeto patvirtinimo“ pakeitimo</text:span></text:p>
      <text:p text:style-name="P178"/>
      <text:p text:style-name="P179"><text:span text:style-name="T180">3.</text:span></text:p>
      <text:p text:style-name="P181"><text:span text:style-name="T182">Šilutės rajono savivaldybės t</text:span><text:span text:style-name="T183">aryba, Sprendimas</text:span></text:p>
      <text:p text:style-name="P184"><text:span text:style-name="T185">Nr.<text:s/></text:span><text:a xlink:href="https://www.e-tar.lt/portal/legalAct.html?documentId=83e12380a63c11ea9515f752ff221ec9" office:target-frame-name="_top" xlink:show="replace"><text:span text:style-name="T186">T1-357</text:span></text:a><text:span text:style-name="T187">, 2020-05-28, paskelbta TAR 2020-06-04, i. k. 2020-12220</text:span></text:p>
      <text:p text:style-name="P188"><text:span text:style-name="T189">Dėl <text:s/>savivaldybės tarybos 2020-02-27 sprendimo Nr. T1-251 "Dėl Šilutės ra</text:span><text:span text:style-name="T190">jono savivaldybės 2020 metų biudžeto patvirtinimo“ pakeitimo</text:span></text:p>
      <text:p text:style-name="P191"/>
      <text:p text:style-name="P192"><text:span text:style-name="T193">4.</text:span></text:p>
      <text:p text:style-name="P194"><text:span text:style-name="T195">Šilutės rajono savivaldybės taryba, Sprendimas</text:span></text:p>
      <text:p text:style-name="P196"><text:span text:style-name="T197">Nr.<text:s/></text:span><text:a xlink:href="https://www.e-tar.lt/portal/legalAct.html?documentId=21d35d10bb9611eab9d9cd0c85e0b745" office:target-frame-name="_top" xlink:show="replace"><text:span text:style-name="T198">T1-401</text:span></text:a><text:span text:style-name="T199">, 2020-06-25, paskelbta TAR<text:s/></text:span><text:span text:style-name="T200">2020-07-02, i. k. 2020-14797</text:span></text:p>
      <text:p text:style-name="P201"><text:span text:style-name="T202">Dėl <text:s/>Savivaldybės tarybos 2020-02-27 sprendimo Nr. T1-251 "Dėl Šilutės rajono savivaldybės 2020 metų biudžet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8-05T07:31:00Z</meta:creation-date>
    <dc:date>2020-08-05T07:31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796" meta:character-count="6329" meta:row-count="101" meta:non-whitespace-character-count="5566"/>
  </office:meta>
</office:document-meta>
</file>