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1E2A3A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1E2A3A" style:font-size-complex="12pt"/>
    </style:style>
    <style:style style:name="T38" style:parent-style-name="DefaultParagraphFont" style:family="text">
      <style:text-properties style:font-weight-complex="bold" fo:color="#1E2A3A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right="0.0277in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margin-right="0.0277in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margin-right="0.0277in" fo:text-indent="0.5909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margin-right="0.0277in" fo:text-indent="0.5909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margin-right="0.0277in" fo:text-indent="0.5909in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margin-right="0.0277in" fo:text-indent="0.5909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margin-right="0.0277in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9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margin-right="0.1256in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29 iki 2020-06-04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Savivaldybės 2020 metų biudžetą – 49 215 067 eurus pajamų,<text:s/></text:span><text:span text:style-name="T29">2 157 084</text:span><text:span text:style-name="T30"><text:s/></text:span><text:span text:style-name="T31">eurus<text:s/></text:span><text:span text:style-name="T32"><text:s/>2019 metų Savivaldybės biudžeto lėšų likutį,<text:s/></text:span><text:span text:style-name="T33">21 455<text:s/></text:span><text:span text:style-name="T34">eurus 2019 metais nepanaudotų žemės realizavimo lėšų likutį, 123 178 eurus nepanaudotų 2019 metais Aplinkos apsaugos rėmimo specialiosios programos lėšų ir 1 466 000 eurų skolintų lėšų (</text:span><text:span text:style-name="T35">1 priedas</text:span><text:span text:style-name="T36">,<text:s/></text:span><text:span text:style-name="T37">2<text:s/></text:span><text:span text:style-name="T38">priedas</text:span><text:span text:style-name="T39">)</text:span><text:span text:style-name="T40">.</text:span></text:p>
      <text:p text:style-name="P41">Papunkčio pakeitimai:</text:p>
      <text:p text:style-name="P42"><text:span text:style-name="T43">Nr.<text:s/></text:span><text:a xlink:href="https://www.e-tar.lt/portal/legalAct.html?documentId=69fb2350780411eabee4a336e7e6fdab" office:target-frame-name="_top" xlink:show="replace"><text:span text:style-name="T44">T1-294</text:span></text:a><text:span text:style-name="T45">, 2020-04-02, paskelbta TAR 2020-04-06, i. k. 2020-07151</text:span></text:p>
      <text:p text:style-name="P46"><text:span text:style-name="T47">Nr.<text:s/></text:span><text:a xlink:href="https://www.e-tar.lt/portal/legalAct.html?documentId=a0f7e410892f11eab005936df725feed" office:target-frame-name="_top" xlink:show="replace"><text:span text:style-name="T48">T1-299</text:span></text:a><text:span text:style-name="T49">, 2020-04-23, paskelbta TAR 2020-04-28, i. k. 2020-08866</text:span></text:p>
      <text:p text:style-name="Normal"/>
      <text:p text:style-name="P50"><text:span text:style-name="T51">1.2</text:span><text:span text:style-name="T52">.<text:s/></text:span><text:span text:style-name="T53">Asignavimus programoms finansuoti –<text:s/></text:span><text:span text:style-name="T54">52 841 455</text:span><text:span text:style-name="T55"><text:s/>eurus<text:s/></text:span><text:span text:style-name="T56">(3 priedas)</text:span><text:span text:style-name="T57">.</text:span></text:p>
      <text:p text:style-name="P58">Papunkčio pakeitimai:</text:p>
      <text:p text:style-name="P59"><text:span text:style-name="T60">Nr.<text:s/></text:span><text:a xlink:href="https://www.e-tar.lt/portal/legalAct.html?documentId=69fb2350780411eabee4a336e7e6fdab" office:target-frame-name="_top" xlink:show="replace"><text:span text:style-name="T61">T1-294</text:span></text:a><text:span text:style-name="T62">, 2020-04-02, paskelbta TAR 2020-04-06, i. k. 2020-07151</text:span></text:p>
      <text:p text:style-name="P63"><text:span text:style-name="T64">Nr.<text:s/></text:span><text:a xlink:href="https://www.e-tar.lt/portal/legalAct.html?documentId=a0f7e410892f11eab005936df725feed" office:target-frame-name="_top" xlink:show="replace"><text:span text:style-name="T65">T1-299</text:span></text:a><text:span text:style-name="T66">, 2020-04-23, paskelbta TAR 2020-04-28, i. k. 2020-08866</text:span></text:p>
      <text:p text:style-name="Normal"/>
      <text:p text:style-name="P67"><text:span text:style-name="T68">1.3</text:span><text:span text:style-name="T69">. <text:s/>Savivaldybės 2020 metų Aplinkos apsaugos rėmimo specialiąją programą <text:s/>- 256 178 eurai (</text:span><text:span text:style-name="T70">4 priedas</text:span><text:span text:style-name="T71">).</text:span></text:p>
      <text:p text:style-name="P72"><text:span text:style-name="T73">2</text:span><text:span text:style-name="T74">. Pavesti Savivaldybės biudžeto asignavimų valdytojams:</text:span></text:p>
      <text:p text:style-name="P75"><text:span text:style-name="T76">2.1</text:span><text:span text:style-name="T77">. Išanalizuoti įsiskolinimų priežastis, imtis priemonių įsiskolinimams mažinti ir, sudarant bei tvirtinant 2020 metų išlaidų sąmatas, numatyti reikiamus asignavimus 2020 m. sausio 1 d. esamiems įsiskolinimams už suteiktas paslaugas, atliktus darbus ir įsig</text:span><text:span text:style-name="T78">ytas prekes dengti.<text:s/></text:span></text:p>
      <text:p text:style-name="P79"><text:span text:style-name="T80">2.2</text:span><text:span text:style-name="T81">. Sutaupytus asignavimus išlaidoms pirmiausia skirti įsiskolinimams dengti.</text:span></text:p>
      <text:p text:style-name="P82"><text:span text:style-name="T83">3</text:span><text:span text:style-name="T84">. Nustatyti, kad asignavimų valdytojai neprisiima įsipareigojimų ir nesudaro sutarčių darbams ir paslaugoms atlikti, kol nėra patvirtintas jų fin</text:span><text:span text:style-name="T85">ansavimo šaltinis.</text:span></text:p>
      <text:p text:style-name="P86"><text:span text:style-name="T87">4</text:span><text:span text:style-name="T88">. Įpareigoti asignavimų valdytojus per 10 dienų pateikti Biudžeto ir finansų skyriui patvirtintas išlaidų sąmatas.</text:span></text:p>
      <text:p text:style-name="P89"/>
      <text:p text:style-name="P90"/>
      <text:p text:style-name="P91"/>
      <text:p text:style-name="P92">Savivaldybės meras <text:s/><text:tab/><text:tab/><text:s text:c="7"/>Vytautas Laurinaitis</text:p>
      <text:p text:style-name="P93"/>
      <text:p text:style-name="Normal"/>
      <text:p text:style-name="Normal"/>
      <text:p text:style-name="Normal"/>
      <text:p text:style-name="P94">Priedų pakeitimai:</text:p>
      <text:p text:style-name="Normal"/>
      <text:p text:style-name="P95">T1-251P01p</text:p>
      <text:p text:style-name="P96">Priedo pakeitimai:</text:p>
      <text:p text:style-name="P97"><text:span text:style-name="T98">Nr.<text:s/></text:span><text:a xlink:href="https://www.e-tar.lt/portal/legalAct.html?documentId=a0f7e410892f11eab005936df725feed" office:target-frame-name="_top" xlink:show="replace"><text:span text:style-name="T99">T1-299</text:span></text:a><text:span text:style-name="T100">, 2020-04-23, paskelbta TAR 2020-04-28, i. k. 2020-08866</text:span></text:p>
      <text:p text:style-name="Normal"/>
      <text:p text:style-name="P101">T1-251P03p</text:p>
      <text:p text:style-name="P102">Priedo pakeitimai:</text:p>
      <text:p text:style-name="P103"><text:span text:style-name="T104">Nr.<text:s/></text:span><text:a xlink:href="https://www.e-tar.lt/portal/legalAct.html?documentId=69fb2350780411eabee4a336e7e6fdab" office:target-frame-name="_top" xlink:show="replace"><text:span text:style-name="T105">T1-294</text:span></text:a><text:span text:style-name="T106">, 2020-04-02, paskelbta TAR 2020-04-06, i. k. 2020-07151</text:span></text:p>
      <text:p text:style-name="P107"><text:span text:style-name="T108">Nr.<text:s/></text:span><text:a xlink:href="https://www.e-tar.lt/portal/legalAct.html?documentId=a0f7e410892f11eab005936df725feed" office:target-frame-name="_top" xlink:show="replace"><text:span text:style-name="T109">T1-299</text:span></text:a><text:span text:style-name="T110">, 2020-04-23, paskelbta TAR 2020-04-28, i. k. 2020-08866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ilutės rajono savivaldybės taryba, Sprendimas</text:span></text:p>
      <text:p text:style-name="P120"><text:span text:style-name="T121">Nr.<text:s/></text:span><text:a xlink:href="https://www.e-tar.lt/portal/legalAct.html?documentId=69fb2350780411eabee4a336e7e6fdab" office:target-frame-name="_top" xlink:show="replace"><text:span text:style-name="T122">T1-294</text:span></text:a><text:span text:style-name="T123">, 2020-04-02,<text:s/></text:span><text:span text:style-name="T124">paskelbta TAR 2020-04-06, i. k. 2020-07151</text:span></text:p>
      <text:p text:style-name="P125"><text:span text:style-name="T126">Dėl savivaldybės tarybos 2020-02-27 sprendimo Nr. T1-251 "Dėl Šilutės rajono savivaldybės 2020 metų biudžeto patvirtinimo“ pakeitimo</text:span></text:p>
      <text:p text:style-name="P127"/>
      <text:p text:style-name="P128"><text:span text:style-name="T129">2.</text:span></text:p>
      <text:p text:style-name="P130"><text:span text:style-name="T131">Šilutės rajono savivaldybės taryba, Sprendimas</text:span></text:p>
      <text:p text:style-name="P132"><text:span text:style-name="T133">Nr.<text:s/></text:span><text:a xlink:href="https://www.e-tar.lt/portal/legalAct.html?documentId=a0f7e410892f11eab005936df725feed" office:target-frame-name="_top" xlink:show="replace"><text:span text:style-name="T134">T1-299</text:span></text:a><text:span text:style-name="T135">, 2020-04-23, paskelbta TAR 2020-04-28, i. k. 2020-08866</text:span></text:p>
      <text:p text:style-name="P136"><text:span text:style-name="T137">Dėl <text:s/>savivaldybės tarybos 2020-02-27 sprendimo Nr.T1-251 ,,Dėl Šilutės rajono savivaldybės 2020 metų biudžeto patvirtini</text:span><text:span text:style-name="T138">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6-08T06:59:00Z</meta:creation-date>
    <dc:date>2020-06-08T06:59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92" meta:character-count="3932" meta:row-count="184" meta:non-whitespace-character-count="3496"/>
  </office:meta>
</office:document-meta>
</file>