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line-height="107%" fo:margin-right="-0.0006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margin-right="0.0277in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0277in" fo:text-indent="0.5909in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margin-right="0.0277in" fo:text-indent="0.5909in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margin-right="0.0277in" fo:text-indent="0.590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margin-right="0.0277in" fo:text-indent="0.5909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margin-right="0.0277in" fo:text-indent="0.5909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margin-right="0.0277in" fo:text-indent="0.5909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margin-right="0.0277in" fo:text-indent="0.5909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align="justify" fo:margin-right="0.0277in" fo:text-indent="0.5909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P71" style:parent-style-name="Normal" style:family="paragraph">
      <style:paragraph-properties fo:text-align="justify" fo:margin-right="0.0277in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6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7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78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right="0.1256in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07 iki 2020-04-28</text:span></text:p>
      <text:p text:style-name="P3"/>
      <text:p text:style-name="P4"><text:span text:style-name="T5">Sprendimas paskelbtas: TAR 2020-03-12, i. k. 2020-05351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text:s/></text:p>
      <text:p text:style-name="P11">taryba</text:p>
      <text:p text:style-name="P12"/>
      <text:p text:style-name="P13">SPRENDIMAS</text:p>
      <text:p text:style-name="P14">DĖL ŠILUTĖS RAJONO SAVIVALDYBĖS 2020 METŲ BIUDŽETO PATVIRTINIMO</text:p>
      <text:p text:style-name="P15"/>
      <text:p text:style-name="P16">2020 m. vasario 27 d. Nr.<text:s/>T1-251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 punktu, Lietuvos Respublikos biudžeto sandaros įstatymo 21 straipsnio 3 dalimi, 25 straipsnio 1 dalimi ir 26 straipsnio 4 dalimi, Lietuvos Respublikos 2</text:span><text:span text:style-name="T22">020 metų valstybės biudžeto ir savivaldybių biudžetų finansinių rodiklių patvirtinimo įstatymu, Šilutės rajono savivaldybės taryba n u s p r e n d ž i a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<text:s/></text:span><text:span text:style-name="T29">Savivaldybės 2020 metų biudžetą – 47 995 101 eurą pajamų, 2 157 084 eurus <text:s/></text:span><text:span text:style-name="T30">2019 metų Savivaldybės biudžeto lėšų likutį, 21 455 eurus 2019 metais nepanaudotų žemės realizavimo lėšų likutį, 123 178 eurus nepanaudotų 2019 metais Aplinkos apsaugos rėmimo specialiosios programos lėšų ir 1 466 000 eurų skolintų lėšų (1 priedas, 2</text:span><text:span text:style-name="T31"><text:s/></text:span><text:span text:style-name="T32">pried</text:span><text:span text:style-name="T33">as).</text:span></text:p>
      <text:p text:style-name="P34">Papunkčio pakeitimai:</text:p>
      <text:p text:style-name="P35"><text:span text:style-name="T36">Nr.<text:s/></text:span><text:a xlink:href="https://www.e-tar.lt/portal/legalAct.html?documentId=69fb2350780411eabee4a336e7e6fdab" office:target-frame-name="_top" xlink:show="replace"><text:span text:style-name="T37">T1-294</text:span></text:a><text:span text:style-name="T38">, 2020-04-02, paskelbta TAR 2020-04-06, i. k. 2020-07151</text:span></text:p>
      <text:p text:style-name="Normal"/>
      <text:p text:style-name="P39"><text:span text:style-name="T40">1.2</text:span><text:span text:style-name="T41">.<text:s/></text:span><text:span text:style-name="T42">Asignavimus programoms finansuoti –<text:s/></text:span><text:span text:style-name="T43">51 621 489 eurus<text:s/></text:span><text:span text:style-name="T44">(3 priedas</text:span><text:span text:style-name="T45">).</text:span></text:p>
      <text:p text:style-name="P46">Papunkčio pakeitimai:</text:p>
      <text:p text:style-name="P47"><text:span text:style-name="T48">Nr.<text:s/></text:span><text:a xlink:href="https://www.e-tar.lt/portal/legalAct.html?documentId=69fb2350780411eabee4a336e7e6fdab" office:target-frame-name="_top" xlink:show="replace"><text:span text:style-name="T49">T1-294</text:span></text:a><text:span text:style-name="T50">, 2020-04-02, paskelbta TAR 2020-04-06, i. k. 2020-07151</text:span></text:p>
      <text:p text:style-name="Normal"/>
      <text:p text:style-name="P51"><text:span text:style-name="T52">1.3</text:span><text:span text:style-name="T53">. <text:s/>Savivaldybės 2020 metų Aplinkos apsaugos rėmi</text:span><text:span text:style-name="T54">mo specialiąją programą <text:s/>- 256 178 eurai (</text:span><text:span text:style-name="T55">4 priedas</text:span><text:span text:style-name="T56">).</text:span></text:p>
      <text:p text:style-name="P57"><text:span text:style-name="T58">2</text:span><text:span text:style-name="T59">. Pavesti Savivaldybės biudžeto asignavimų valdytojams:</text:span></text:p>
      <text:p text:style-name="P60"><text:span text:style-name="T61">2.1</text:span><text:span text:style-name="T62">. Išanalizuoti įsiskolinimų priežastis, imtis priemonių įsiskolinimams mažinti ir, sudarant bei tvirtinant 2020 metų išlaidų sąmatas,<text:s/></text:span><text:span text:style-name="T63">numatyti reikiamus asignavimus 2020 m. sausio 1 d. esamiems įsiskolinimams už suteiktas paslaugas, atliktus darbus ir įsigytas prekes dengti.<text:s/></text:span></text:p>
      <text:p text:style-name="P64"><text:span text:style-name="T65">2.2</text:span><text:span text:style-name="T66">. Sutaupytus asignavimus išlaidoms pirmiausia skirti įsiskolinimams dengti.</text:span></text:p>
      <text:p text:style-name="P67"><text:span text:style-name="T68">3</text:span><text:span text:style-name="T69">. Nustatyti, kad asigna</text:span><text:span text:style-name="T70">vimų valdytojai neprisiima įsipareigojimų ir nesudaro sutarčių darbams ir paslaugoms atlikti, kol nėra patvirtintas jų finansavimo šaltinis.</text:span></text:p>
      <text:p text:style-name="P71"><text:span text:style-name="T72">4</text:span><text:span text:style-name="T73">. Įpareigoti asignavimų valdytojus per 10 dienų pateikti Biudžeto ir finansų skyriui patvirtintas išlaidų<text:s/></text:span><text:span text:style-name="T74">sąmatas.</text:span></text:p>
      <text:p text:style-name="P75"/>
      <text:p text:style-name="P76"/>
      <text:p text:style-name="P77"/>
      <text:p text:style-name="P78">Savivaldybės meras <text:s/><text:tab/><text:tab/><text:s text:c="7"/>Vytautas Laurinaitis</text:p>
      <text:p text:style-name="P79"/>
      <text:p text:style-name="Normal"/>
      <text:p text:style-name="Normal"/>
      <text:p text:style-name="Normal"/>
      <text:p text:style-name="P80">Priedų pakeitimai:</text:p>
      <text:p text:style-name="Normal"/>
      <text:p text:style-name="P81">T1-251P03p</text:p>
      <text:p text:style-name="P82">Priedo pakeitimai:</text:p>
      <text:p text:style-name="P83"><text:span text:style-name="T84">Nr.<text:s/></text:span><text:a xlink:href="https://www.e-tar.lt/portal/legalAct.html?documentId=69fb2350780411eabee4a336e7e6fdab" office:target-frame-name="_top" xlink:show="replace"><text:span text:style-name="T85">T1-294</text:span></text:a><text:span text:style-name="T86">, 2020-04-02, paskelbta TAR<text:s/></text:span><text:span text:style-name="T87">2020-04-06, i. k. 2020-07151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lutės rajono savivaldybės taryba, Sprendimas</text:span></text:p>
      <text:p text:style-name="P97"><text:span text:style-name="T98">Nr.<text:s/></text:span><text:a xlink:href="https://www.e-tar.lt/portal/legalAct.html?documentId=69fb2350780411eabee4a336e7e6fdab" office:target-frame-name="_top" xlink:show="replace"><text:span text:style-name="T99">T1-294</text:span></text:a><text:span text:style-name="T100">, 2020-04-02, paskelbta TAR 2020-04-06, i. k.<text:s/></text:span><text:span text:style-name="T101">2020-07151</text:span></text:p>
      <text:p text:style-name="P102"><text:span text:style-name="T103">Dėl savivaldybės tarybos 2020-02-27 sprendimo Nr. T1-251 "Dėl Šilutės rajono savivaldybės 2020 metų biudžet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5-01T05:09:00Z</meta:creation-date>
    <dc:date>2020-05-01T05:09:00Z</dc:date>
    <meta:print-date>2020-01-31T08:2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4" meta:character-count="2919" meta:row-count="93" meta:non-whitespace-character-count="2612"/>
  </office:meta>
</office:document-meta>
</file>