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07%" fo:margin-right="-0.000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0277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77in" fo:text-indent="0.5909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margin-right="0.0277in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FF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margin-right="0.0277in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right="0.0277in" fo:text-indent="0.5909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margin-right="0.0277in" fo:text-indent="0.5909in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margin-right="0.0277in" fo:text-indent="0.5909in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text-align="justify" fo:margin-right="0.0277in" fo:text-indent="0.5909in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margin-right="0.0277in" fo:text-indent="0.5909in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margin-right="0.0277in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17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1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19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right="0.1256in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8-05 iki 2020-09-28</text:span></text:p>
      <text:p text:style-name="P3"/>
      <text:p text:style-name="P4"><text:span text:style-name="T5">Sprendimas paskelbtas: TAR 2020-03-12, i. k. 2020-05351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text:s/></text:p>
      <text:p text:style-name="P11">taryba</text:p>
      <text:p text:style-name="P12"/>
      <text:p text:style-name="P13">SPRENDIMAS</text:p>
      <text:p text:style-name="P14">DĖL ŠILUTĖS RAJONO SAVIVALDYBĖS 2020 METŲ BIUDŽETO PATVIRTINIMO</text:p>
      <text:p text:style-name="P15"/>
      <text:p text:style-name="P16">2020 m. vasario 27 d. Nr.<text:s/>T1-251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2">020 metų valstybės biudžeto ir savivaldybių biudžetų finansinių rodiklių patvirtinimo įstatymu, Šilutės rajono savivaldybės taryba 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Savivaldybės 2020 metų biudžetą – 58 883 272 eurus pajamų,<text:s/></text:span><text:span text:style-name="T29">2 157 084</text:span><text:span text:style-name="T30"><text:s/></text:span><text:span text:style-name="T31">eurus<text:s/></text:span><text:span text:style-name="T32"><text:s/>2019 metų Savivaldybės biudžeto lėšų likutį,<text:s/></text:span><text:span text:style-name="T33">21 455<text:s/></text:span><text:span text:style-name="T34">eurus 2019 metais nepanaudotų žemės realizavimo lėšų likutį, 123 178 eurus nepanaudotų 2019 metais Aplinkos apsaugos rėmimo specialiosios programos lėšų ir 2 186 000 eurų skolintų lėšų<text:s/></text:span><text:span text:style-name="T35">(</text:span><text:span text:style-name="T36">1 priedas</text:span><text:span text:style-name="T37">,<text:s/></text:span><text:span text:style-name="T38">2<text:s/></text:span><text:span text:style-name="T39">priedas</text:span><text:span text:style-name="T40">)</text:span><text:span text:style-name="T41">.</text:span></text:p>
      <text:p text:style-name="P42">Papunkčio pakeitimai:</text:p>
      <text:p text:style-name="P43"><text:span text:style-name="T44">Nr.<text:s/></text:span><text:a xlink:href="https://www.e-tar.lt/portal/legalAct.html?documentId=69fb2350780411eabee4a336e7e6fdab" office:target-frame-name="_top" xlink:show="replace"><text:span text:style-name="T45">T1-294</text:span></text:a><text:span text:style-name="T46">, 2020-04-02, paskelbta TAR 2020-04-06, i. k. 2020-07151</text:span></text:p>
      <text:p text:style-name="P47"><text:span text:style-name="T48">Nr.<text:s/></text:span><text:a xlink:href="https://www.e-tar.lt/portal/legalAct.html?documentId=a0f7e410892f11eab005936df725feed" office:target-frame-name="_top" xlink:show="replace"><text:span text:style-name="T49">T1-299</text:span></text:a><text:span text:style-name="T50">, 2020-04-23, paskelbta TAR 2020-04-28, i. k. 2020-08866</text:span></text:p>
      <text:p text:style-name="P51"><text:span text:style-name="T52">Nr.<text:s/></text:span><text:a xlink:href="https://www.e-tar.lt/portal/legalAct.html?documentId=83e12380a63c11ea9515f752ff221ec9" office:target-frame-name="_top" xlink:show="replace"><text:span text:style-name="T53">T1-357</text:span></text:a><text:span text:style-name="T54">, 2020-05-28, paskelbta TAR 2020-06-04, i. k. 2020-12220</text:span></text:p>
      <text:p text:style-name="P55"><text:span text:style-name="T56">Nr.<text:s/></text:span><text:a xlink:href="https://www.e-tar.lt/portal/legalAct.html?documentId=21d35d10bb9611eab9d9cd0c85e0b745" office:target-frame-name="_top" xlink:show="replace"><text:span text:style-name="T57">T1-401</text:span></text:a><text:span text:style-name="T58">, 2020-06-25, paskelbta TAR 2020-07-02, i. k. 2020-14797</text:span></text:p>
      <text:p text:style-name="P59"><text:span text:style-name="T60">Nr.<text:s/></text:span><text:a xlink:href="https://www.e-tar.lt/portal/legalAct.html?documentId=1d9b38a0d62411eaabd5b5599dd4eebe" office:target-frame-name="_top" xlink:show="replace"><text:span text:style-name="T61">T1-425</text:span></text:a><text:span text:style-name="T62">, 2020-07-30, paskelbta TAR 2020-08-04, i. k. 2020-16871</text:span></text:p>
      <text:p text:style-name="Normal"/>
      <text:p text:style-name="P63"><text:span text:style-name="T64">1.2</text:span><text:span text:style-name="T65">.<text:s/></text:span><text:span text:style-name="T66">Asignavimus programoms finansuoti –<text:s/></text:span><text:span text:style-name="T67">63 229 660</text:span><text:span text:style-name="T68"><text:s/>eurus<text:s/></text:span><text:span text:style-name="T69">(3 priedas)</text:span><text:span text:style-name="T70">.</text:span></text:p>
      <text:p text:style-name="P71">Papunkčio pakeitimai:</text:p>
      <text:p text:style-name="P72"><text:span text:style-name="T73">Nr.<text:s/></text:span><text:a xlink:href="https://www.e-tar.lt/portal/legalAct.html?documentId=69fb2350780411eabee4a336e7e6fdab" office:target-frame-name="_top" xlink:show="replace"><text:span text:style-name="T74">T1-294</text:span></text:a><text:span text:style-name="T75">, 2020-04-02, paskelbta TAR 2020-04-06, i. k. 2020-07151</text:span></text:p>
      <text:p text:style-name="P76"><text:span text:style-name="T77">Nr.<text:s/></text:span><text:a xlink:href="https://www.e-tar.lt/portal/legalAct.html?documentId=a0f7e410892f11eab005936df725feed" office:target-frame-name="_top" xlink:show="replace"><text:span text:style-name="T78">T1-299</text:span></text:a><text:span text:style-name="T79">, 2020-04-23, paskelbta TAR 2020-04-28, i. k. 2020-08866</text:span></text:p>
      <text:p text:style-name="P80"><text:span text:style-name="T81">Nr.<text:s/></text:span><text:a xlink:href="https://www.e-tar.lt/portal/legalAct.html?documentId=83e12380a63c11ea9515f752ff221ec9" office:target-frame-name="_top" xlink:show="replace"><text:span text:style-name="T82">T1-357</text:span></text:a><text:span text:style-name="T83">, 2020-05-28, paskelbta TAR 2020-06-04, i. k. 2020-12220</text:span></text:p>
      <text:p text:style-name="P84"><text:span text:style-name="T85">Nr.<text:s/></text:span><text:a xlink:href="https://www.e-tar.lt/portal/legalAct.html?documentId=21d35d10bb9611eab9d9cd0c85e0b745" office:target-frame-name="_top" xlink:show="replace"><text:span text:style-name="T86">T1-401</text:span></text:a><text:span text:style-name="T87">, 2020-06-25, paskelbta TAR 2020-07-02, i. k. 2020-14797</text:span></text:p>
      <text:p text:style-name="P88"><text:span text:style-name="T89">Nr.<text:s/></text:span><text:a xlink:href="https://www.e-tar.lt/portal/legalAct.html?documentId=1d9b38a0d62411eaabd5b5599dd4eebe" office:target-frame-name="_top" xlink:show="replace"><text:span text:style-name="T90">T1-425</text:span></text:a><text:span text:style-name="T91">, 2020-07-3</text:span><text:span text:style-name="T92">0, paskelbta TAR 2020-08-04, i. k. 2020-16871</text:span></text:p>
      <text:p text:style-name="Normal"/>
      <text:p text:style-name="P93"><text:span text:style-name="T94">1.3</text:span><text:span text:style-name="T95">. <text:s/>Savivaldybės 2020 metų Aplinkos apsaugos rėmimo specialiąją programą <text:s/>- 256 178 eurai (</text:span><text:span text:style-name="T96">4 priedas</text:span><text:span text:style-name="T97">).</text:span></text:p>
      <text:p text:style-name="P98"><text:span text:style-name="T99">2</text:span><text:span text:style-name="T100">. Pavesti Savivaldybės biudžeto asignavimų valdytojams:</text:span></text:p>
      <text:p text:style-name="P101"><text:span text:style-name="T102">2.1</text:span><text:span text:style-name="T103">. Išanalizuoti įsiskolinimų prie</text:span><text:span text:style-name="T104">žastis, imtis priemonių įsiskolinimams mažinti ir, sudarant bei tvirtinant 2020 metų išlaidų sąmatas, numatyti reikiamus asignavimus 2020 m. sausio 1 d. esamiems įsiskolinimams už suteiktas paslaugas, atliktus darbus ir įsigytas prekes dengti.<text:s/></text:span></text:p>
      <text:p text:style-name="P105"><text:span text:style-name="T106">2.2</text:span><text:span text:style-name="T107">. Su</text:span><text:span text:style-name="T108">taupytus asignavimus išlaidoms pirmiausia skirti įsiskolinimams dengti.</text:span></text:p>
      <text:p text:style-name="P109"><text:span text:style-name="T110">3</text:span><text:span text:style-name="T111">. Nustatyti, kad asignavimų valdytojai neprisiima įsipareigojimų ir nesudaro sutarčių darbams ir paslaugoms atlikti, kol nėra patvirtintas jų finansavimo šaltinis.</text:span></text:p>
      <text:p text:style-name="P112"><text:span text:style-name="T113">4</text:span><text:span text:style-name="T114">. Įparei</text:span><text:span text:style-name="T115">goti asignavimų valdytojus per 10 dienų pateikti Biudžeto ir finansų skyriui patvirtintas išlaidų sąmatas.</text:span></text:p>
      <text:p text:style-name="P116"/>
      <text:p text:style-name="P117"/>
      <text:p text:style-name="P118"/>
      <text:p text:style-name="P119">Savivaldybės meras <text:s/><text:tab/><text:tab/><text:s text:c="7"/>Vytautas Laurinaitis</text:p>
      <text:p text:style-name="P120"/>
      <text:p text:style-name="Normal"/>
      <text:p text:style-name="Normal"/>
      <text:p text:style-name="Normal"/>
      <text:p text:style-name="P121">Priedų pakeitimai:</text:p>
      <text:p text:style-name="Normal"/>
      <text:p text:style-name="P122">pajamos</text:p>
      <text:p text:style-name="P123">Priedo pakeitimai:</text:p>
      <text:p text:style-name="P124"><text:span text:style-name="T125">Nr.<text:s/></text:span><text:a xlink:href="https://www.e-tar.lt/portal/legalAct.html?documentId=a0f7e410892f11eab005936df725feed" office:target-frame-name="_top" xlink:show="replace"><text:span text:style-name="T126">T1-299</text:span></text:a><text:span text:style-name="T127">, 2020-04-23, paskelbta TAR 2020-04-28, i. k. 2020-08866</text:span></text:p>
      <text:p text:style-name="P128"><text:span text:style-name="T129">Nr.<text:s/></text:span><text:a xlink:href="https://www.e-tar.lt/portal/legalAct.html?documentId=83e12380a63c11ea9515f752ff221ec9" office:target-frame-name="_top" xlink:show="replace"><text:span text:style-name="T130">T1-357</text:span></text:a><text:span text:style-name="T131">, 2020-05-28, paskelbta TAR 2020-06-04, i. k. 2020-12220</text:span></text:p>
      <text:p text:style-name="P132"><text:span text:style-name="T133">Nr.<text:s/></text:span><text:a xlink:href="https://www.e-tar.lt/portal/legalAct.html?documentId=21d35d10bb9611eab9d9cd0c85e0b745" office:target-frame-name="_top" xlink:show="replace"><text:span text:style-name="T134">T1-401</text:span></text:a><text:span text:style-name="T135">, 2020-06-25, paskelbta TAR 2020-07-02, i. k. 2020-14797</text:span></text:p>
      <text:p text:style-name="P136"><text:span text:style-name="T137">Nr.<text:s/></text:span><text:a xlink:href="https://www.e-tar.lt/portal/legalAct.html?documentId=1d9b38a0d62411eaabd5b5599dd4eebe" office:target-frame-name="_top" xlink:show="replace"><text:span text:style-name="T138">T1-425</text:span></text:a><text:span text:style-name="T139">, 2020-07-30, paskelbta TAR 2020-08-04, i. k. 2020-16871</text:span></text:p>
      <text:p text:style-name="Normal"/>
      <text:p text:style-name="P140">imokos</text:p>
      <text:p text:style-name="P141">Priedo pakeitimai:</text:p>
      <text:p text:style-name="P142"><text:span text:style-name="T143">Nr.<text:s/></text:span><text:a xlink:href="https://www.e-tar.lt/portal/legalAct.html?documentId=83e12380a63c11ea9515f752ff221ec9" office:target-frame-name="_top" xlink:show="replace"><text:span text:style-name="T144">T1-357</text:span></text:a><text:span text:style-name="T145">, 2020-05-28, paskelbta TAR 2020-06-04, i. k. 2020-12220</text:span></text:p>
      <text:p text:style-name="P146"><text:span text:style-name="T147">Nr.<text:s/></text:span><text:a xlink:href="https://www.e-tar.lt/portal/legalAct.html?documentId=21d35d10bb9611eab9d9cd0c85e0b745" office:target-frame-name="_top" xlink:show="replace"><text:span text:style-name="T148">T1-401</text:span></text:a><text:span text:style-name="T149">, 2020-06-25, paskelbta TAR 2020-07-02, i. k. 2020-14797</text:span></text:p>
      <text:p text:style-name="P150"><text:span text:style-name="T151">Nr.<text:s/></text:span><text:a xlink:href="https://www.e-tar.lt/portal/legalAct.html?documentId=1d9b38a0d62411eaabd5b5599dd4eebe" office:target-frame-name="_top" xlink:show="replace"><text:span text:style-name="T152">T1-425</text:span></text:a><text:span text:style-name="T153">, 2020-07-30, paskelbta TAR 2020-08-04, i. k. 2020-16871</text:span></text:p>
      <text:p text:style-name="Normal"/>
      <text:p text:style-name="P154">asignavimai</text:p>
      <text:p text:style-name="P155">Priedo pakeitimai:</text:p>
      <text:p text:style-name="P156"><text:span text:style-name="T157">Nr.<text:s/></text:span><text:a xlink:href="https://www.e-tar.lt/portal/legalAct.html?documentId=69fb2350780411eabee4a336e7e6fdab" office:target-frame-name="_top" xlink:show="replace"><text:span text:style-name="T158">T1-294</text:span></text:a><text:span text:style-name="T159">, 2020-04-02, paskelbta TAR 2020-04-06, i. k. 2020-07151</text:span></text:p>
      <text:p text:style-name="P160"><text:span text:style-name="T161">Nr.<text:s/></text:span><text:a xlink:href="https://www.e-tar.lt/portal/legalAct.html?documentId=a0f7e410892f11eab005936df725feed" office:target-frame-name="_top" xlink:show="replace"><text:span text:style-name="T162">T1-299</text:span></text:a><text:span text:style-name="T163">, 2020-04-23, paskelbta TAR 2020-04-28, i. k. 20</text:span><text:span text:style-name="T164">20-08866</text:span></text:p>
      <text:p text:style-name="P165"><text:span text:style-name="T166">Nr.<text:s/></text:span><text:a xlink:href="https://www.e-tar.lt/portal/legalAct.html?documentId=83e12380a63c11ea9515f752ff221ec9" office:target-frame-name="_top" xlink:show="replace"><text:span text:style-name="T167">T1-357</text:span></text:a><text:span text:style-name="T168">, 2020-05-28, paskelbta TAR 2020-06-04, i. k. 2020-12220</text:span></text:p>
      <text:p text:style-name="P169"><text:span text:style-name="T170">Nr.<text:s/></text:span><text:a xlink:href="https://www.e-tar.lt/portal/legalAct.html?documentId=21d35d10bb9611eab9d9cd0c85e0b745" office:target-frame-name="_top" xlink:show="replace"><text:span text:style-name="T171">T1-401</text:span></text:a><text:span text:style-name="T172">, 2020-06-25, paskelbta TAR 2020-07-02, i. k. 2020-14797</text:span></text:p>
      <text:p text:style-name="P173"><text:span text:style-name="T174">Nr.<text:s/></text:span><text:a xlink:href="https://www.e-tar.lt/portal/legalAct.html?documentId=1d9b38a0d62411eaabd5b5599dd4eebe" office:target-frame-name="_top" xlink:show="replace"><text:span text:style-name="T175">T1-425</text:span></text:a><text:span text:style-name="T176">, 2020-07-30, paskelbta TAR 2020-08-04, i. k. 2020-16871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Šilutės rajono savivaldybės taryba, Sprendimas</text:span></text:p>
      <text:p text:style-name="P186"><text:span text:style-name="T187">Nr.<text:s/></text:span><text:a xlink:href="https://www.e-tar.lt/portal/legalAct.html?documentId=69fb2350780411eabee4a336e7e6fdab" office:target-frame-name="_top" xlink:show="replace"><text:span text:style-name="T188">T1-294</text:span></text:a><text:span text:style-name="T189">, 2020-04-02, paskelbta TAR 2020-04-06, i. k. 2020-07151</text:span></text:p>
      <text:p text:style-name="P190"><text:span text:style-name="T191">Dėl savivaldybės tarybos<text:s/></text:span><text:span text:style-name="T192">2020-02-27 sprendimo Nr. T1-251 "Dėl Šilutės rajono savivaldybės 2020 metų biudžeto patvirtinimo“ pakeitimo</text:span></text:p>
      <text:p text:style-name="P193"/>
      <text:p text:style-name="P194"><text:span text:style-name="T195">2.</text:span></text:p>
      <text:p text:style-name="P196"><text:span text:style-name="T197">Šilutės rajono savivaldybės taryba, Sprendimas</text:span></text:p>
      <text:p text:style-name="P198"><text:span text:style-name="T199">Nr.<text:s/></text:span><text:a xlink:href="https://www.e-tar.lt/portal/legalAct.html?documentId=a0f7e410892f11eab005936df725feed" office:target-frame-name="_top" xlink:show="replace"><text:span text:style-name="T200">T1-299</text:span></text:a><text:span text:style-name="T201">, 2020-04-23, paskelbta TAR 2020-04-28, i. k. 2020-08866</text:span></text:p>
      <text:p text:style-name="P202"><text:span text:style-name="T203">Dėl <text:s/>savivaldybės tarybos 2020-02-27 sprendimo Nr.T1-251 ,,Dėl Šilutės rajono savivaldybės 2020 metų biudžeto patvirtinimo“ pakeitimo</text:span></text:p>
      <text:p text:style-name="P204"/>
      <text:p text:style-name="P205"><text:span text:style-name="T206">3.</text:span></text:p>
      <text:p text:style-name="P207"><text:span text:style-name="T208">Šilutės rajono savivaldybės taryba, Sprendimas</text:span></text:p>
      <text:p text:style-name="P209"><text:span text:style-name="T210">Nr.</text:span><text:span text:style-name="T211"><text:s/></text:span><text:a xlink:href="https://www.e-tar.lt/portal/legalAct.html?documentId=83e12380a63c11ea9515f752ff221ec9" office:target-frame-name="_top" xlink:show="replace"><text:span text:style-name="T212">T1-357</text:span></text:a><text:span text:style-name="T213">, 2020-05-28, paskelbta TAR 2020-06-04, i. k. 2020-12220</text:span></text:p>
      <text:p text:style-name="P214"><text:span text:style-name="T215">Dėl <text:s/>savivaldybės tarybos 2020-02-27 sprendimo Nr. T1-251 "Dėl Šilutės rajono savivaldybės 202</text:span><text:span text:style-name="T216">0 metų biudžeto patvirtinimo“ pakeitimo</text:span></text:p>
      <text:p text:style-name="P217"/>
      <text:p text:style-name="P218"><text:span text:style-name="T219">4.</text:span></text:p>
      <text:p text:style-name="P220"><text:span text:style-name="T221">Šilutės rajono savivaldybės taryba, Sprendimas</text:span></text:p>
      <text:p text:style-name="P222"><text:span text:style-name="T223">Nr.<text:s/></text:span><text:a xlink:href="https://www.e-tar.lt/portal/legalAct.html?documentId=21d35d10bb9611eab9d9cd0c85e0b745" office:target-frame-name="_top" xlink:show="replace"><text:span text:style-name="T224">T1-401</text:span></text:a><text:span text:style-name="T225">, 2020-06-25, paskelbta TAR 2020-07-02, i. k. 2020-14797</text:span></text:p>
      <text:p text:style-name="P226"><text:span text:style-name="T227">Dėl <text:s/>Savivaldybės tarybos 2020-02-27 sprendimo Nr. T1-251 "Dėl Šilutės rajono savivaldybės 2020 metų biudžeto patvirtinimo“ pakeitimo</text:span></text:p>
      <text:p text:style-name="P228"/>
      <text:p text:style-name="P229"><text:span text:style-name="T230">5.</text:span></text:p>
      <text:soft-page-break/>
      <text:p text:style-name="P231"><text:span text:style-name="T232">Šilutės rajono savivaldybės taryba, Sprendimas</text:span></text:p>
      <text:p text:style-name="P233"><text:span text:style-name="T234">Nr.<text:s/></text:span><text:a xlink:href="https://www.e-tar.lt/portal/legalAct.html?documentId=1d9b38a0d62411eaabd5b5599dd4eebe" office:target-frame-name="_top" xlink:show="replace"><text:span text:style-name="T235">T1-425</text:span></text:a><text:span text:style-name="T236">, 2020-07-30, paskelbta TAR 2020-08-04, i. k. 2020-16871</text:span></text:p>
      <text:p text:style-name="P237"><text:span text:style-name="T238">Dėl savivaldybės tarybos 2020-02-27 sprendimo Nr. T1-251 "Dėl Šilutės rajono savivaldybės 2020 metų biudžeto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9-29T12:33:00Z</meta:creation-date>
    <dc:date>2020-09-29T12:33:00Z</dc:date>
    <meta:print-date>2020-01-31T08:24:00Z</meta:print-date>
    <meta:template xlink:href="Normal.dotm" xlink:type="simple"/>
    <meta:editing-cycles>2</meta:editing-cycles>
    <meta:editing-duration>PT0S</meta:editing-duration>
    <meta:document-statistic meta:page-count="3" meta:paragraph-count="203" meta:word-count="875" meta:character-count="7334" meta:row-count="370" meta:non-whitespace-character-count="6662"/>
  </office:meta>
</office:document-meta>
</file>