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 fo:margin-right="-0.0006in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line-height="107%" fo:margin-right="-0.0006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07%"/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line-height="107%">
        <style:tab-stops>
          <style:tab-stop style:type="left" style:position="1.4236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margin-right="0.0277in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0.0277in" fo:text-indent="0.5909in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P26" style:parent-style-name="Normal" style:family="paragraph">
      <style:paragraph-properties fo:text-align="justify" fo:margin-right="0.0277in" fo:text-indent="0.5909in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margin-right="0.0277in" fo:text-indent="0.5909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margin-right="0.0277in" fo:text-indent="0.5909in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fo:color="#000000" style:font-size-complex="12pt"/>
    </style:style>
    <style:style style:name="T130" style:parent-style-name="DefaultParagraphFont" style:family="text">
      <style:text-properties style:font-weight-complex="bold" fo:color="#000000" style:font-size-complex="12pt"/>
    </style:style>
    <style:style style:name="T131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weight-complex="bold" style:font-size-complex="12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margin-right="0.0277in" fo:text-indent="0.5909in"/>
    </style:style>
    <style:style style:name="T152" style:parent-style-name="DefaultParagraphFont" style:family="text">
      <style:text-properties style:font-weight-complex="bold" fo:color="#000000" style:font-size-complex="12pt"/>
    </style:style>
    <style:style style:name="T153" style:parent-style-name="DefaultParagraphFont" style:family="text">
      <style:text-properties style:font-weight-complex="bold" fo:color="#000000" style:font-size-complex="12pt"/>
    </style:style>
    <style:style style:name="P154" style:parent-style-name="Normal" style:family="paragraph">
      <style:paragraph-properties fo:text-align="justify" fo:margin-right="0.0277in" fo:text-indent="0.5909in"/>
    </style:style>
    <style:style style:name="T155" style:parent-style-name="DefaultParagraphFont" style:family="text">
      <style:text-properties style:font-weight-complex="bold" fo:color="#000000" style:font-size-complex="12pt"/>
    </style:style>
    <style:style style:name="T156" style:parent-style-name="DefaultParagraphFont" style:family="text">
      <style:text-properties style:font-weight-complex="bold" fo:color="#000000" style:font-size-complex="12pt"/>
    </style:style>
    <style:style style:name="T157" style:parent-style-name="DefaultParagraphFont" style:family="text">
      <style:text-properties style:font-weight-complex="bold" fo:color="#000000" style:font-size-complex="12pt"/>
    </style:style>
    <style:style style:name="P158" style:parent-style-name="Normal" style:family="paragraph">
      <style:paragraph-properties fo:text-align="justify" fo:margin-right="0.0277in" fo:text-indent="0.5909in"/>
    </style:style>
    <style:style style:name="T159" style:parent-style-name="DefaultParagraphFont" style:family="text">
      <style:text-properties style:font-weight-complex="bold" fo:color="#000000" style:font-size-complex="12pt"/>
    </style:style>
    <style:style style:name="T160" style:parent-style-name="DefaultParagraphFont" style:family="text">
      <style:text-properties style:font-weight-complex="bold" fo:color="#000000" style:font-size-complex="12pt"/>
    </style:style>
    <style:style style:name="P161" style:parent-style-name="Normal" style:family="paragraph">
      <style:paragraph-properties fo:text-align="justify" fo:margin-right="0.0277in" fo:text-indent="0.5909in"/>
    </style:style>
    <style:style style:name="T162" style:parent-style-name="DefaultParagraphFont" style:family="text">
      <style:text-properties style:font-weight-complex="bold" fo:color="#000000" style:font-size-complex="12pt"/>
    </style:style>
    <style:style style:name="T163" style:parent-style-name="DefaultParagraphFont" style:family="text">
      <style:text-properties style:font-weight-complex="bold" fo:color="#000000" style:font-size-complex="12pt"/>
    </style:style>
    <style:style style:name="T164" style:parent-style-name="DefaultParagraphFont" style:family="text">
      <style:text-properties style:font-weight-complex="bold" fo:color="#000000" style:font-size-complex="12pt"/>
    </style:style>
    <style:style style:name="P165" style:parent-style-name="Normal" style:family="paragraph">
      <style:paragraph-properties fo:text-align="justify" fo:margin-right="0.0277in" fo:text-indent="0.5909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169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170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171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margin-right="0.1256in"/>
    </style:style>
    <style:style style:name="P1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4" style:parent-style-name="Normal" style:family="paragraph">
      <style:text-properties style:font-name-asian="MS Mincho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2-23</text:span></text:p>
      <text:p text:style-name="P3"/>
      <text:p text:style-name="P4"><text:span text:style-name="T5">Sprendimas paskelbtas: TAR 2020-03-12, i. k. 2020-05351</text:span></text:p>
      <text:p text:style-name="P6"/>
      <text:p text:style-name="P7"><text:span text:style-name="T8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9"/>
      <text:p text:style-name="P10">ŠILUTĖS RAJONO savivaldybės<text:s/></text:p>
      <text:p text:style-name="P11">taryba</text:p>
      <text:p text:style-name="P12"/>
      <text:p text:style-name="P13">SPRENDIMAS</text:p>
      <text:p text:style-name="P14">DĖL ŠILUTĖS RAJONO SAVIVALDYBĖS 2020 METŲ BIUDŽETO PATVIRTINIMO</text:p>
      <text:p text:style-name="P15"/>
      <text:p text:style-name="P16">2020 m. vasario 27 d. Nr. T1-251</text:p>
      <text:p text:style-name="P17">Šilutė</text:p>
      <text:p text:style-name="P18"/>
      <text:p text:style-name="P19"/>
      <text:p text:style-name="P20"><text:span text:style-name="T21">Vadovaudamasi Lietuvos Respublikos vietos savivaldos įstatymo 16 straipsnio 2 dalies 15 punktu, Lietuvos Respublikos biudžeto sandaros įstatymo 21 straipsnio 3 dalimi, 25 straipsnio 1 dalimi ir 26 straipsnio 4 dalimi, Lietuvos Respublikos 2020 metų valstyb</text:span><text:span text:style-name="T22">ės biudžeto ir savivaldybių biudžetų finansinių rodiklių patvirtinimo įstatymu, Šilutės rajono savivaldybės taryba n u s p r e n d ž i a:</text:span></text:p>
      <text:p text:style-name="P23"><text:span text:style-name="T24">1</text:span><text:span text:style-name="T25">. Patvirtinti:</text:span></text:p>
      <text:p text:style-name="P26"><text:span text:style-name="T27">1.1</text:span><text:span text:style-name="T28">. Savivaldybės 2020 metų biudžetą – 69 418 035 eurus pajamų,<text:s/></text:span><text:span text:style-name="T29">2 157 084</text:span><text:span text:style-name="T30"><text:s/>eurus <text:s/></text:span><text:span text:style-name="T31">2019 metų Saviv</text:span><text:span text:style-name="T32">aldybės biudžeto lėšų likutį,<text:s/></text:span><text:span text:style-name="T33">21 455<text:s/></text:span><text:span text:style-name="T34">eurus 2019 metais nepanaudotų žemės realizavimo lėšų likutį, 123 178 eurus nepanaudotų 2019 metais Aplinkos apsaugos rėmimo specialiosios programos lėšų ir 2 186 000 eurų skolintų lėšų (</text:span><text:span text:style-name="T35">1 priedas</text:span><text:span text:style-name="T36">,<text:s/></text:span><text:span text:style-name="T37">2 priedas</text:span><text:span text:style-name="T38">).</text:span></text:p>
      <text:p text:style-name="P39">Papunkčio<text:s/>pakeitimai:</text:p>
      <text:p text:style-name="P40"><text:span text:style-name="T41">Nr.<text:s/></text:span><text:a xlink:href="https://www.e-tar.lt/portal/legalAct.html?documentId=69fb2350780411eabee4a336e7e6fdab" office:target-frame-name="_top" xlink:show="replace"><text:span text:style-name="T42">T1-294</text:span></text:a><text:span text:style-name="T43">, 2020-04-02, paskelbta TAR 2020-04-06, i. k. 2020-07151</text:span></text:p>
      <text:p text:style-name="P44"><text:span text:style-name="T45">Nr.<text:s/></text:span><text:a xlink:href="https://www.e-tar.lt/portal/legalAct.html?documentId=a0f7e410892f11eab005936df725feed" office:target-frame-name="_top" xlink:show="replace"><text:span text:style-name="T46">T1-299</text:span></text:a><text:span text:style-name="T47">, 2020-04-23, paskelbta TAR 2020-04-28, i. k. 2020-08866</text:span></text:p>
      <text:p text:style-name="P48"><text:span text:style-name="T49">Nr.<text:s/></text:span><text:a xlink:href="https://www.e-tar.lt/portal/legalAct.html?documentId=83e12380a63c11ea9515f752ff221ec9" office:target-frame-name="_top" xlink:show="replace"><text:span text:style-name="T50">T1-357</text:span></text:a><text:span text:style-name="T51">, 2020-05-28, paskelbta TAR 2020-06-04, i. k. 2020-12220</text:span></text:p>
      <text:p text:style-name="P52"><text:span text:style-name="T53">Nr.<text:s/></text:span><text:a xlink:href="https://www.e-tar.lt/portal/legalAct.html?documentId=21d35d10bb9611eab9d9cd0c85e0b745" office:target-frame-name="_top" xlink:show="replace"><text:span text:style-name="T54">T1-401</text:span></text:a><text:span text:style-name="T55">, 2020-06-25, paskelbta TAR 2020-07-02, i. k. 2020-14797</text:span></text:p>
      <text:p text:style-name="P56"><text:span text:style-name="T57">Nr.<text:s/></text:span><text:a xlink:href="https://www.e-tar.lt/portal/legalAct.html?documentId=1d9b38a0d62411eaabd5b5599dd4eebe" office:target-frame-name="_top" xlink:show="replace"><text:span text:style-name="T58">T1-425</text:span></text:a><text:span text:style-name="T59">, 2020-07-30, paskelbta TAR 2020-08-04, i. k. 2020-16871</text:span></text:p>
      <text:p text:style-name="P60"><text:span text:style-name="T61">Nr.<text:s/></text:span><text:a xlink:href="https://www.e-tar.lt/portal/legalAct.html?documentId=3fd90440015f11ebb74de75171d26d52" office:target-frame-name="_top" xlink:show="replace"><text:span text:style-name="T62">T1-461</text:span></text:a><text:span text:style-name="T63">, 2020</text:span><text:span text:style-name="T64">-09-24, paskelbta TAR 2020-09-28, i. k. 2020-20115</text:span></text:p>
      <text:p text:style-name="P65"><text:span text:style-name="T66">Nr.<text:s/></text:span><text:a xlink:href="https://www.e-tar.lt/portal/legalAct.html?documentId=acff98a014ff11ebb0038a8cd8ff585f" office:target-frame-name="_top" xlink:show="replace"><text:span text:style-name="T67">T1-485</text:span></text:a><text:span text:style-name="T68">, 2020-10-22, paskelbta TAR 2020-10-23, i. k. 2020-22041</text:span></text:p>
      <text:p text:style-name="P69"><text:span text:style-name="T70">Nr.<text:s/></text:span><text:a xlink:href="https://www.e-tar.lt/portal/legalAct.html?documentId=4cdfa2a033d411eb932eb1ed7f923910" office:target-frame-name="_top" xlink:show="replace"><text:span text:style-name="T71">T1-513</text:span></text:a><text:span text:style-name="T72">, 2020-11-26, paskelbta TAR 2020-12-01, i. k. 2020-25724</text:span></text:p>
      <text:p text:style-name="P73"><text:span text:style-name="T74">Nr.<text:s/></text:span><text:a xlink:href="https://www.e-tar.lt/portal/legalAct.html?documentId=049ebf00443511eb8d9fe110e148c770" office:target-frame-name="_top" xlink:show="replace"><text:span text:style-name="T75">T1-527</text:span></text:a><text:span text:style-name="T76">, 2020-12-17, paskelbta</text:span><text:span text:style-name="T77"><text:s/>TAR 2020-12-22, i. k. 2020-28110</text:span></text:p>
      <text:p text:style-name="Normal"/>
      <text:p text:style-name="P78"><text:span text:style-name="T79">1.2</text:span><text:span text:style-name="T80">.<text:s/></text:span><text:span text:style-name="T81">Asignavimus programoms finansuoti –<text:s/></text:span><text:span text:style-name="T82">73 764 423</text:span><text:span text:style-name="T83"><text:s/>eurus<text:s/></text:span><text:span text:style-name="T84">(3 priedas)</text:span><text:span text:style-name="T85">.</text:span></text:p>
      <text:p text:style-name="P86">Papunkčio pakeitimai:</text:p>
      <text:p text:style-name="P87"><text:span text:style-name="T88">Nr.<text:s/></text:span><text:a xlink:href="https://www.e-tar.lt/portal/legalAct.html?documentId=69fb2350780411eabee4a336e7e6fdab" office:target-frame-name="_top" xlink:show="replace"><text:span text:style-name="T89">T1-294</text:span></text:a><text:span text:style-name="T90">, 2020-04-02,<text:s/></text:span><text:span text:style-name="T91">paskelbta TAR 2020-04-06, i. k. 2020-07151</text:span></text:p>
      <text:p text:style-name="P92"><text:span text:style-name="T93">Nr.<text:s/></text:span><text:a xlink:href="https://www.e-tar.lt/portal/legalAct.html?documentId=a0f7e410892f11eab005936df725feed" office:target-frame-name="_top" xlink:show="replace"><text:span text:style-name="T94">T1-299</text:span></text:a><text:span text:style-name="T95">, 2020-04-23, paskelbta TAR 2020-04-28, i. k. 2020-08866</text:span></text:p>
      <text:p text:style-name="P96"><text:span text:style-name="T97">Nr.<text:s/></text:span><text:a xlink:href="https://www.e-tar.lt/portal/legalAct.html?documentId=83e12380a63c11ea9515f752ff221ec9" office:target-frame-name="_top" xlink:show="replace"><text:span text:style-name="T98">T1-357</text:span></text:a><text:span text:style-name="T99">, 2020-05-28, paskelbta TAR 2020-06-04, i. k. 2020-12220</text:span></text:p>
      <text:p text:style-name="P100"><text:span text:style-name="T101">Nr.<text:s/></text:span><text:a xlink:href="https://www.e-tar.lt/portal/legalAct.html?documentId=21d35d10bb9611eab9d9cd0c85e0b745" office:target-frame-name="_top" xlink:show="replace"><text:span text:style-name="T102">T1-401</text:span></text:a><text:span text:style-name="T103">, 2020-06-25, paskelbta TAR 202</text:span><text:span text:style-name="T104">0-07-02, i. k. 2020-14797</text:span></text:p>
      <text:p text:style-name="P105"><text:span text:style-name="T106">Nr.<text:s/></text:span><text:a xlink:href="https://www.e-tar.lt/portal/legalAct.html?documentId=1d9b38a0d62411eaabd5b5599dd4eebe" office:target-frame-name="_top" xlink:show="replace"><text:span text:style-name="T107">T1-425</text:span></text:a><text:span text:style-name="T108">, 2020-07-30, paskelbta TAR 2020-08-04, i. k. 2020-16871</text:span></text:p>
      <text:p text:style-name="P109"><text:span text:style-name="T110">Nr.<text:s/></text:span><text:a xlink:href="https://www.e-tar.lt/portal/legalAct.html?documentId=3fd90440015f11ebb74de75171d26d52" office:target-frame-name="_top" xlink:show="replace"><text:span text:style-name="T111">T1-461</text:span></text:a><text:span text:style-name="T112">, 2020-09-24, paskelbta TAR 2020-09-28, i. k. 2020-20115</text:span></text:p>
      <text:p text:style-name="P113"><text:span text:style-name="T114">Nr.<text:s/></text:span><text:a xlink:href="https://www.e-tar.lt/portal/legalAct.html?documentId=acff98a014ff11ebb0038a8cd8ff585f" office:target-frame-name="_top" xlink:show="replace"><text:span text:style-name="T115">T1-485</text:span></text:a><text:span text:style-name="T116">, 2020-10-22, paskelbta TAR 2020-10-23, i. k. 20</text:span><text:span text:style-name="T117">20-22041</text:span></text:p>
      <text:p text:style-name="P118"><text:span text:style-name="T119">Nr.<text:s/></text:span><text:a xlink:href="https://www.e-tar.lt/portal/legalAct.html?documentId=4cdfa2a033d411eb932eb1ed7f923910" office:target-frame-name="_top" xlink:show="replace"><text:span text:style-name="T120">T1-513</text:span></text:a><text:span text:style-name="T121">, 2020-11-26, paskelbta TAR 2020-12-01, i. k. 2020-25724</text:span></text:p>
      <text:p text:style-name="P122"><text:span text:style-name="T123">Nr.<text:s/></text:span><text:a xlink:href="https://www.e-tar.lt/portal/legalAct.html?documentId=049ebf00443511eb8d9fe110e148c770" office:target-frame-name="_top" xlink:show="replace"><text:span text:style-name="T124">T1-527</text:span></text:a><text:span text:style-name="T125">, 2020-12-17, paskelbta TAR 2020-12-22, i. k. 2020-28110</text:span></text:p>
      <text:p text:style-name="Normal"/>
      <text:p text:style-name="P126"><text:span text:style-name="T127">1.3</text:span><text:span text:style-name="T128">. <text:s/></text:span><text:span text:style-name="T129">Savivaldybės 2020 metų Aplinkos apsaugos rėmimo specialiąją programą <text:s/>- 324 178 eurai<text:s/></text:span><text:span text:style-name="T130">(</text:span><text:span text:style-name="T131">4 priedas</text:span><text:span text:style-name="T132">).</text:span></text:p>
      <text:p text:style-name="P133">Papunkčio pakeitimai:</text:p>
      <text:p text:style-name="P134"><text:span text:style-name="T135">Nr.<text:s/></text:span><text:a xlink:href="https://www.e-tar.lt/portal/legalAct.html?documentId=3fd90440015f11ebb74de75171d26d52" office:target-frame-name="_top" xlink:show="replace"><text:span text:style-name="T136">T1-461</text:span></text:a><text:span text:style-name="T137">, 2020-09-24, paskelbta TAR 2020-09-28, i. k. 2020-20115</text:span></text:p>
      <text:soft-page-break/>
      <text:p text:style-name="P138"><text:span text:style-name="T139">Nr.<text:s/></text:span><text:a xlink:href="https://www.e-tar.lt/portal/legalAct.html?documentId=acff98a014ff11ebb0038a8cd8ff585f" office:target-frame-name="_top" xlink:show="replace"><text:span text:style-name="T140">T1-485</text:span></text:a><text:span text:style-name="T141">, 2020-10-22, paskelbta TAR 2020-10-23, i. k. 2020-22041</text:span></text:p>
      <text:p text:style-name="P142"><text:span text:style-name="T143">Nr.<text:s/></text:span><text:a xlink:href="https://www.e-tar.lt/portal/legalAct.html?documentId=4cdfa2a033d411eb932eb1ed7f923910" office:target-frame-name="_top" xlink:show="replace"><text:span text:style-name="T144">T1-513</text:span></text:a><text:span text:style-name="T145">, 2020-11-26, paskelbta TAR 2020-12-01,</text:span><text:span text:style-name="T146"><text:s/>i. k. 2020-25724</text:span></text:p>
      <text:p text:style-name="P147"><text:span text:style-name="T148">Nr.<text:s/></text:span><text:a xlink:href="https://www.e-tar.lt/portal/legalAct.html?documentId=049ebf00443511eb8d9fe110e148c770" office:target-frame-name="_top" xlink:show="replace"><text:span text:style-name="T149">T1-527</text:span></text:a><text:span text:style-name="T150">, 2020-12-17, paskelbta TAR 2020-12-22, i. k. 2020-28110</text:span></text:p>
      <text:p text:style-name="Normal"/>
      <text:p text:style-name="P151"><text:span text:style-name="T152">2</text:span><text:span text:style-name="T153">. Pavesti Savivaldybės biudžeto asignavimų valdytojams:</text:span></text:p>
      <text:p text:style-name="P154"><text:span text:style-name="T155">2.1</text:span><text:span text:style-name="T156">. Išanalizuoti įsiskolinimų priežastis, imtis priemonių įsiskolinimams mažinti ir, sudarant bei tvirtinant 2020 metų išlaidų sąmatas, numatyti reikiamus asignavimus 2020 m. sausio 1 d. esamiems įsiskolinimams už suteiktas paslaugas, atliktus darbus ir įsig</text:span><text:span text:style-name="T157">ytas prekes dengti.<text:s/></text:span></text:p>
      <text:p text:style-name="P158"><text:span text:style-name="T159">2.2</text:span><text:span text:style-name="T160">. Sutaupytus asignavimus išlaidoms pirmiausia skirti įsiskolinimams dengti.</text:span></text:p>
      <text:p text:style-name="P161"><text:span text:style-name="T162">3</text:span><text:span text:style-name="T163">. Nustatyti, kad asignavimų valdytojai neprisiima įsipareigojimų ir nesudaro sutarčių darbams ir paslaugoms atlikti, kol nėra patvirtintas jų<text:s/></text:span><text:span text:style-name="T164">finansavimo šaltinis.</text:span></text:p>
      <text:p text:style-name="P165"><text:span text:style-name="T166">4</text:span><text:span text:style-name="T167">. Įpareigoti asignavimų valdytojus per 10 dienų pateikti Biudžeto ir finansų skyriui patvirtintas išlaidų sąmatas.</text:span></text:p>
      <text:p text:style-name="P168"/>
      <text:p text:style-name="P169"/>
      <text:p text:style-name="P170"/>
      <text:p text:style-name="P171">Savivaldybės meras <text:s/><text:tab/><text:tab/><text:s text:c="7"/>Vytautas Laurinaitis</text:p>
      <text:p text:style-name="P172"/>
      <text:p text:style-name="Normal"/>
      <text:p text:style-name="Normal"/>
      <text:p text:style-name="Normal"/>
      <text:p text:style-name="P173">Priedų pakeitimai:</text:p>
      <text:p text:style-name="Normal"/>
      <text:p text:style-name="P174">pajamos</text:p>
      <text:p text:style-name="P175">Priedo pakeitimai:</text:p>
      <text:p text:style-name="P176"><text:span text:style-name="T177">Nr.<text:s/></text:span><text:a xlink:href="https://www.e-tar.lt/portal/legalAct.html?documentId=a0f7e410892f11eab005936df725feed" office:target-frame-name="_top" xlink:show="replace"><text:span text:style-name="T178">T1-299</text:span></text:a><text:span text:style-name="T179">, 2020-04-23, paskelbta TAR 2020-04-28, i. k. 2020-08866</text:span></text:p>
      <text:p text:style-name="P180"><text:span text:style-name="T181">Nr.<text:s/></text:span><text:a xlink:href="https://www.e-tar.lt/portal/legalAct.html?documentId=83e12380a63c11ea9515f752ff221ec9" office:target-frame-name="_top" xlink:show="replace"><text:span text:style-name="T182">T1-357</text:span></text:a><text:span text:style-name="T183">, 2020-05-28, paskelbta TAR 2020-06-04, i. k. 2020-12220</text:span></text:p>
      <text:p text:style-name="P184"><text:span text:style-name="T185">Nr.<text:s/></text:span><text:a xlink:href="https://www.e-tar.lt/portal/legalAct.html?documentId=21d35d10bb9611eab9d9cd0c85e0b745" office:target-frame-name="_top" xlink:show="replace"><text:span text:style-name="T186">T1-401</text:span></text:a><text:span text:style-name="T187">, 2020-06-25, paskelbta TAR 2020-07-02, i. k. 2020-14797</text:span></text:p>
      <text:p text:style-name="P188"><text:span text:style-name="T189">Nr.<text:s/></text:span><text:a xlink:href="https://www.e-tar.lt/portal/legalAct.html?documentId=1d9b38a0d62411eaabd5b5599dd4eebe" office:target-frame-name="_top" xlink:show="replace"><text:span text:style-name="T190">T1-425</text:span></text:a><text:span text:style-name="T191">, 2020-07-30, paskelbta TAR 2020-08-04, i. k. 2020-16871</text:span></text:p>
      <text:p text:style-name="P192"><text:span text:style-name="T193">Nr.<text:s/></text:span><text:a xlink:href="https://www.e-tar.lt/portal/legalAct.html?documentId=3fd90440015f11ebb74de75171d26d52" office:target-frame-name="_top" xlink:show="replace"><text:span text:style-name="T194">T1-461</text:span></text:a><text:span text:style-name="T195">,<text:s/></text:span><text:span text:style-name="T196">2020-09-24, paskelbta TAR 2020-09-28, i. k. 2020-20115</text:span></text:p>
      <text:p text:style-name="P197"><text:span text:style-name="T198">Nr.<text:s/></text:span><text:a xlink:href="https://www.e-tar.lt/portal/legalAct.html?documentId=acff98a014ff11ebb0038a8cd8ff585f" office:target-frame-name="_top" xlink:show="replace"><text:span text:style-name="T199">T1-485</text:span></text:a><text:span text:style-name="T200">, 2020-10-22, paskelbta TAR 2020-10-23, i. k. 2020-22041</text:span></text:p>
      <text:p text:style-name="P201"><text:span text:style-name="T202">Nr.<text:s/></text:span><text:a xlink:href="https://www.e-tar.lt/portal/legalAct.html?documentId=4cdfa2a033d411eb932eb1ed7f923910" office:target-frame-name="_top" xlink:show="replace"><text:span text:style-name="T203">T1-513</text:span></text:a><text:span text:style-name="T204">, 2020-11-26, paskelbta TAR 2020-12-01, i. k. 2020-25724</text:span></text:p>
      <text:p text:style-name="P205"><text:span text:style-name="T206">Nr.<text:s/></text:span><text:a xlink:href="https://www.e-tar.lt/portal/legalAct.html?documentId=049ebf00443511eb8d9fe110e148c770" office:target-frame-name="_top" xlink:show="replace"><text:span text:style-name="T207">T1-527</text:span></text:a><text:span text:style-name="T208">, 2020-12-17, paskelbta TAR 2020-12-22, i. k. 2020-28110</text:span></text:p>
      <text:p text:style-name="Normal"/>
      <text:p text:style-name="P209">imokos</text:p>
      <text:p text:style-name="P210">Priedo pakeitimai:</text:p>
      <text:p text:style-name="P211"><text:span text:style-name="T212">Nr.<text:s/></text:span><text:a xlink:href="https://www.e-tar.lt/portal/legalAct.html?documentId=83e12380a63c11ea9515f752ff221ec9" office:target-frame-name="_top" xlink:show="replace"><text:span text:style-name="T213">T1-357</text:span></text:a><text:span text:style-name="T214">, 2020-05-28, paskelbta TAR 2020-06-04, i. k. 2020-12</text:span><text:span text:style-name="T215">220</text:span></text:p>
      <text:p text:style-name="P216"><text:span text:style-name="T217">Nr.<text:s/></text:span><text:a xlink:href="https://www.e-tar.lt/portal/legalAct.html?documentId=21d35d10bb9611eab9d9cd0c85e0b745" office:target-frame-name="_top" xlink:show="replace"><text:span text:style-name="T218">T1-401</text:span></text:a><text:span text:style-name="T219">, 2020-06-25, paskelbta TAR 2020-07-02, i. k. 2020-14797</text:span></text:p>
      <text:p text:style-name="P220"><text:span text:style-name="T221">Nr.<text:s/></text:span><text:a xlink:href="https://www.e-tar.lt/portal/legalAct.html?documentId=1d9b38a0d62411eaabd5b5599dd4eebe" office:target-frame-name="_top" xlink:show="replace"><text:span text:style-name="T222">T1-425</text:span></text:a><text:span text:style-name="T223">, 2020-07-30, paskelbta TAR 2020-08-04, i. k. 2020-16871</text:span></text:p>
      <text:p text:style-name="P224"><text:span text:style-name="T225">Nr.<text:s/></text:span><text:a xlink:href="https://www.e-tar.lt/portal/legalAct.html?documentId=3fd90440015f11ebb74de75171d26d52" office:target-frame-name="_top" xlink:show="replace"><text:span text:style-name="T226">T1-461</text:span></text:a><text:span text:style-name="T227">, 2020-09-24, paskelbta TAR 2020-09-28, i. k. 2020-20115</text:span></text:p>
      <text:p text:style-name="P228"><text:span text:style-name="T229">Nr.<text:s/></text:span><text:a xlink:href="https://www.e-tar.lt/portal/legalAct.html?documentId=acff98a014ff11ebb0038a8cd8ff585f" office:target-frame-name="_top" xlink:show="replace"><text:span text:style-name="T230">T1-485</text:span></text:a><text:span text:style-name="T231">, 2020-10-22, paskelbta TAR 2020-10-23, i. k. 2020-22041</text:span></text:p>
      <text:p text:style-name="P232"><text:span text:style-name="T233">Nr.<text:s/></text:span><text:a xlink:href="https://www.e-tar.lt/portal/legalAct.html?documentId=4cdfa2a033d411eb932eb1ed7f923910" office:target-frame-name="_top" xlink:show="replace"><text:span text:style-name="T234">T1</text:span><text:span text:style-name="T235">-513</text:span></text:a><text:span text:style-name="T236">, 2020-11-26, paskelbta TAR 2020-12-01, i. k. 2020-25724</text:span></text:p>
      <text:p text:style-name="P237"><text:span text:style-name="T238">Nr.<text:s/></text:span><text:a xlink:href="https://www.e-tar.lt/portal/legalAct.html?documentId=049ebf00443511eb8d9fe110e148c770" office:target-frame-name="_top" xlink:show="replace"><text:span text:style-name="T239">T1-527</text:span></text:a><text:span text:style-name="T240">, 2020-12-17, paskelbta TAR 2020-12-22, i. k. 2020-28110</text:span></text:p>
      <text:p text:style-name="Normal"/>
      <text:p text:style-name="P241">asignavimai</text:p>
      <text:p text:style-name="P242">Priedo<text:s/>pakeitimai:</text:p>
      <text:p text:style-name="P243"><text:span text:style-name="T244">Nr.<text:s/></text:span><text:a xlink:href="https://www.e-tar.lt/portal/legalAct.html?documentId=69fb2350780411eabee4a336e7e6fdab" office:target-frame-name="_top" xlink:show="replace"><text:span text:style-name="T245">T1-294</text:span></text:a><text:span text:style-name="T246">, 2020-04-02, paskelbta TAR 2020-04-06, i. k. 2020-07151</text:span></text:p>
      <text:p text:style-name="P247"><text:span text:style-name="T248">Nr.<text:s/></text:span><text:a xlink:href="https://www.e-tar.lt/portal/legalAct.html?documentId=a0f7e410892f11eab005936df725feed" office:target-frame-name="_top" xlink:show="replace"><text:span text:style-name="T249">T1-299</text:span></text:a><text:span text:style-name="T250">, 2020-04-23, paskelbta TAR 2020-04-28, i. k. 2020-08866</text:span></text:p>
      <text:p text:style-name="P251"><text:span text:style-name="T252">Nr.<text:s/></text:span><text:a xlink:href="https://www.e-tar.lt/portal/legalAct.html?documentId=83e12380a63c11ea9515f752ff221ec9" office:target-frame-name="_top" xlink:show="replace"><text:span text:style-name="T253">T1-357</text:span></text:a><text:span text:style-name="T254">, 2020-05-28, paskelbta TAR 2020-06-04, i. k. 2020-12220</text:span></text:p>
      <text:p text:style-name="P255"><text:span text:style-name="T256">Nr.<text:s/></text:span><text:a xlink:href="https://www.e-tar.lt/portal/legalAct.html?documentId=21d35d10bb9611eab9d9cd0c85e0b745" office:target-frame-name="_top" xlink:show="replace"><text:span text:style-name="T257">T1-401</text:span></text:a><text:span text:style-name="T258">, 2020-06-25, paskelbta TAR 2020-07-02, i. k. 2020-14797</text:span></text:p>
      <text:p text:style-name="P259"><text:span text:style-name="T260">Nr.<text:s/></text:span><text:a xlink:href="https://www.e-tar.lt/portal/legalAct.html?documentId=1d9b38a0d62411eaabd5b5599dd4eebe" office:target-frame-name="_top" xlink:show="replace"><text:span text:style-name="T261">T1-425</text:span></text:a><text:span text:style-name="T262">, 2020-07-30, paskelbta TAR 2020-08-04, i. k. 2020-16871</text:span></text:p>
      <text:p text:style-name="P263"><text:span text:style-name="T264">Nr.<text:s/></text:span><text:a xlink:href="https://www.e-tar.lt/portal/legalAct.html?documentId=3fd90440015f11ebb74de75171d26d52" office:target-frame-name="_top" xlink:show="replace"><text:span text:style-name="T265">T1-461</text:span></text:a><text:span text:style-name="T266">, 2020-09-24, paskelbta TAR 2020-09-28, i. k. 2020-20115</text:span></text:p>
      <text:p text:style-name="P267"><text:span text:style-name="T268">Nr.<text:s/></text:span><text:a xlink:href="https://www.e-tar.lt/portal/legalAct.html?documentId=acff98a014ff11ebb0038a8cd8ff585f" office:target-frame-name="_top" xlink:show="replace"><text:span text:style-name="T269">T1-485</text:span></text:a><text:span text:style-name="T270">, 2020-10-22, paskelbta TAR 2020-10-23, i. k. 2020-22041</text:span></text:p>
      <text:p text:style-name="P271"><text:span text:style-name="T272">Nr.<text:s/></text:span><text:a xlink:href="https://www.e-tar.lt/portal/legalAct.html?documentId=4cdfa2a033d411eb932eb1ed7f923910" office:target-frame-name="_top" xlink:show="replace"><text:span text:style-name="T273">T1-513</text:span></text:a><text:span text:style-name="T274">, 202</text:span><text:span text:style-name="T275">0-11-26, paskelbta TAR 2020-12-01, i. k. 2020-25724</text:span></text:p>
      <text:p text:style-name="P276"><text:span text:style-name="T277">Nr.<text:s/></text:span><text:a xlink:href="https://www.e-tar.lt/portal/legalAct.html?documentId=049ebf00443511eb8d9fe110e148c770" office:target-frame-name="_top" xlink:show="replace"><text:span text:style-name="T278">T1-527</text:span></text:a><text:span text:style-name="T279">, 2020-12-17, paskelbta TAR 2020-12-22, i. k. 2020-28110</text:span></text:p>
      <text:p text:style-name="Normal"/>
      <text:p text:style-name="P280">aplinkos apsauga</text:p>
      <text:p text:style-name="P281">Priedo pakeitimai:</text:p>
      <text:soft-page-break/>
      <text:p text:style-name="P282"><text:span text:style-name="T283">Nr.<text:s/></text:span><text:a xlink:href="https://www.e-tar.lt/portal/legalAct.html?documentId=3fd90440015f11ebb74de75171d26d52" office:target-frame-name="_top" xlink:show="replace"><text:span text:style-name="T284">T1-461</text:span></text:a><text:span text:style-name="T285">, 2020-09-24, paskelbta TAR 2020-09-28, i. k. 2020-20115</text:span></text:p>
      <text:p text:style-name="P286"><text:span text:style-name="T287">Nr.<text:s/></text:span><text:a xlink:href="https://www.e-tar.lt/portal/legalAct.html?documentId=049ebf00443511eb8d9fe110e148c770" office:target-frame-name="_top" xlink:show="replace"><text:span text:style-name="T288">T1-527</text:span></text:a><text:span text:style-name="T289">, 2020-12-17, paskelbta TAR 2020-12-22, i. k. 2020-28110</text:span></text:p>
      <text:p text:style-name="Normal"/>
      <text:p text:style-name="P290"/>
      <text:p text:style-name="P291"/>
      <text:p text:style-name="P292"><text:span text:style-name="T293">Pakeitimai:</text:span></text:p>
      <text:p text:style-name="P294"/>
      <text:p text:style-name="P295"><text:span text:style-name="T296">1.</text:span></text:p>
      <text:p text:style-name="P297"><text:span text:style-name="T298">Šilutės rajono savivaldybės taryba, Sprendimas</text:span></text:p>
      <text:p text:style-name="P299"><text:span text:style-name="T300">Nr.<text:s/></text:span><text:a xlink:href="https://www.e-tar.lt/portal/legalAct.html?documentId=69fb2350780411eabee4a336e7e6fdab" office:target-frame-name="_top" xlink:show="replace"><text:span text:style-name="T301">T1-294</text:span></text:a><text:span text:style-name="T302">, 2020-0</text:span><text:span text:style-name="T303">4-02, paskelbta TAR 2020-04-06, i. k. 2020-07151</text:span></text:p>
      <text:p text:style-name="P304"><text:span text:style-name="T305">Dėl savivaldybės tarybos 2020-02-27 sprendimo Nr. T1-251 "Dėl Šilutės rajono savivaldybės 2020 metų biudžeto patvirtinimo“ pakeitimo</text:span></text:p>
      <text:p text:style-name="P306"/>
      <text:p text:style-name="P307"><text:span text:style-name="T308">2.</text:span></text:p>
      <text:p text:style-name="P309"><text:span text:style-name="T310">Šilutės rajono savivaldybės taryba, Sprendimas</text:span></text:p>
      <text:p text:style-name="P311"><text:span text:style-name="T312">Nr.<text:s/></text:span><text:a xlink:href="https://www.e-tar.lt/portal/legalAct.html?documentId=a0f7e410892f11eab005936df725feed" office:target-frame-name="_top" xlink:show="replace"><text:span text:style-name="T313">T1-299</text:span></text:a><text:span text:style-name="T314">, 2020-04-23, paskelbta TAR 2020-04-28, i. k. 2020-08866</text:span></text:p>
      <text:p text:style-name="P315"><text:span text:style-name="T316">Dėl <text:s/>savivaldybės tarybos 2020-02-27 sprendimo Nr.T1-251 ,,Dėl Šilutės rajono savivaldybės 2020 metų biudžeto<text:s/></text:span><text:span text:style-name="T317">patvirtinimo“ pakeitimo</text:span></text:p>
      <text:p text:style-name="P318"/>
      <text:p text:style-name="P319"><text:span text:style-name="T320">3.</text:span></text:p>
      <text:p text:style-name="P321"><text:span text:style-name="T322">Šilutės rajono savivaldybės taryba, Sprendimas</text:span></text:p>
      <text:p text:style-name="P323"><text:span text:style-name="T324">Nr.<text:s/></text:span><text:a xlink:href="https://www.e-tar.lt/portal/legalAct.html?documentId=83e12380a63c11ea9515f752ff221ec9" office:target-frame-name="_top" xlink:show="replace"><text:span text:style-name="T325">T1-357</text:span></text:a><text:span text:style-name="T326">, 2020-05-28, paskelbta TAR 2020-06-04, i. k. 2020-12220</text:span></text:p>
      <text:p text:style-name="P327"><text:span text:style-name="T328">Dėl <text:s/>savivaldybė</text:span><text:span text:style-name="T329">s tarybos 2020-02-27 sprendimo Nr. T1-251 "Dėl Šilutės rajono savivaldybės 2020 metų biudžeto patvirtinimo“ pakeitimo</text:span></text:p>
      <text:p text:style-name="P330"/>
      <text:p text:style-name="P331"><text:span text:style-name="T332">4.</text:span></text:p>
      <text:p text:style-name="P333"><text:span text:style-name="T334">Šilutės rajono savivaldybės taryba, Sprendimas</text:span></text:p>
      <text:p text:style-name="P335"><text:span text:style-name="T336">Nr.<text:s/></text:span><text:a xlink:href="https://www.e-tar.lt/portal/legalAct.html?documentId=21d35d10bb9611eab9d9cd0c85e0b745" office:target-frame-name="_top" xlink:show="replace"><text:span text:style-name="T337">T1-401</text:span></text:a><text:span text:style-name="T338">, 2020-06-25, paskelbta TAR 2020-07-02, i. k. 2020-14797</text:span></text:p>
      <text:p text:style-name="P339"><text:span text:style-name="T340">Dėl <text:s/>Savivaldybės tarybos 2020-02-27 sprendimo Nr. T1-251 "Dėl Šilutės rajono savivaldybės 2020 metų biudžeto patvirtinimo“ pakeitimo</text:span></text:p>
      <text:p text:style-name="P341"/>
      <text:p text:style-name="P342"><text:span text:style-name="T343">5.</text:span></text:p>
      <text:p text:style-name="P344"><text:span text:style-name="T345">Šilutės rajono savivaldybės taryba,<text:s/></text:span><text:span text:style-name="T346">Sprendimas</text:span></text:p>
      <text:p text:style-name="P347"><text:span text:style-name="T348">Nr.<text:s/></text:span><text:a xlink:href="https://www.e-tar.lt/portal/legalAct.html?documentId=1d9b38a0d62411eaabd5b5599dd4eebe" office:target-frame-name="_top" xlink:show="replace"><text:span text:style-name="T349">T1-425</text:span></text:a><text:span text:style-name="T350">, 2020-07-30, paskelbta TAR 2020-08-04, i. k. 2020-16871</text:span></text:p>
      <text:p text:style-name="P351"><text:span text:style-name="T352">Dėl savivaldybės tarybos 2020-02-27 sprendimo Nr. T1-251 "Dėl Šilutės rajono sav</text:span><text:span text:style-name="T353">ivaldybės 2020 metų biudžeto patvirtinimo“ pakeitimo</text:span></text:p>
      <text:p text:style-name="P354"/>
      <text:p text:style-name="P355"><text:span text:style-name="T356">6.</text:span></text:p>
      <text:p text:style-name="P357"><text:span text:style-name="T358">Šilutės rajono savivaldybės taryba, Sprendimas</text:span></text:p>
      <text:p text:style-name="P359"><text:span text:style-name="T360">Nr.<text:s/></text:span><text:a xlink:href="https://www.e-tar.lt/portal/legalAct.html?documentId=3fd90440015f11ebb74de75171d26d52" office:target-frame-name="_top" xlink:show="replace"><text:span text:style-name="T361">T1-461</text:span></text:a><text:span text:style-name="T362">, 2020-09-24, paskelbta TAR 2020-09-28, i. k</text:span><text:span text:style-name="T363">. 2020-20115</text:span></text:p>
      <text:p text:style-name="P364"><text:span text:style-name="T365">Dėl Savivaldybės tarybos 2020-02-27 sprendimo Nr. T1-251 „Dėl Šilutės rajono savivaldybės 2020 metų biudžeto patvirtinimo“ pakeitimo</text:span></text:p>
      <text:p text:style-name="P366"/>
      <text:p text:style-name="P367"><text:span text:style-name="T368">7.</text:span></text:p>
      <text:p text:style-name="P369"><text:span text:style-name="T370">Šilutės rajono savivaldybės taryba, Sprendimas</text:span></text:p>
      <text:p text:style-name="P371"><text:span text:style-name="T372">Nr.<text:s/></text:span><text:a xlink:href="https://www.e-tar.lt/portal/legalAct.html?documentId=acff98a014ff11ebb0038a8cd8ff585f" office:target-frame-name="_top" xlink:show="replace"><text:span text:style-name="T373">T1-485</text:span></text:a><text:span text:style-name="T374">, 2020-10-22, paskelbta TAR 2020-10-23, i. k. 2020-22041</text:span></text:p>
      <text:p text:style-name="P375"><text:span text:style-name="T376">Dėl <text:s/>Savivaldybės tarybos 2020-02-27 sprendimo Nr. T1-251 "Dėl Šilutės rajono savivaldybės 2020 metų biudžeto patvirtinimo“ pakeitimo</text:span></text:p>
      <text:p text:style-name="P377"/>
      <text:p text:style-name="P378"><text:span text:style-name="T379">8.</text:span></text:p>
      <text:p text:style-name="P380"><text:span text:style-name="T381">Šilutės rajo</text:span><text:span text:style-name="T382">no savivaldybės taryba, Sprendimas</text:span></text:p>
      <text:p text:style-name="P383"><text:span text:style-name="T384">Nr.<text:s/></text:span><text:a xlink:href="https://www.e-tar.lt/portal/legalAct.html?documentId=4cdfa2a033d411eb932eb1ed7f923910" office:target-frame-name="_top" xlink:show="replace"><text:span text:style-name="T385">T1-513</text:span></text:a><text:span text:style-name="T386">, 2020-11-26, paskelbta TAR 2020-12-01, i. k. 2020-25724</text:span></text:p>
      <text:p text:style-name="P387"><text:span text:style-name="T388">Dėl <text:s/>Savivaldybės tarybos 2020-02-27 sprendimo Nr.<text:s/></text:span><text:span text:style-name="T389">T1-251 „Dėl Šilutės rajono savivaldybės 2020 metų biudžeto patvirtinimo“ pakeitimo</text:span></text:p>
      <text:p text:style-name="P390"/>
      <text:p text:style-name="P391"><text:span text:style-name="T392">9.</text:span></text:p>
      <text:p text:style-name="P393"><text:span text:style-name="T394">Šilutės rajono savivaldybės taryba, Sprendimas</text:span></text:p>
      <text:p text:style-name="P395"><text:span text:style-name="T396">Nr.<text:s/></text:span><text:a xlink:href="https://www.e-tar.lt/portal/legalAct.html?documentId=049ebf00443511eb8d9fe110e148c770" office:target-frame-name="_top" xlink:show="replace"><text:span text:style-name="T397">T1-527</text:span></text:a><text:span text:style-name="T398">, 2020-12-17,<text:s/></text:span><text:span text:style-name="T399">paskelbta TAR 2020-12-22, i. k. 2020-28110</text:span></text:p>
      <text:p text:style-name="P400"><text:span text:style-name="T401">Dėl <text:s/>Savivaldybės tarybos 2020-02-27 sprendimo Nr. T1-251 „Dėl Šilutės rajono savivaldybės 2020 metų biudžeto patvirtinimo“ pakeitimo</text:span></text:p>
      <text:p text:style-name="P402"/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20-12-29T09:06:00Z</meta:creation-date>
    <dc:date>2020-12-29T09:06:00Z</dc:date>
    <meta:print-date>2020-01-31T08:24:00Z</meta:print-date>
    <meta:template xlink:href="Normal.dotm" xlink:type="simple"/>
    <meta:editing-cycles>2</meta:editing-cycles>
    <meta:editing-duration>PT0S</meta:editing-duration>
    <meta:document-statistic meta:page-count="3" meta:paragraph-count="85" meta:word-count="1684" meta:character-count="13186" meta:row-count="269" meta:non-whitespace-character-count="11587"/>
  </office:meta>
</office:document-meta>
</file>