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margin-right="0.0277in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right="0.0277in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margin-right="0.0277in" fo:text-indent="0.5909in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margin-right="0.0277in" fo:text-indent="0.5909in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margin-right="0.0277in" fo:text-indent="0.5909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margin-right="0.0277in" fo:text-indent="0.5909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margin-right="0.0277in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3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3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3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right="0.1256in"/>
    </style:style>
    <style:style style:name="P1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29 iki 2020-10-23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Savivaldybės 2020 metų biudžetą – 60 483 655 eurus pajamų,<text:s/></text:span><text:span text:style-name="T29">2 157 084</text:span><text:span text:style-name="T30"><text:s/></text:span><text:span text:style-name="T31">eurus<text:s/></text:span><text:span text:style-name="T32"><text:s/>2019 metų Savivaldybės biudžeto lėšų likutį,<text:s/></text:span><text:span text:style-name="T33">21 455<text:s/></text:span><text:span text:style-name="T34">eurus 2019 metais nepanaudotų žemės realizavimo lėšų likutį, 123 178 eurus nepanaudotų 2019 metais Aplinkos apsaugos rėmimo specialiosios programos lėšų ir 2 186 000 eurų skolintų lėšų (</text:span><text:span text:style-name="T35">1 priedas</text:span><text:span text:style-name="T36">,<text:s/></text:span><text:span text:style-name="T37">2<text:s/></text:span><text:span text:style-name="T38">priedas</text:span><text:span text:style-name="T39">)</text:span><text:span text:style-name="T40">.</text:span></text:p>
      <text:p text:style-name="P41">Papunkčio pakeitimai:</text:p>
      <text:p text:style-name="P42"><text:span text:style-name="T43">Nr.<text:s/></text:span><text:a xlink:href="https://www.e-tar.lt/portal/legalAct.html?documentId=69fb2350780411eabee4a336e7e6fdab" office:target-frame-name="_top" xlink:show="replace"><text:span text:style-name="T44">T1-294</text:span></text:a><text:span text:style-name="T45">, 2020-04-02, paskelbta TAR 2020-04-06, i. k. 2020-07151</text:span></text:p>
      <text:p text:style-name="P46"><text:span text:style-name="T47">Nr.<text:s/></text:span><text:a xlink:href="https://www.e-tar.lt/portal/legalAct.html?documentId=a0f7e410892f11eab005936df725feed" office:target-frame-name="_top" xlink:show="replace"><text:span text:style-name="T48">T1-299</text:span></text:a><text:span text:style-name="T49">, 2020-04-23, paskelbta TAR 2020-04-28, i. k. 2020-08866</text:span></text:p>
      <text:p text:style-name="P50"><text:span text:style-name="T51">Nr.<text:s/></text:span><text:a xlink:href="https://www.e-tar.lt/portal/legalAct.html?documentId=83e12380a63c11ea9515f752ff221ec9" office:target-frame-name="_top" xlink:show="replace"><text:span text:style-name="T52">T1-357</text:span></text:a><text:span text:style-name="T53">, 2020-05-28, paskelbta TAR 2020-06-04, i. k. 2020-12220</text:span></text:p>
      <text:p text:style-name="P54"><text:span text:style-name="T55">Nr.<text:s/></text:span><text:a xlink:href="https://www.e-tar.lt/portal/legalAct.html?documentId=21d35d10bb9611eab9d9cd0c85e0b745" office:target-frame-name="_top" xlink:show="replace"><text:span text:style-name="T56">T1-401</text:span></text:a><text:span text:style-name="T57">, 2020-06-25, paskelbta TAR 2020-07-02, i. k. 2020-14797</text:span></text:p>
      <text:p text:style-name="P58"><text:span text:style-name="T59">Nr.<text:s/></text:span><text:a xlink:href="https://www.e-tar.lt/portal/legalAct.html?documentId=1d9b38a0d62411eaabd5b5599dd4eebe" office:target-frame-name="_top" xlink:show="replace"><text:span text:style-name="T60">T1-425</text:span></text:a><text:span text:style-name="T61">, 2020-07-30, paskelbta TAR 2020-08-04, i. k. 2020-16871</text:span></text:p>
      <text:p text:style-name="P62"><text:span text:style-name="T63">Nr.<text:s/></text:span><text:a xlink:href="https://www.e-tar.lt/portal/legalAct.html?documentId=3fd90440015f11ebb74de75171d26d52" office:target-frame-name="_top" xlink:show="replace"><text:span text:style-name="T64">T1-461</text:span></text:a><text:span text:style-name="T65">, 2020</text:span><text:span text:style-name="T66">-09-24, paskelbta TAR 2020-09-28, i. k. 2020-20115</text:span></text:p>
      <text:p text:style-name="Normal"/>
      <text:p text:style-name="P67"><text:span text:style-name="T68">1.2</text:span><text:span text:style-name="T69">.<text:s/></text:span><text:span text:style-name="T70">Asignavimus programoms finansuoti –<text:s/></text:span><text:span text:style-name="T71">64 830 043</text:span><text:span text:style-name="T72"><text:s/>eurus<text:s/></text:span><text:span text:style-name="T73">(3 priedas)</text:span><text:span text:style-name="T74">.</text:span></text:p>
      <text:p text:style-name="P75">Papunkčio pakeitimai:</text:p>
      <text:p text:style-name="P76"><text:span text:style-name="T77">Nr.<text:s/></text:span><text:a xlink:href="https://www.e-tar.lt/portal/legalAct.html?documentId=69fb2350780411eabee4a336e7e6fdab" office:target-frame-name="_top" xlink:show="replace"><text:span text:style-name="T78">T1-294</text:span></text:a><text:span text:style-name="T79">, 2020-04-02, paskelbta TAR 2020-04-06, i. k. 2020-07151</text:span></text:p>
      <text:p text:style-name="P80"><text:span text:style-name="T81">Nr.<text:s/></text:span><text:a xlink:href="https://www.e-tar.lt/portal/legalAct.html?documentId=a0f7e410892f11eab005936df725feed" office:target-frame-name="_top" xlink:show="replace"><text:span text:style-name="T82">T1-299</text:span></text:a><text:span text:style-name="T83">, 2020-04-23, paskelbta TAR 2020-04-28, i. k. 2020-08866</text:span></text:p>
      <text:p text:style-name="P84"><text:span text:style-name="T85">Nr.<text:s/></text:span><text:a xlink:href="https://www.e-tar.lt/portal/legalAct.html?documentId=83e12380a63c11ea9515f752ff221ec9" office:target-frame-name="_top" xlink:show="replace"><text:span text:style-name="T86">T1-357</text:span></text:a><text:span text:style-name="T87">, 2020-05-28, paskelbta TAR 2020-06-04, i. k. 2020-12220</text:span></text:p>
      <text:p text:style-name="P88"><text:span text:style-name="T89">Nr.<text:s/></text:span><text:a xlink:href="https://www.e-tar.lt/portal/legalAct.html?documentId=21d35d10bb9611eab9d9cd0c85e0b745" office:target-frame-name="_top" xlink:show="replace"><text:span text:style-name="T90">T1-401</text:span></text:a><text:span text:style-name="T91">, 2020-06-2</text:span><text:span text:style-name="T92">5, paskelbta TAR 2020-07-02, i. k. 2020-14797</text:span></text:p>
      <text:p text:style-name="P93"><text:span text:style-name="T94">Nr.<text:s/></text:span><text:a xlink:href="https://www.e-tar.lt/portal/legalAct.html?documentId=1d9b38a0d62411eaabd5b5599dd4eebe" office:target-frame-name="_top" xlink:show="replace"><text:span text:style-name="T95">T1-425</text:span></text:a><text:span text:style-name="T96">, 2020-07-30, paskelbta TAR 2020-08-04, i. k. 2020-16871</text:span></text:p>
      <text:p text:style-name="P97"><text:span text:style-name="T98">Nr.<text:s/></text:span><text:a xlink:href="https://www.e-tar.lt/portal/legalAct.html?documentId=3fd90440015f11ebb74de75171d26d52" office:target-frame-name="_top" xlink:show="replace"><text:span text:style-name="T99">T1-461</text:span></text:a><text:span text:style-name="T100">, 2020-09-24, paskelbta TAR 2020-09-28, i. k. 2020-20115</text:span></text:p>
      <text:p text:style-name="Normal"/>
      <text:p text:style-name="P101"><text:span text:style-name="T102">1.3</text:span><text:span text:style-name="T103">. <text:s/>Savivaldybės 2020 metų Aplinkos apsaugos rėmimo specialiąją programą <text:s/>-<text:s/></text:span><text:span text:style-name="T104">324 178<text:s/></text:span><text:span text:style-name="T105">eurai (</text:span><text:span text:style-name="T106">4 priedas</text:span><text:span text:style-name="T107">).</text:span></text:p>
      <text:p text:style-name="P108">Papunkčio pakeitimai:</text:p>
      <text:p text:style-name="P109"><text:span text:style-name="T110">Nr.<text:s/></text:span><text:a xlink:href="https://www.e-tar.lt/portal/legalAct.html?documentId=3fd90440015f11ebb74de75171d26d52" office:target-frame-name="_top" xlink:show="replace"><text:span text:style-name="T111">T1-461</text:span></text:a><text:span text:style-name="T112">, 2020-09-24, paskelbta TAR 2020-09-28, i. k. 2020-20115</text:span></text:p>
      <text:p text:style-name="Normal"/>
      <text:p text:style-name="P113"><text:span text:style-name="T114">2</text:span><text:span text:style-name="T115">. Pavesti Savivaldybės biudžeto asignavimų valdytojams:</text:span></text:p>
      <text:p text:style-name="P116"><text:span text:style-name="T117">2.1</text:span><text:span text:style-name="T118">. Išanalizuoti įsiskolinimų priežastis, imtis priemonių įsiskolinimams mažinti ir, sudarant bei tvirtinant 2020 metų išlaidų sąmatas, numatyti reikiamus asignavimus 2020 m. sausio 1 d. esamiems įsiskolinimams už suteiktas paslaugas, atliktus darbus ir įsig</text:span><text:span text:style-name="T119">ytas prekes dengti.<text:s/></text:span></text:p>
      <text:p text:style-name="P120"><text:span text:style-name="T121">2.2</text:span><text:span text:style-name="T122">. Sutaupytus asignavimus išlaidoms pirmiausia skirti įsiskolinimams dengti.</text:span></text:p>
      <text:p text:style-name="P123"><text:span text:style-name="T124">3</text:span><text:span text:style-name="T125">. Nustatyti, kad asignavimų valdytojai neprisiima įsipareigojimų ir nesudaro sutarčių darbams ir paslaugoms atlikti, kol nėra patvirtintas jų fin</text:span><text:span text:style-name="T126">ansavimo šaltinis.</text:span></text:p>
      <text:p text:style-name="P127"><text:span text:style-name="T128">4</text:span><text:span text:style-name="T129">. Įpareigoti asignavimų valdytojus per 10 dienų pateikti Biudžeto ir finansų skyriui patvirtintas išlaidų sąmatas.</text:span></text:p>
      <text:p text:style-name="P130"/>
      <text:p text:style-name="P131"/>
      <text:p text:style-name="P132"/>
      <text:p text:style-name="P133">Savivaldybės meras <text:s/><text:tab/><text:tab/><text:s text:c="7"/>Vytautas Laurinaitis</text:p>
      <text:p text:style-name="P134"/>
      <text:p text:style-name="Normal"/>
      <text:p text:style-name="Normal"/>
      <text:p text:style-name="Normal"/>
      <text:p text:style-name="P135">Priedų pakeitimai:</text:p>
      <text:p text:style-name="Normal"/>
      <text:p text:style-name="P136">pajamos</text:p>
      <text:p text:style-name="P137">Priedo pakeitimai:</text:p>
      <text:p text:style-name="P138"><text:span text:style-name="T139">Nr.<text:s/></text:span><text:a xlink:href="https://www.e-tar.lt/portal/legalAct.html?documentId=a0f7e410892f11eab005936df725feed" office:target-frame-name="_top" xlink:show="replace"><text:span text:style-name="T140">T1-299</text:span></text:a><text:span text:style-name="T141">, 2020-04-23, paskelbta TAR 2020-04-28, i. k. 2020-08866</text:span></text:p>
      <text:p text:style-name="P142"><text:span text:style-name="T143">Nr.<text:s/></text:span><text:a xlink:href="https://www.e-tar.lt/portal/legalAct.html?documentId=83e12380a63c11ea9515f752ff221ec9" office:target-frame-name="_top" xlink:show="replace"><text:span text:style-name="T144">T1-357</text:span></text:a><text:span text:style-name="T145">, 2020-05-28, paskelbta TAR 2020-06-04, i. k. 2020-12220</text:span></text:p>
      <text:p text:style-name="P146"><text:span text:style-name="T147">Nr.<text:s/></text:span><text:a xlink:href="https://www.e-tar.lt/portal/legalAct.html?documentId=21d35d10bb9611eab9d9cd0c85e0b745" office:target-frame-name="_top" xlink:show="replace"><text:span text:style-name="T148">T1-401</text:span></text:a><text:span text:style-name="T149">, 2020-06-25, paskelbta TAR 2020-07-02, i. k. 2020-14797</text:span></text:p>
      <text:p text:style-name="P150"><text:span text:style-name="T151">Nr.<text:s/></text:span><text:a xlink:href="https://www.e-tar.lt/portal/legalAct.html?documentId=1d9b38a0d62411eaabd5b5599dd4eebe" office:target-frame-name="_top" xlink:show="replace"><text:span text:style-name="T152">T1-425</text:span></text:a><text:span text:style-name="T153">, 2020-07-30, paskelbta TAR 2020-08-04, i. k. 2020-16871</text:span></text:p>
      <text:p text:style-name="P154"><text:span text:style-name="T155">Nr.<text:s/></text:span><text:a xlink:href="https://www.e-tar.lt/portal/legalAct.html?documentId=3fd90440015f11ebb74de75171d26d52" office:target-frame-name="_top" xlink:show="replace"><text:span text:style-name="T156">T1-461</text:span></text:a><text:span text:style-name="T157">, 2020-09-24, paskelbta TAR 2020-09-28, i. k. 2020-20115</text:span></text:p>
      <text:p text:style-name="Normal"/>
      <text:p text:style-name="P158">imokos</text:p>
      <text:p text:style-name="P159">Priedo pakeitimai:</text:p>
      <text:p text:style-name="P160"><text:span text:style-name="T161">Nr.<text:s/></text:span><text:a xlink:href="https://www.e-tar.lt/portal/legalAct.html?documentId=83e12380a63c11ea9515f752ff221ec9" office:target-frame-name="_top" xlink:show="replace"><text:span text:style-name="T162">T1-357</text:span></text:a><text:span text:style-name="T163">, 2020-05-28, paskelbta TAR 2020-06-04, i. k. 2020-12</text:span><text:span text:style-name="T164">220</text:span></text:p>
      <text:p text:style-name="P165"><text:span text:style-name="T166">Nr.<text:s/></text:span><text:a xlink:href="https://www.e-tar.lt/portal/legalAct.html?documentId=21d35d10bb9611eab9d9cd0c85e0b745" office:target-frame-name="_top" xlink:show="replace"><text:span text:style-name="T167">T1-401</text:span></text:a><text:span text:style-name="T168">, 2020-06-25, paskelbta TAR 2020-07-02, i. k. 2020-14797</text:span></text:p>
      <text:p text:style-name="P169"><text:span text:style-name="T170">Nr.<text:s/></text:span><text:a xlink:href="https://www.e-tar.lt/portal/legalAct.html?documentId=1d9b38a0d62411eaabd5b5599dd4eebe" office:target-frame-name="_top" xlink:show="replace"><text:span text:style-name="T171">T1-425</text:span></text:a><text:span text:style-name="T172">, 2020-07-30, paskelbta TAR 2020-08-04, i. k. 2020-16871</text:span></text:p>
      <text:p text:style-name="P173"><text:span text:style-name="T174">Nr.<text:s/></text:span><text:a xlink:href="https://www.e-tar.lt/portal/legalAct.html?documentId=3fd90440015f11ebb74de75171d26d52" office:target-frame-name="_top" xlink:show="replace"><text:span text:style-name="T175">T1-461</text:span></text:a><text:span text:style-name="T176">, 2020-09-24, paskelbta TAR 2020-09-28, i. k. 2020-20115</text:span></text:p>
      <text:p text:style-name="Normal"/>
      <text:p text:style-name="P177">asignavimai</text:p>
      <text:p text:style-name="P178">Priedo pakeitimai:</text:p>
      <text:p text:style-name="P179"><text:span text:style-name="T180">Nr.<text:s/></text:span><text:a xlink:href="https://www.e-tar.lt/portal/legalAct.html?documentId=69fb2350780411eabee4a336e7e6fdab" office:target-frame-name="_top" xlink:show="replace"><text:span text:style-name="T181">T1-294</text:span></text:a><text:span text:style-name="T182">, 2020-04-02, paskelbta TAR 2020-04-06, i. k. 2020-07151</text:span></text:p>
      <text:p text:style-name="P183"><text:span text:style-name="T184">Nr.<text:s/></text:span><text:a xlink:href="https://www.e-tar.lt/portal/legalAct.html?documentId=a0f7e410892f11eab005936df725feed" office:target-frame-name="_top" xlink:show="replace"><text:span text:style-name="T185">T1-299</text:span></text:a><text:span text:style-name="T186">, 2020-04-23, paskelbta TAR 2020-04-28, i. k. 2020-08866</text:span></text:p>
      <text:p text:style-name="P187"><text:span text:style-name="T188">Nr.<text:s/></text:span><text:a xlink:href="https://www.e-tar.lt/portal/legalAct.html?documentId=83e12380a63c11ea9515f752ff221ec9" office:target-frame-name="_top" xlink:show="replace"><text:span text:style-name="T189">T1-357</text:span></text:a><text:span text:style-name="T190">, 2020-05-28, paskelbta TAR 2020-06-04, i. k.<text:s/></text:span><text:span text:style-name="T191">2020-12220</text:span></text:p>
      <text:p text:style-name="P192"><text:span text:style-name="T193">Nr.<text:s/></text:span><text:a xlink:href="https://www.e-tar.lt/portal/legalAct.html?documentId=21d35d10bb9611eab9d9cd0c85e0b745" office:target-frame-name="_top" xlink:show="replace"><text:span text:style-name="T194">T1-401</text:span></text:a><text:span text:style-name="T195">, 2020-06-25, paskelbta TAR 2020-07-02, i. k. 2020-14797</text:span></text:p>
      <text:p text:style-name="P196"><text:span text:style-name="T197">Nr.<text:s/></text:span><text:a xlink:href="https://www.e-tar.lt/portal/legalAct.html?documentId=1d9b38a0d62411eaabd5b5599dd4eebe" office:target-frame-name="_top" xlink:show="replace"><text:span text:style-name="T198">T1-425</text:span></text:a><text:span text:style-name="T199">, 2020-07-30, paskelbta TAR 2020-08-04, i. k. 2020-16871</text:span></text:p>
      <text:p text:style-name="P200"><text:span text:style-name="T201">Nr.<text:s/></text:span><text:a xlink:href="https://www.e-tar.lt/portal/legalAct.html?documentId=3fd90440015f11ebb74de75171d26d52" office:target-frame-name="_top" xlink:show="replace"><text:span text:style-name="T202">T1-461</text:span></text:a><text:span text:style-name="T203">, 2020-09-24, paskelbta TAR 2020-09-28, i. k. 2020-20115</text:span></text:p>
      <text:p text:style-name="Normal"/>
      <text:p text:style-name="P204">aplinkos apsauga</text:p>
      <text:p text:style-name="P205">Priedo pakeitimai:</text:p>
      <text:p text:style-name="P206"><text:span text:style-name="T207">Nr.<text:s/></text:span><text:a xlink:href="https://www.e-tar.lt/portal/legalAct.html?documentId=3fd90440015f11ebb74de75171d26d52" office:target-frame-name="_top" xlink:show="replace"><text:span text:style-name="T208">T1-461</text:span></text:a><text:span text:style-name="T209">, 2020-09-24, paskelbta TAR 2020-09-28, i. k. 2020-20115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Šilutės rajono savivaldybės taryba, Spren</text:span><text:span text:style-name="T219">dimas</text:span></text:p>
      <text:p text:style-name="P220"><text:span text:style-name="T221">Nr.<text:s/></text:span><text:a xlink:href="https://www.e-tar.lt/portal/legalAct.html?documentId=69fb2350780411eabee4a336e7e6fdab" office:target-frame-name="_top" xlink:show="replace"><text:span text:style-name="T222">T1-294</text:span></text:a><text:span text:style-name="T223">, 2020-04-02, paskelbta TAR 2020-04-06, i. k. 2020-07151</text:span></text:p>
      <text:p text:style-name="P224"><text:span text:style-name="T225">Dėl savivaldybės tarybos 2020-02-27 sprendimo Nr. T1-251 "Dėl Šilutės rajono<text:s/></text:span><text:span text:style-name="T226">savivaldybės 2020 metų biudžeto patvirtinimo“ pakeitimo</text:span></text:p>
      <text:p text:style-name="P227"/>
      <text:p text:style-name="P228"><text:span text:style-name="T229">2.</text:span></text:p>
      <text:p text:style-name="P230"><text:span text:style-name="T231">Šilutės rajono savivaldybės taryba, Sprendimas</text:span></text:p>
      <text:p text:style-name="P232"><text:span text:style-name="T233">Nr.<text:s/></text:span><text:a xlink:href="https://www.e-tar.lt/portal/legalAct.html?documentId=a0f7e410892f11eab005936df725feed" office:target-frame-name="_top" xlink:show="replace"><text:span text:style-name="T234">T1-299</text:span></text:a><text:span text:style-name="T235">, 2020-04-23, paskelbta TAR 2020-04-28, i</text:span><text:span text:style-name="T236">. k. 2020-08866</text:span></text:p>
      <text:p text:style-name="P237"><text:span text:style-name="T238">Dėl <text:s/>savivaldybės tarybos 2020-02-27 sprendimo Nr.T1-251 ,,Dėl Šilutės rajono savivaldybės 2020 metų biudžeto patvirtinimo“ pakeitimo</text:span></text:p>
      <text:p text:style-name="P239"/>
      <text:soft-page-break/>
      <text:p text:style-name="P240"><text:span text:style-name="T241">3.</text:span></text:p>
      <text:p text:style-name="P242"><text:span text:style-name="T243">Šilutės rajono savivaldybės taryba, Sprendimas</text:span></text:p>
      <text:p text:style-name="P244"><text:span text:style-name="T245">Nr.<text:s/></text:span><text:a xlink:href="https://www.e-tar.lt/portal/legalAct.html?documentId=83e12380a63c11ea9515f752ff221ec9" office:target-frame-name="_top" xlink:show="replace"><text:span text:style-name="T246">T1-357</text:span></text:a><text:span text:style-name="T247">, 2020-05-28, paskelbta TAR 2020-06-04, i. k. 2020-12220</text:span></text:p>
      <text:p text:style-name="P248"><text:span text:style-name="T249">Dėl <text:s/>savivaldybės tarybos 2020-02-27 sprendimo Nr. T1-251 "Dėl Šilutės rajono savivaldybės 2020 m</text:span><text:span text:style-name="T250">etų biudžeto patvirtinimo“ pakeitimo</text:span></text:p>
      <text:p text:style-name="P251"/>
      <text:p text:style-name="P252"><text:span text:style-name="T253">4.</text:span></text:p>
      <text:p text:style-name="P254"><text:span text:style-name="T255">Šilutės rajono savivaldybės taryba, Sprendimas</text:span></text:p>
      <text:p text:style-name="P256"><text:span text:style-name="T257">Nr.<text:s/></text:span><text:a xlink:href="https://www.e-tar.lt/portal/legalAct.html?documentId=21d35d10bb9611eab9d9cd0c85e0b745" office:target-frame-name="_top" xlink:show="replace"><text:span text:style-name="T258">T1-401</text:span></text:a><text:span text:style-name="T259">, 2020-06-25, paskelbta TAR 2020-07-02, i. k. 2020-14797</text:span></text:p>
      <text:p text:style-name="P260"><text:span text:style-name="T261">Dėl</text:span><text:span text:style-name="T262"><text:s text:c="2"/>Savivaldybės tarybos 2020-02-27 sprendimo Nr. T1-251 "Dėl Šilutės rajono savivaldybės 2020 metų biudžeto patvirtinimo“ pakeitimo</text:span></text:p>
      <text:p text:style-name="P263"/>
      <text:p text:style-name="P264"><text:span text:style-name="T265">5.</text:span></text:p>
      <text:p text:style-name="P266"><text:span text:style-name="T267">Šilutės rajono savivaldybės taryba, Sprendimas</text:span></text:p>
      <text:p text:style-name="P268"><text:span text:style-name="T269">Nr.<text:s/></text:span><text:a xlink:href="https://www.e-tar.lt/portal/legalAct.html?documentId=1d9b38a0d62411eaabd5b5599dd4eebe" office:target-frame-name="_top" xlink:show="replace"><text:span text:style-name="T270">T1-425</text:span></text:a><text:span text:style-name="T271">, 2020-07-30, paskelbta TAR 2020-08-04, i. k. 2020-16871</text:span></text:p>
      <text:p text:style-name="P272"><text:span text:style-name="T273">Dėl savivaldybės tarybos 2020-02-27 sprendimo Nr. T1-251 "Dėl Šilutės rajono savivaldybės 2020 metų biudžeto patvirtinimo“ pakeitimo</text:span></text:p>
      <text:p text:style-name="P274"/>
      <text:p text:style-name="P275"><text:span text:style-name="T276">6.</text:span></text:p>
      <text:p text:style-name="P277"><text:span text:style-name="T278">Šilutės rajono savivaldybės<text:s/></text:span><text:span text:style-name="T279">taryba, Sprendimas</text:span></text:p>
      <text:p text:style-name="P280"><text:span text:style-name="T281">Nr.<text:s/></text:span><text:a xlink:href="https://www.e-tar.lt/portal/legalAct.html?documentId=3fd90440015f11ebb74de75171d26d52" office:target-frame-name="_top" xlink:show="replace"><text:span text:style-name="T282">T1-461</text:span></text:a><text:span text:style-name="T283">, 2020-09-24, paskelbta TAR 2020-09-28, i. k. 2020-20115</text:span></text:p>
      <text:p text:style-name="P284"><text:span text:style-name="T285">Dėl Savivaldybės tarybos 2020-02-27 sprendimo Nr. T1-251 „Dėl Šilutės ra</text:span><text:span text:style-name="T286">jono savivaldybės 2020 metų biudžeto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0-26T07:17:00Z</meta:creation-date>
    <dc:date>2020-10-26T07:17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1088" meta:character-count="9044" meta:row-count="267" meta:non-whitespace-character-count="8013"/>
  </office:meta>
</office:document-meta>
</file>