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548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3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3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3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3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indent="3.5437in"/>
      <style:text-properties style:font-size-complex="12pt"/>
    </style:style>
    <style:style style:name="P89" style:parent-style-name="Normal" style:family="paragraph">
      <style:paragraph-properties fo:text-indent="3.5437in"/>
      <style:text-properties style:font-size-complex="12pt"/>
    </style:style>
    <style:style style:name="P90" style:parent-style-name="Normal" style:family="paragraph">
      <style:paragraph-properties fo:text-indent="3.5437in"/>
      <style:text-properties style:font-size-complex="12pt"/>
    </style:style>
    <style:style style:name="P91" style:parent-style-name="Normal" style:family="paragraph">
      <style:paragraph-properties fo:text-indent="3.5437in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olumn98" style:family="table-column">
      <style:table-column-properties style:column-width="0.5875in"/>
    </style:style>
    <style:style style:name="TableColumn99" style:family="table-column">
      <style:table-column-properties style:column-width="4.3312in"/>
    </style:style>
    <style:style style:name="TableColumn100" style:family="table-column">
      <style:table-column-properties style:column-width="1.7673in"/>
    </style:style>
    <style:style style:name="Table97" style:family="table">
      <style:table-properties style:width="6.6861in" fo:margin-left="0in" table:align="left"/>
    </style:style>
    <style:style style:name="TableRow101" style:family="table-row">
      <style:table-row-properties style:min-row-height="0.54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8" style:family="table-row">
      <style:table-row-properties style:min-row-height="0.28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168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462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8" style:family="table-row">
      <style:table-row-properties style:min-row-height="0.234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P5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04 iki 2024-09-03</text:span></text:p>
      <text:p text:style-name="P9"/>
      <text:p text:style-name="P10"><text:span text:style-name="T11">Įsakymas paskelbtas: TAR 2024-01-18, i. k. 2024-0074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NACIONALINĖS SPORTO AGENTŪROS<text:s/></text:p>
      <text:p text:style-name="P18"><text:span text:style-name="T19">PRIE LIETUVOS RESPUBLIKOS ŠVIETIMO, MOKSLO<text:s/></text:span><text:span text:style-name="T20">IR SPORTO MINISTERIJOS</text:span><text:span text:style-name="T21"><text:s/></text:span><text:span text:style-name="T22">DIREKTORIUS</text:span></text:p>
      <text:p text:style-name="P23"/>
      <text:p text:style-name="P24">ĮSAKYMAS<text:s/></text:p>
      <text:p text:style-name="P25">DĖL LĖŠŲ SKYRIMO 2024 METŲ AUKŠTO MEISTRIŠKUMO SPORTO PROGRAMOMS ĮGYVENDINTI</text:p>
      <text:p text:style-name="P26"/>
      <text:p text:style-name="P27"><text:span text:style-name="T28">2024 m. sausio 17 d. Nr. VF-2024/3</text:span></text:p>
      <text:p text:style-name="P29"><text:span text:style-name="T30">Vilnius</text:span></text:p>
      <text:p text:style-name="P31"/>
      <text:p text:style-name="P32"><text:span text:style-name="T33">Vadovaudamasis Lietuvos Respublikos sporto įstatymo 6 straipsnio 5 dalies 1 papunkčiu,<text:s/></text:span><text:span text:style-name="T34">18 straipsnio 1 dalimi ir Aukšto meistriškumo sporto programų finansavimo sąlygų aprašo, patvirtinto Lietuvos Respublikos švietimo, mokslo ir sporto ministro 2022 m. lapkričio 28 d. įsakymu Nr. V-1871 „Dėl Aukšto meistriškumo sporto programų finansavimo są</text:span><text:span text:style-name="T35">lygų aprašo patvirtinimo“, 20 punktu ir atsižvelgdamas į Aukšto meistriškumo sporto programų finansavimo, valstybės biudžeto lėšų naudojimo sutarčių pakeitimo ar papildomų lėšų programoms įgyvendinti skyrimo, siūlymų rengimo komisijos, sudarytos Nacionalin</text:span><text:span text:style-name="T36">ės sporto agentūros prie Lietuvos Respublikos švietimo, mokslo ir sporto ministerijos (toliau – Agentūra) direktoriaus 2023 m. sausio 10 d. įsakymu Nr. V-2023/3 „Dėl Aukšto meistriškumo sporto programų finansavimo, valstybės biudžeto lėšų naudojimo sutarči</text:span><text:span text:style-name="T37">ų pakeitimo ar papildomų lėšų programoms įgyvendinti skyrimo,<text:s/></text:span><text:soft-page-break/><text:span text:style-name="T38">siūlymų rengimo komisijos sudarymo ir darbo reglamento patvirtinimo“, siūlymus ir motyvus, pateiktus 2024 m. sausio 17 d. protokole Nr. PR-2024/4:</text:span></text:p>
      <text:p text:style-name="P39"><text:span text:style-name="T40">1</text:span><text:span text:style-name="T41">.<text:s/></text:span><text:span text:style-name="T42">Skiriu</text:span><text:span text:style-name="T43"><text:s/>valstybės biudžeto lėšų sporto ša</text:span><text:span text:style-name="T44">kų federacijų 2024 metų aukšto meistriškumo sporto programoms įgyvendinti pagal šio įsakymo priedą.</text:span></text:p>
      <text:p text:style-name="P45"><text:span text:style-name="T46">2</text:span><text:span text:style-name="T47">.<text:s/></text:span><text:span text:style-name="T48">Neskiriu</text:span><text:span text:style-name="T49"><text:s/></text:span><text:span text:style-name="T50">valstybės biudžeto lėšų šių sporto šakų federacijų 2024 metų aukšto meistriškumo sporto programoms įgyvendinti:</text:span></text:p>
      <text:p text:style-name="P51"><text:span text:style-name="T52">2.1</text:span><text:span text:style-name="T53">. Lietuvos karate<text:s/></text:span><text:span text:style-name="T54">federacijai;</text:span></text:p>
      <text:p text:style-name="P55"><text:span text:style-name="T56">2.2</text:span><text:span text:style-name="T57">. Lietuvos korespondencinių šachmatų federacijai.</text:span></text:p>
      <text:p text:style-name="P58"><text:span text:style-name="T59">3</text:span><text:span text:style-name="T60">.<text:s/></text:span><text:span text:style-name="T61">Pavedu</text:span><text:span text:style-name="T62"><text:s/>Agentūros Aukšto meistriškumo sporto skyriui</text:span><text:span text:style-name="T63"><text:s/></text:span><text:span text:style-name="T64">organizuoti valstybės biudžeto lėšų naudojimo sutarčių sudarymą su šio įsakymo priede nurodytomis sporto šakų federacijomis.</text:span></text:p>
      <text:p text:style-name="P65"><text:span text:style-name="T66">4</text:span><text:span text:style-name="T67">. Šis įsakymas gali būti skundžiamas Lietuvos Respublikos ikiteisminio administracinių ginčų nagrinėjimo tvarkos įstatymo nustatyta tvarka Lietuvos administracinių ginčų komisijai arba Lietuvos Respublikos administracinių bylų teisenos įstatymo nustat</text:span><text:span text:style-name="T68">yta tvarka Regionų administracinio teismo Vilniaus rūmams per vieną mėnesį nuo šio įsakymo paskelbimo dienos.</text:span></text:p>
      <text:p text:style-name="P69"/>
      <text:p text:style-name="P70"/>
      <text:p text:style-name="P71"/>
      <text:p text:style-name="P72"><text:span text:style-name="T73">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indaugas Špokas</text:span></text:p>
      <text:soft-page-break/>
      <text:p text:style-name="P80">Nacionalinės sporto agentūros<text:s/></text:p>
      <text:p text:style-name="P87">prie Lietuvos Respublikos švietimo,<text:s/></text:p>
      <text:p text:style-name="P88">mokslo ir sporto ministerijos<text:s/></text:p>
      <text:p text:style-name="P89">2024 m. sausio 17 d.<text:s/></text:p>
      <text:p text:style-name="P90">įsakymo Nr. VF-2024/3<text:s/></text:p>
      <text:p text:style-name="P91">priedas</text:p>
      <text:p text:style-name="P92"/>
      <text:p text:style-name="P93"/>
      <text:p text:style-name="P94"><text:span text:style-name="T95">SPORTO ŠAKŲ FEDERACIJŲ 2024 METŲ AUKŠTO MEISTRIŠKUMO SPORTO PROGRAMOMS ĮGYVENDINTI SKIRIAMOS VALSTYBĖS BIUDŽETO LĖŠO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Eil. Nr.</text:p>
            </table:table-cell>
            <table:table-cell table:style-name="TableCell104">
              <text:p text:style-name="P105">Sporto šakos<text:s/>federacija</text:p>
            </table:table-cell>
            <table:table-cell table:style-name="TableCell106">
              <text:p text:style-name="P107">Skiriamos valstybės biudžeto lėšos eurais</text:p>
            </table:table-cell>
          </table:table-row>
        </table:table-header-rows>
        <table:table-row table:style-name="TableRow108">
          <table:table-cell table:style-name="TableCell109" table:number-columns-spanned="3">
            <text:p text:style-name="P110">STRATEGINIŲ SPORTO ŠAKŲ FEDERACIJOS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Lietuvos krepšinio federacija</text:p>
          </table:table-cell>
          <table:table-cell table:style-name="TableCell116">
            <text:p text:style-name="P117">2 412 295,76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Lietuvos lengvosios atletikos federacija</text:p>
          </table:table-cell>
          <table:table-cell table:style-name="TableCell123">
            <text:p text:style-name="P124">1 729 076,24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Asociacija „LTU Aquatics“</text:p>
          </table:table-cell>
          <table:table-cell table:style-name="TableCell130">
            <text:p text:style-name="P131">1 652 603,86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Lietuvos<text:s/>šiuolaikinės penkiakovės federacija</text:p>
          </table:table-cell>
          <table:table-cell table:style-name="TableCell137">
            <text:p text:style-name="P138">1 312 587,06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Lietuvos irklavimo federacija</text:p>
          </table:table-cell>
          <table:table-cell table:style-name="TableCell144">
            <text:p text:style-name="P145">1 184 010,59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Lietuvos baidarių ir kanojų irklavimo federacija</text:p>
          </table:table-cell>
          <table:table-cell table:style-name="TableCell151">
            <text:p text:style-name="P152">862 788,99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Lietuvos dviračių sporto federacija</text:p>
          </table:table-cell>
          <table:table-cell table:style-name="TableCell158">
            <text:p text:style-name="P159">542 105,51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Lietuvos gimnastikos federacija</text:p>
          </table:table-cell>
          <table:table-cell table:style-name="TableCell165">
            <text:p text:style-name="P166">499<text:s/>273,41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Asociacija „Lietuvos buriuotojų sąjunga“</text:p>
          </table:table-cell>
          <table:table-cell table:style-name="TableCell172">
            <text:p text:style-name="P173">493 182,72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Lietuvos imtynių federacija</text:p>
          </table:table-cell>
          <table:table-cell table:style-name="TableCell179">
            <text:p text:style-name="P180">490 211,08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Lietuvos bokso federacija</text:p>
          </table:table-cell>
          <table:table-cell table:style-name="TableCell186">
            <text:p text:style-name="P187">416 065,72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Lietuvos sunkiosios atletikos federacija</text:p>
          </table:table-cell>
          <table:table-cell table:style-name="TableCell193">
            <text:p text:style-name="P194">263 899,04</text:p>
          </table:table-cell>
        </table:table-row>
        <table:table-row table:style-name="TableRow195">
          <table:table-cell table:style-name="TableCell196" table:number-columns-spanned="3">
            <text:p text:style-name="P197">KITOS Į OLIMPINIŲ ŽAIDYNIŲ PROGRAMĄ ĮTRAUKTŲ<text:s/>SPORTO ŠAKŲ FEDERACIJO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3.</text:p>
          </table:table-cell>
          <table:table-cell table:style-name="TableCell201">
            <text:p text:style-name="P202">Asociacija Hockey Lietuva</text:p>
          </table:table-cell>
          <table:table-cell table:style-name="TableCell203">
            <text:p text:style-name="P204">536 937,14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Lietuvos biatlono federacija</text:p>
          </table:table-cell>
          <table:table-cell table:style-name="TableCell210">
            <text:p text:style-name="P211">426 599,31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Lietuvos sportinių šokių federacija</text:p>
          </table:table-cell>
          <table:table-cell table:style-name="TableCell217">
            <text:p text:style-name="P218">410 040,15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Lietuvos regbio federacija</text:p>
          </table:table-cell>
          <table:table-cell table:style-name="TableCell224">
            <text:p text:style-name="P225">356 006,87</text:p>
          </table:table-cell>
        </table:table-row>
        <table:table-row table:style-name="TableRow226">
          <table:table-cell table:style-name="TableCell227">
            <text:p text:style-name="P228">17.</text:p>
          </table:table-cell>
          <table:table-cell table:style-name="TableCell229">
            <text:p text:style-name="P230">Lietuvos rankinio federacija</text:p>
          </table:table-cell>
          <table:table-cell table:style-name="TableCell231">
            <text:p text:style-name="P232">331 734,96</text:p>
          </table:table-cell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Lietuvos beisbolo asociacija</text:p>
          </table:table-cell>
          <table:table-cell table:style-name="TableCell238">
            <text:p text:style-name="P239">315 148,92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Lietuvos futbolo federacija</text:p>
          </table:table-cell>
          <table:table-cell table:style-name="TableCell245">
            <text:p text:style-name="P246">305 998,21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Lietuvos žolės riedulio federacija</text:p>
          </table:table-cell>
          <table:table-cell table:style-name="TableCell252">
            <text:p text:style-name="P253">266 284,22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Lietuvos čiuožimo federacija</text:p>
          </table:table-cell>
          <table:table-cell table:style-name="TableCell259">
            <text:p text:style-name="P260">206 128,57</text:p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>
            <text:p text:style-name="P265">Lietuvos nacionalinė slidinėjimo asociacija</text:p>
          </table:table-cell>
          <table:table-cell table:style-name="TableCell266">
            <text:p text:style-name="P267">200 430,41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Lietuvos<text:s/>tinklinio federacija</text:p>
          </table:table-cell>
          <table:table-cell table:style-name="TableCell273">
            <text:p text:style-name="P274">189 305,33</text:p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>Lietuvos kerlingo asociacija</text:p>
          </table:table-cell>
          <table:table-cell table:style-name="TableCell280">
            <text:p text:style-name="P281">186 989,45</text:p>
          </table:table-cell>
        </table:table-row>
        <table:table-row table:style-name="TableRow282">
          <table:table-cell table:style-name="TableCell283">
            <text:p text:style-name="P284">25.</text:p>
          </table:table-cell>
          <table:table-cell table:style-name="TableCell285">
            <text:p text:style-name="P286">Lietuvos šaudymo sporto sąjunga</text:p>
          </table:table-cell>
          <table:table-cell table:style-name="TableCell287">
            <text:p text:style-name="P288">159 156,46</text:p>
          </table:table-cell>
        </table:table-row>
        <table:table-row table:style-name="TableRow289">
          <table:table-cell table:style-name="TableCell290">
            <text:p text:style-name="P291">26.</text:p>
          </table:table-cell>
          <table:table-cell table:style-name="TableCell292">
            <text:p text:style-name="P293">Lietuvos dziudo federacija</text:p>
          </table:table-cell>
          <table:table-cell table:style-name="TableCell294">
            <text:p text:style-name="P295">128 606,69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P300">Lietuvos teniso sąjunga</text:p>
          </table:table-cell>
          <table:table-cell table:style-name="TableCell301">
            <text:p text:style-name="P302">89 180,05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Lietuvos vandensvydžio sporto federacija</text:p>
          </table:table-cell>
          <table:table-cell table:style-name="TableCell308">
            <text:p text:style-name="P309">82<text:s/>092,01</text:p>
          </table:table-cell>
        </table:table-row>
        <table:table-row table:style-name="TableRow310">
          <table:table-cell table:style-name="TableCell311">
            <text:p text:style-name="P312">29.</text:p>
          </table:table-cell>
          <table:table-cell table:style-name="TableCell313">
            <text:p text:style-name="P314">Lietuvos tekvondo federacija</text:p>
          </table:table-cell>
          <table:table-cell table:style-name="TableCell315">
            <text:p text:style-name="P316">73 180,97</text:p>
          </table:table-cell>
        </table:table-row>
        <table:table-row table:style-name="TableRow317">
          <table:table-cell table:style-name="TableCell318">
            <text:p text:style-name="P319">30.</text:p>
          </table:table-cell>
          <table:table-cell table:style-name="TableCell320">
            <text:p text:style-name="P321">Lietuvos badmintono federacija</text:p>
          </table:table-cell>
          <table:table-cell table:style-name="TableCell322">
            <text:p text:style-name="P323">70 734,45</text:p>
          </table:table-cell>
        </table:table-row>
        <table:table-row table:style-name="TableRow324">
          <table:table-cell table:style-name="TableCell325">
            <text:p text:style-name="P326">31.</text:p>
          </table:table-cell>
          <table:table-cell table:style-name="TableCell327">
            <text:p text:style-name="P328">Lietuvos stalo teniso asociacija</text:p>
          </table:table-cell>
          <table:table-cell table:style-name="TableCell329">
            <text:p text:style-name="P330">67 666,74</text:p>
          </table:table-cell>
        </table:table-row>
        <table:table-row table:style-name="TableRow331">
          <table:table-cell table:style-name="TableCell332">
            <text:p text:style-name="P333">32.</text:p>
          </table:table-cell>
          <table:table-cell table:style-name="TableCell334">
            <text:p text:style-name="P335">Lietuvos lankininkų federacija</text:p>
          </table:table-cell>
          <table:table-cell table:style-name="TableCell336">
            <text:p text:style-name="P337">66 870,16</text:p>
          </table:table-cell>
        </table:table-row>
        <table:table-row table:style-name="TableRow338">
          <table:table-cell table:style-name="TableCell339">
            <text:p text:style-name="P340">33.</text:p>
          </table:table-cell>
          <table:table-cell table:style-name="TableCell341">
            <text:p text:style-name="P342">Lietuvos žirginio sporto federacija*</text:p>
          </table:table-cell>
          <table:table-cell table:style-name="TableCell343">
            <text:p text:style-name="P344">62 214,24</text:p>
          </table:table-cell>
        </table:table-row>
        <table:table-row table:style-name="TableRow345">
          <table:table-cell table:style-name="TableCell346">
            <text:p text:style-name="P347">34.</text:p>
          </table:table-cell>
          <table:table-cell table:style-name="TableCell348">
            <text:p text:style-name="P349">Neteko<text:s/>galios 2024-04-04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5.</text:p>
          </table:table-cell>
          <table:table-cell table:style-name="TableCell355">
            <text:p text:style-name="P356">Lietuvos laipiojimo sporto federacija</text:p>
          </table:table-cell>
          <table:table-cell table:style-name="TableCell357">
            <text:p text:style-name="P358">52 171,57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Lietuvos triatlono federacija</text:p>
          </table:table-cell>
          <table:table-cell table:style-name="TableCell364">
            <text:p text:style-name="P365">50 429,07</text:p>
          </table:table-cell>
        </table:table-row>
        <table:table-row table:style-name="TableRow366">
          <table:table-cell table:style-name="TableCell367">
            <text:p text:style-name="P368">37.</text:p>
          </table:table-cell>
          <table:table-cell table:style-name="TableCell369">
            <text:p text:style-name="P370">Lietuvos fechtavimo federacija</text:p>
          </table:table-cell>
          <table:table-cell table:style-name="TableCell371">
            <text:p text:style-name="P372">32 336,94</text:p>
          </table:table-cell>
        </table:table-row>
        <table:table-row table:style-name="TableRow373">
          <table:table-cell table:style-name="TableCell374">
            <text:p text:style-name="P375">38.</text:p>
          </table:table-cell>
          <table:table-cell table:style-name="TableCell376">
            <text:p text:style-name="P377">Lietuvos greitojo čiuožimo asociacija</text:p>
          </table:table-cell>
          <table:table-cell table:style-name="TableCell378">
            <text:p text:style-name="P379"><text:span text:style-name="T380">22 683,50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Iš viso į olimpinių žaidynių programą<text:s/>įtrauktų sporto šakų federacijos</text:p>
          </table:table-cell>
          <table:table-cell table:style-name="TableCell386">
            <text:p text:style-name="P387">16 600 00,02</text:p>
          </table:table-cell>
        </table:table-row>
        <table:table-row table:style-name="TableRow388">
          <table:table-cell table:style-name="TableCell389" table:number-columns-spanned="3">
            <text:p text:style-name="P390">Į OLIMPINIŲ ŽAIDYNIŲ PROGRAMĄ NEĮTRAUKTŲ SPORTO ŠAKŲ FEDERACIJOS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P395">Lietuvos kiokušin karate federacija</text:p>
          </table:table-cell>
          <table:table-cell table:style-name="TableCell396">
            <text:p text:style-name="P397">220 367,24</text:p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Lietuvos aeroklubas</text:p>
          </table:table-cell>
          <table:table-cell table:style-name="TableCell403">
            <text:p text:style-name="P404">174 853,35</text:p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P409">Lietuvos orientavimosi sporto federacija</text:p>
          </table:table-cell>
          <table:table-cell table:style-name="TableCell410">
            <text:p text:style-name="P411">153 345,40</text:p>
          </table:table-cell>
        </table:table-row>
        <table:table-row table:style-name="TableRow412">
          <table:table-cell table:style-name="TableCell413">
            <text:p text:style-name="P414">42.</text:p>
          </table:table-cell>
          <table:table-cell table:style-name="TableCell415">
            <text:p text:style-name="P416">Lietuvos automobilių sporto federacija</text:p>
          </table:table-cell>
          <table:table-cell table:style-name="TableCell417">
            <text:p text:style-name="P418">110 273,70</text:p>
          </table:table-cell>
        </table:table-row>
        <table:table-row table:style-name="TableRow419">
          <table:table-cell table:style-name="TableCell420">
            <text:p text:style-name="P421">43.</text:p>
          </table:table-cell>
          <table:table-cell table:style-name="TableCell422">
            <text:p text:style-name="P423"><text:span text:style-name="T424">Neteko galios 2024-04-04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Lietuvos skraidančiojo disko federacija</text:p>
          </table:table-cell>
          <table:table-cell table:style-name="TableCell432">
            <text:p text:style-name="P433">87 834,79</text:p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Lietuvos kultūrizmo ir kūno rengybos federacija</text:p>
          </table:table-cell>
          <table:table-cell table:style-name="TableCell439">
            <text:p text:style-name="P440">84 784,14</text:p>
          </table:table-cell>
        </table:table-row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P445">Lietuvos šaškių federacija</text:p>
          </table:table-cell>
          <table:table-cell table:style-name="TableCell446">
            <text:p text:style-name="P447">80 669,14</text:p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Lietuvos sportinės žūklės federacija</text:p>
          </table:table-cell>
          <table:table-cell table:style-name="TableCell453">
            <text:p text:style-name="P454">71 673,81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Lietuvos motociklų sporto federacija</text:p>
          </table:table-cell>
          <table:table-cell table:style-name="TableCell460">
            <text:p text:style-name="P461">39 122,02</text:p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P466">Lietuvos šachmatų kompozitorių sąjunga</text:p>
          </table:table-cell>
          <table:table-cell table:style-name="TableCell467">
            <text:p text:style-name="P468">34 822,21</text:p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P473">Lietuvos sambo federacija</text:p>
          </table:table-cell>
          <table:table-cell table:style-name="TableCell474">
            <text:p text:style-name="P475">34 613,21</text:p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Lietuvos šachmatų federacija*</text:p>
          </table:table-cell>
          <table:table-cell table:style-name="TableCell481">
            <text:p text:style-name="P482">33 902,68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Lietuvos<text:s/>kikbokso federacija</text:p>
          </table:table-cell>
          <table:table-cell table:style-name="TableCell488">
            <text:p text:style-name="P489">32 494,72</text:p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Lietuvos vandens motociklų sporto federacija</text:p>
          </table:table-cell>
          <table:table-cell table:style-name="TableCell495">
            <text:p text:style-name="P496">23 106,34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Lietuvos jėgos trikovės federacija</text:p>
          </table:table-cell>
          <table:table-cell table:style-name="TableCell502">
            <text:p text:style-name="P503">22 589,39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Lietuvos virvės traukimo federacija</text:p>
          </table:table-cell>
          <table:table-cell table:style-name="TableCell509">
            <text:p text:style-name="P510">20 524,35</text:p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Lietuvos funkcinio sporto federacija (Lithuanian Functional<text:s/>Fitness Federation)*</text:p>
          </table:table-cell>
          <table:table-cell table:style-name="TableCell516">
            <text:p text:style-name="P517">16 895,44</text:p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P522">Lietuvos petankės asociacija</text:p>
          </table:table-cell>
          <table:table-cell table:style-name="TableCell523">
            <text:p text:style-name="P524">16 768,64</text:p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<text:span text:style-name="T530">Neteko galios 2024-04-04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9.</text:p>
          </table:table-cell>
          <table:table-cell table:style-name="TableCell536">
            <text:p text:style-name="P537">Lietuvos pulo federacija*</text:p>
          </table:table-cell>
          <table:table-cell table:style-name="TableCell538">
            <text:p text:style-name="P539">13 183,42</text:p>
          </table:table-cell>
        </table:table-row>
        <table:table-row table:style-name="TableRow540">
          <table:table-cell table:style-name="TableCell541">
            <text:p text:style-name="P542">60.</text:p>
          </table:table-cell>
          <table:table-cell table:style-name="TableCell543">
            <text:p text:style-name="P544">Lietuvos tautinių imtynių federacija</text:p>
          </table:table-cell>
          <table:table-cell table:style-name="TableCell545">
            <text:p text:style-name="P546">7 656,07</text:p>
          </table:table-cell>
        </table:table-row>
        <table:table-row table:style-name="TableRow547">
          <table:table-cell table:style-name="TableCell548">
            <text:p text:style-name="P549">61.</text:p>
          </table:table-cell>
          <table:table-cell table:style-name="TableCell550">
            <text:p text:style-name="P551">Lietuvos vandens slidininkų ir vandenlentininkų<text:s/>federacija</text:p>
          </table:table-cell>
          <table:table-cell table:style-name="TableCell552">
            <text:p text:style-name="P553">6 173,04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š viso į olimpinių žaidynių programą neįtrauktų sporto šakų federacijos</text:p>
          </table:table-cell>
          <table:table-cell table:style-name="TableCell559">
            <text:p text:style-name="P560">1 400 000,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IŠ VISO</text:p>
          </table:table-cell>
          <table:table-cell table:style-name="TableCell566">
            <text:p text:style-name="P567">18 000 000,02</text:p>
          </table:table-cell>
        </table:table-row>
      </table:table>
      <text:p text:style-name="P568">* pažymėtoms sporto šakų federacijoms finansavimas skiriamas tik tokiu atveju, jei jos iki 2024 m. kovo 1 d. savo įstatuose<text:s/>įtvirtins Sporto įstatymo 19 str. 1 d. 10 p. numatytas nuostatas, užregistruos šiuos nuostatus Juridinių asmenų registre bei atitiks visus kitus Sporto įstatyme nustatytus reikalavimus.</text:p>
      <text:p text:style-name="P569"/>
      <text:p text:style-name="P570"><text:span text:style-name="T571">_______________________</text:span></text:p>
      <text:p text:style-name="P572">Priedo pakeitimai:</text:p>
      <text:p text:style-name="P573"><text:span text:style-name="T574">Nr.<text:s/></text:span><text:a xlink:href="https://www.e-tar.lt/portal/legalAct.html?documentId=6cf965d0f12211ee9f5b8ffa077f9188" office:target-frame-name="_top" xlink:show="replace"><text:span text:style-name="T575">VF-2024/10</text:span></text:a><text:span text:style-name="T576">, 2024-04-02, paskelbta TAR 2024-04-03, i. k. 2024-06193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Nacionalinė sporto agentūra prie Lietuvos Respublikos švietimo, mokslo ir<text:s/></text:span><text:span text:style-name="T586">sporto ministerijos, Įsakymas</text:span></text:p>
      <text:p text:style-name="P587"><text:span text:style-name="T588">Nr.<text:s/></text:span><text:a xlink:href="https://www.e-tar.lt/portal/legalAct.html?documentId=6cf965d0f12211ee9f5b8ffa077f9188" office:target-frame-name="_top" xlink:show="replace"><text:span text:style-name="T589">VF-2024/10</text:span></text:a><text:span text:style-name="T590">, 2024-04-02, paskelbta TAR 2024-04-03, i. k. 2024-06193</text:span></text:p>
      <text:p text:style-name="P591"><text:span text:style-name="T592">Dėl Nacionalinės sporto agentūros prie Lietuvos Respublik</text:span><text:span text:style-name="T593">os švietimo, mokslo ir sporto ministerijos direktoriaus 2024 m. sausio 17 d. įsakymo Nr. VF-2024/3 „Dėl lėšų skyrimo 2024 metų aukšto meistriškumo sporto programoms įgyvendinti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baba29-f372-480c-b400-9da02e181d88</dc:title>
    <dc:creator>adlibuser</dc:creator>
    <meta:creation-date>2024-09-04T05:21:00Z</meta:creation-date>
    <dc:date>2024-09-04T05:21:00Z</dc:date>
    <meta:print-date>2022-08-16T13:28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/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/>
    <meta:user-defined meta:name="DISdUser">vsf_ernestas</meta:user-defined>
    <meta:user-defined meta:name="DISC_AdditionalApprovers"/>
    <meta:user-defined meta:name="DISdID">956236</meta:user-defined>
    <meta:user-defined meta:name="DISC_MainMaker"/>
    <meta:user-defined meta:name="DISC_TutorPhone"/>
    <meta:user-defined meta:name="DISC_AdditionalApprovers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D8ECFFBDDA118244861569856C5AC6C3</meta:user-defined>
    <meta:document-statistic meta:page-count="3" meta:paragraph-count="377" meta:word-count="957" meta:character-count="6798" meta:row-count="414" meta:non-whitespace-character-count="6218"/>
  </office:meta>
</office:document-meta>
</file>