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75in">
        <style:tab-stops>
          <style:tab-stop style:type="left" style:position="-2.264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875in">
        <style:tab-stops>
          <style:tab-stop style:type="left" style:position="-2.264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style>
    <style:style style:name="P81" style:parent-style-name="Normal" style:family="paragraph">
      <style:paragraph-properties fo:keep-with-next="always"/>
    </style:style>
    <style:style style:name="P82" style:parent-style-name="Normal" style:family="paragraph">
      <style:paragraph-properties fo:keep-with-next="always"/>
    </style:style>
    <style:style style:name="P83" style:parent-style-name="Normal" style:family="paragraph">
      <style:paragraph-properties fo:keep-with-next="always"/>
    </style:style>
    <style:style style:name="P84" style:parent-style-name="Normal" style:family="paragraph">
      <style:paragraph-properties fo:keep-with-next="alway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master-page-name="MPF1" style:family="paragraph">
      <style:paragraph-properties fo:break-before="page" fo:text-align="justify" fo:margin-left="3in" fo:text-indent="0.375in" style:page-number="1">
        <style:tab-stops/>
      </style:paragraph-properties>
      <style:text-properties style:font-size-complex="12pt"/>
    </style:style>
    <style:style style:name="P101" style:parent-style-name="Normal" style:family="paragraph">
      <style:paragraph-properties fo:text-align="justify" fo:margin-left="3in" fo:text-indent="0.375in">
        <style:tab-stops/>
      </style:paragraph-properties>
      <style:text-properties style:font-size-complex="12pt"/>
    </style:style>
    <style:style style:name="P102" style:parent-style-name="Normal" style:family="paragraph">
      <style:paragraph-properties fo:text-align="justify" fo:margin-left="3in" fo:text-indent="0.375in">
        <style:tab-stops/>
      </style:paragraph-properties>
      <style:text-properties style:font-size-complex="12pt"/>
    </style:style>
    <style:style style:name="P103" style:parent-style-name="Normal" style:family="paragraph">
      <style:paragraph-properties fo:text-align="justify" fo:margin-left="3in" fo:text-indent="0.375in">
        <style:tab-stops/>
      </style:paragraph-properties>
      <style:text-properties style:font-size-complex="12pt"/>
    </style:style>
    <style:style style:name="P104" style:parent-style-name="Normal" style:family="paragraph">
      <style:paragraph-properties fo:text-align="justify" style:vertical-align="middle"/>
      <style:text-properties style:font-name-asian="SimSun" fo:font-weight="bold" style:font-weight-asian="bold" fo:color="#000000" style:font-size-complex="12pt" style:language-asian="ar" style:country-asian="SA" fo:hyphenate="false"/>
    </style:style>
    <style:style style:name="P105" style:parent-style-name="Normal" style:family="paragraph">
      <style:paragraph-properties fo:text-align="center" style:vertical-align="middle">
        <style:tab-stops>
          <style:tab-stop style:type="left" style:position="1.3437in"/>
        </style:tab-stops>
      </style:paragraph-properties>
      <style:text-properties fo:hyphenate="false"/>
    </style:style>
    <style:style style:name="T106" style:parent-style-name="DefaultParagraphFont" style:family="text">
      <style:text-properties style:font-name-asian="SimSun" fo:font-weight="bold" style:font-weight-asian="bold" fo:color="#000000" style:font-size-complex="12pt" style:language-asian="ar" style:country-asian="SA"/>
    </style:style>
    <style:style style:name="P107" style:parent-style-name="Normal" style:family="paragraph">
      <style:paragraph-properties style:vertical-align="middle"/>
      <style:text-properties style:font-name-asian="SimSun" fo:font-weight="bold" style:font-weight-asian="bold" style:font-weight-complex="bold" fo:text-transform="uppercase" fo:color="#000000" style:font-size-complex="12pt" style:language-asian="ar" style:country-asian="SA" fo:hyphenate="false"/>
    </style:style>
    <style:style style:name="P108" style:parent-style-name="Normal" style:family="paragraph">
      <style:paragraph-properties fo:text-align="center" style:vertical-align="middle"/>
      <style:text-properties fo:hyphenate="false"/>
    </style:style>
    <style:style style:name="T109"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110"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111"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P112" style:parent-style-name="Normal" style:family="paragraph">
      <style:paragraph-properties fo:text-align="justify" style:vertical-align="middle" fo:text-indent="0.2166in"/>
      <style:text-properties style:font-name-asian="SimSun" fo:color="#000000" style:font-size-complex="12pt" style:language-asian="ar" style:country-asian="SA" fo:hyphenate="false"/>
    </style:style>
    <style:style style:name="P113" style:parent-style-name="Normal" style:family="paragraph">
      <style:paragraph-properties fo:text-align="justify" fo:text-indent="0.8861in">
        <style:tab-stops>
          <style:tab-stop style:type="left" style:position="0.770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0.8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8541in"/>
        </style:tab-stops>
      </style:paragraph-properties>
    </style:style>
    <style:style style:name="P123" style:parent-style-name="Normal" style:family="paragraph">
      <style:paragraph-properties fo:text-align="center">
        <style:tab-stops>
          <style:tab-stop style:type="left" style:position="0.8541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ab-stops>
          <style:tab-stop style:type="left" style:position="0.8541in"/>
        </style:tab-stops>
      </style:paragraph-properties>
      <style:text-properties style:font-size-complex="12pt"/>
    </style:style>
    <style:style style:name="P128" style:parent-style-name="Normal" style:family="paragraph">
      <style:paragraph-properties fo:text-align="justify" fo:text-indent="0.8861in">
        <style:tab-stops>
          <style:tab-stop style:type="left" style:position="0.854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0.854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0.854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0.854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0.854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tab-stops>
          <style:tab-stop style:type="left" style:position="0.854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0.854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0.854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8861in">
        <style:tab-stops>
          <style:tab-stop style:type="left" style:position="0.8541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8861in">
        <style:tab-stops>
          <style:tab-stop style:type="left" style:position="0.854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tab-stops>
          <style:tab-stop style:type="left" style:position="0.854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8541in"/>
        </style:tab-stops>
      </style:paragraph-properties>
      <style:text-properties style:font-size-complex="12pt"/>
    </style:style>
    <style:style style:name="P167" style:parent-style-name="Normal" style:family="paragraph">
      <style:paragraph-properties fo:text-align="justify">
        <style:tab-stops>
          <style:tab-stop style:type="left" style:position="0.8541in"/>
        </style:tab-stops>
      </style:paragraph-properties>
    </style:style>
    <style:style style:name="P168" style:parent-style-name="Normal" style:family="paragraph">
      <style:paragraph-properties fo:keep-with-next="always" fo:text-align="center" fo:margin-left="0.2604in">
        <style:tab-stops>
          <style:tab-stop style:type="left" style:position="0.5937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tab-stops>
          <style:tab-stop style:type="left" style:position="0.8541in"/>
        </style:tab-stops>
      </style:paragraph-properties>
      <style:text-properties fo:font-weight="bold" style:font-weight-asian="bold" style:font-size-complex="12pt"/>
    </style:style>
    <style:style style:name="P174" style:parent-style-name="Normal" style:family="paragraph">
      <style:paragraph-properties fo:text-align="justify" fo:text-indent="0.8861in">
        <style:tab-stops>
          <style:tab-stop style:type="left" style:position="0.854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0.854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tab-stops>
          <style:tab-stop style:type="left" style:position="0.854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tab-stops>
          <style:tab-stop style:type="left" style:position="0.854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tab-stops>
          <style:tab-stop style:type="left" style:position="0.854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keep-with-next="always" fo:text-align="center"/>
      <style:text-properties fo:font-weight="bold" style:font-weight-asian="bold" style:font-weight-complex="bold" style:font-size-complex="12pt"/>
    </style:style>
    <style:style style:name="P200" style:parent-style-name="Normal" style:family="paragraph">
      <style:paragraph-properties fo:keep-with-next="always" fo:text-align="center"/>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9in"/>
      <style:text-properties fo:hyphenate="false"/>
    </style:style>
    <style:style style:name="T214" style:parent-style-name="DefaultParagraphFont" style:family="text">
      <style:text-properties style:font-name-asian="SimSun" style:font-size-complex="12pt" style:language-asian="ar" style:country-asian="SA"/>
    </style:style>
    <style:style style:name="T215" style:parent-style-name="DefaultParagraphFont" style:family="text">
      <style:text-properties style:font-name-asian="SimSun" style:font-size-complex="12pt" style:language-asian="ar" style:country-asian="SA"/>
    </style:style>
    <style:style style:name="T216" style:parent-style-name="DefaultParagraphFont" style:family="text">
      <style:text-properties style:font-name-asian="SimSun" style:font-size-complex="12pt" style:language-asian="ar" style:country-asian="SA"/>
    </style:style>
    <style:style style:name="P217" style:parent-style-name="Normal" style:family="paragraph">
      <style:paragraph-properties fo:text-align="justify" fo:text-indent="0.9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3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rial" style:font-name-complex="Arial" fo:font-size="7pt" style:font-size-asian="7pt" style:font-size-complex="7pt"/>
    </style:style>
    <style:style style:name="P239" style:parent-style-name="Normal" style:family="paragraph">
      <style:paragraph-properties fo:text-align="justify" style:vertical-align="middle" fo:text-indent="0.8861in"/>
      <style:text-properties fo:hyphenate="false"/>
    </style:style>
    <style:style style:name="T240" style:parent-style-name="DefaultParagraphFont" style:family="text">
      <style:text-properties style:font-name-asian="SimSun" style:font-size-complex="12pt" style:language-asian="ar" style:country-asian="SA"/>
    </style:style>
    <style:style style:name="T241" style:parent-style-name="DefaultParagraphFont" style:family="text">
      <style:text-properties style:font-name-asian="SimSun" style:font-size-complex="12pt" style:language-asian="ar" style:country-asian="SA"/>
    </style:style>
    <style:style style:name="T242" style:parent-style-name="DefaultParagraphFont" style:family="text">
      <style:text-properties style:font-name-asian="SimSun" style:font-size-complex="12pt" style:language-asian="ar" style:country-asian="SA"/>
    </style:style>
    <style:style style:name="P243" style:parent-style-name="Normal" style:family="paragraph">
      <style:paragraph-properties fo:text-align="justify" style:vertical-align="middle" fo:text-indent="0.8861in"/>
      <style:text-properties fo:hyphenate="false"/>
    </style:style>
    <style:style style:name="P244" style:parent-style-name="Normal" style:family="paragraph">
      <style:paragraph-properties fo:text-align="center" style:vertical-align="middle"/>
      <style:text-properties fo:hyphenate="false"/>
    </style:style>
    <style:style style:name="T245" style:parent-style-name="DefaultParagraphFont" style:family="text">
      <style:text-properties style:font-name-asian="SimSun" fo:font-weight="bold" style:font-weight-asian="bold" fo:color="#000000" style:font-size-complex="12pt" style:language-asian="ar" style:country-asian="SA"/>
    </style:style>
    <style:style style:name="T246" style:parent-style-name="DefaultParagraphFont" style:family="text">
      <style:text-properties style:font-name-asian="SimSun" fo:font-weight="bold" style:font-weight-asian="bold" fo:color="#000000" style:font-size-complex="12pt" style:language-asian="ar" style:country-asian="SA"/>
    </style:style>
    <style:style style:name="T247" style:parent-style-name="DefaultParagraphFont" style:family="text">
      <style:text-properties style:font-name-asian="SimSun" fo:font-weight="bold" style:font-weight-asian="bold" fo:color="#000000" style:font-size-complex="12pt" style:language-asian="ar" style:country-asian="SA"/>
    </style:style>
    <style:style style:name="P248" style:parent-style-name="Normal" style:family="paragraph">
      <style:paragraph-properties fo:text-align="center" style:vertical-align="middle"/>
      <style:text-properties style:font-name-asian="SimSun" fo:color="#000000" style:font-size-complex="12pt" style:language-asian="ar" style:country-asian="SA" fo:hyphenate="false"/>
    </style:style>
    <style:style style:name="P249" style:parent-style-name="Normal" style:family="paragraph">
      <style:paragraph-properties fo:text-align="justify" style:vertical-align="middle" fo:text-indent="0.9in"/>
      <style:text-properties fo:hyphenate="false"/>
    </style:style>
    <style:style style:name="T250" style:parent-style-name="DefaultParagraphFont" style:family="text">
      <style:text-properties style:font-name-asian="SimSun" fo:color="#000000"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T252" style:parent-style-name="DefaultParagraphFont" style:family="text">
      <style:text-properties style:font-name-asian="SimSun" fo:color="#000000" style:font-size-complex="12pt" style:language-asian="ar" style:country-asian="SA"/>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T258" style:parent-style-name="DefaultParagraphFont" style:family="text">
      <style:text-properties style:font-name="Arial" style:font-name-complex="Arial"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24</text:span></text:p>
      <text:p text:style-name="P8"/>
      <text:p text:style-name="P9"><text:span text:style-name="T10">Sprendimas paskelbtas: TAR 2016-11-14, i. k. 2016-26760</text:span></text:p>
      <text:p text:style-name="P11"/>
      <text:p text:style-name="P12"><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3">VARĖNOS RAJONO SAVIVALDYBĖS TARYBA</text:p>
      <text:p text:style-name="P14"/>
      <text:p text:style-name="P15">SPRENDIMAS</text:p>
      <text:p text:style-name="P16"><text:span text:style-name="T17">DĖL VARĖNOS „ŠALTINĖLIO“ PRADINĖS MOKYKLOS REORGANIZAVIMO</text:span></text:p>
      <text:p text:style-name="P18"/>
      <text:p text:style-name="P19">2016 m. gegužės 31 d. Nr.<text:s/>T-VIII-360</text:p>
      <text:p text:style-name="P20">Varėna</text:p>
      <text:p text:style-name="P21"/>
      <text:p text:style-name="P22">Vadovaudamasi Lietuvos Respublikos civilinio kodekso 2.95 straipsnio 2 dalimi, 2.96 straipsnio 3 dalimi, 2.97 straipsnio 3 dalimi, 2.101 straipsnio 1 dalimi,<text:s/><text:span text:style-name="T23">Lietuvos Respublikos vietos savivaldos įstatymo 16 straipsnio 2 dalies 21 punkt</text:span><text:span text:style-name="T24">u ir 18 straipsnio 1 dalimi,<text:s/></text:span>Lietuvos Respublikos biudžetinių įstaigų įstatymo 4 straipsnio 3 dalies 1 ir 4 punktais, 14 straipsnio 11–13 dalimis,<text:s/><text:span text:style-name="T25">Lietuvos Respublikos švietimo įstatymo 44 straipsnio 2, 5, 6 dalimis, Mokyklų, vykdančių formaliojo švietimo<text:s/></text:span><text:span text:style-name="T26">programas, tinklo kūrimo taisyklėmis, patvirtintomis Lietuvos Respublikos Vyriausybės 2011 m. birželio 29 d. nutarimu Nr.768 „Dėl Mokyklų, vykdančių formaliojo švietimo<text:s/></text:span><text:soft-page-break/><text:span text:style-name="T27">programas, tinklo kūrimo taisyklių patvirtinimo“, Nuostatų, įstatų ar statutų įforminim</text:span><text:span text:style-name="T28">o reikalavimais, patvirtintais Lietuvos Respublikos švietimo ir mokslo ministro 2011 m. birželio 29 d. įsakymu Nr. V-1164 „Dėl Nuostatų, įstatų ar statutų įforminimo reikalavimų patvirtinimo“, bei atsižvelgdama į Varėnos rajono savivaldybės tarybos 2016 m.</text:span><text:span text:style-name="T29"><text:s/>vasario 19 d. sprendimą Nr. T-VIII-262 „Dėl Varėnos rajono savivaldybės bendrojo ugdymo mokyklų tinklo pertvarkos 2016-2020 metų bendrojo plano patvirtinimo“ ir 2016 m. kovo 30 sprendimą Nr. T-VIII-302 „Dėl sutikimo reorganizuoti Varėnos „Šaltinėlio“ prad</text:span><text:span text:style-name="T30">inę mokyklą“,<text:s/></text:span>Varėnos rajono savivaldybės taryba <text:s text:c="14"/>n u s p r e n d ž i a:</text:p>
      <text:p text:style-name="P31"><text:span text:style-name="T32">1</text:span><text:span text:style-name="T33">. Reorganizuoti jungimo būdu savivaldybės biudžetinę įstaigą Varėnos „Šaltinėlio“ pradinę mokyklą ir prijungti ją prie Varėnos „Ryto“ progimnazijos nuo 2016 m. rugpj</text:span><text:span text:style-name="T34">ūčio 31 d.</text:span></text:p>
      <text:p text:style-name="P35"><text:span text:style-name="T36">2</text:span><text:span text:style-name="T37">. Patvirtinti pridedamus:</text:span></text:p>
      <text:p text:style-name="P38"><text:span text:style-name="T39">2.1</text:span><text:span text:style-name="T40">. Varėnos „Šaltinėlio“ pradinės mokyklos ir Varėnos „Ryto“ progimnazijos reorganizavimo sąlygų aprašą;</text:span></text:p>
      <text:p text:style-name="P41"><text:span text:style-name="T42">2.2.</text:span><text:span text:style-name="T43"><text:s/>Neteko galios nuo 2022-02-24</text:span></text:p>
      <text:p text:style-name="P44">Papunkčio naikinimas:</text:p>
      <text:p text:style-name="P45"><text:span text:style-name="T46">Nr.<text:s/></text:span><text:a xlink:href="https://www.e-tar.lt/portal/legalAct.html?documentId=ef9a13e0948b11ecaf3aba0cb308998c" office:target-frame-name="_top" xlink:show="replace"><text:span text:style-name="T47">T-IX-838</text:span></text:a><text:span text:style-name="T48">, 2022-02-15, paskelbta TAR 2022-02-23, i. k. 2022-03356</text:span></text:p>
      <text:p text:style-name="Normal"/>
      <text:p text:style-name="P49"><text:span text:style-name="T50">3</text:span><text:span text:style-name="T51">.<text:s/></text:span><text:span text:style-name="T52">Įgalioti Varėnos „Ryto“ progimnazijos direktorių Rimą Vasiliauską<text:s/></text:span><text:span text:style-name="T53">pasirašyti įstaigos nuostatus</text:span><text:span text:style-name="T54"><text:s/>ir<text:s/></text:span><text:span text:style-name="T55">Juridinių asmenų registro nuostatų nustatyta tvarka valstybės įmonės Registrų centro Alytaus filiale įregistruoti juos tokiais terminais, kad jie įsigaliotų nuo 2016 m. rugsėjo 1 d.</text:span></text:p>
      <text:p text:style-name="P56"><text:span text:style-name="T57">4</text:span><text:span text:style-name="T58">. Patvirtinti didžiausią leistiną nuo 2016 m. rugsėjo 1 d. Varėnos „R</text:span><text:span text:style-name="T59">yto“ progimnazijos pareigybių skaičių – 48,75.</text:span></text:p>
      <text:p text:style-name="P60"><text:span text:style-name="T61">5</text:span><text:span text:style-name="T62">.<text:s/></text:span><text:span text:style-name="T63">Įgalioti Varėnos „Šaltinėlio“ pradinės mokyklos direktorę Ireną Daškevičienę teisės aktų nustatyta tvarka iš Juridinių asmenų registro išregistruoti Varėnos „Šaltinėlio“ pradinę mokyklą ir atlikti kitus, su tuo susijusius veiksmus ne vėliau kaip 2016 m. ru</text:span><text:span text:style-name="T64">gpjūčio 31 d.</text:span></text:p>
      <text:p text:style-name="P65"><text:span text:style-name="T66">6</text:span><text:span text:style-name="T67">. Pavesti Varėnos rajono savivaldybės administracijos direktoriui bei<text:s/></text:span><text:span text:style-name="T68">Varėnos „Šaltinėlio“ pradinės mokyklos ir<text:s/></text:span>Varėnos „Ryto“ pro<text:span text:style-name="T69">gimnazijos</text:span><text:span text:style-name="T70"><text:s/>vadovams įgyvendinti sprendimo 2.1. punkte nurodytą biudžetinių įstaigų<text:s/></text:span><text:span text:style-name="T71">Varėnos „Šaltinėlio“ pra</text:span><text:span text:style-name="T72">dinės mokyklos ir Varėnos „Ryto“ progimnazijos reorganizavimo sąlygų aprašą</text:span><text:span text:style-name="T73">.</text:span></text:p>
      <text:p text:style-name="P74"><text:span text:style-name="T75">7</text:span><text:span text:style-name="T76">. Pripažinti netekusiais galios<text:s/></text:span><text:span text:style-name="T77">Varėnos rajono savivaldybės tarybos 2012 m. balandžio 24 d. sprendimo Nr. T-VII-384 „Dėl Varėnos „Ryto“ vidurinės mokyklos struktūros pertvark</text:span><text:span text:style-name="T78">os“</text:span><text:span text:style-name="T79"><text:s/>2 punktą ir 2012 m. gruodžio 27 d. sprendimo T-VII-570 „Dėl bendrojo ugdymo ir neformaliojo švietimo mokyklų nuostatų patvirtinimo“ 1.13. punktą nuo 2016 m. rugsėjo 1 d.<text:s/></text:span></text:p>
      <text:soft-page-break/>
      <text:p text:style-name="P80">Šis sprendimas gali būti skundžiamas Lietuvos Respublikos administracinių bylų teisenos įstatymo <text:s/>22 straipsniu nustatyta tvarka.</text:p>
      <text:h text:style-name="P81" text:outline-level="2"/>
      <text:h text:style-name="P82" text:outline-level="2"/>
      <text:h text:style-name="P83" text:outline-level="2"/>
      <text:h text:style-name="P84" text:outline-level="2"><text:span text:style-name="T85">Savivaldybės meras<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lgis Kašėta</text:span></text:h>
      <text:soft-page-break/>
      <text:p text:style-name="P95">PATVIRTINTA</text:p>
      <text:p text:style-name="P101">Varėnos rajono<text:s/>savivaldybės tarybos</text:p>
      <text:p text:style-name="P102">2016 m. gegužės 31 d. sprendimu<text:s/></text:p>
      <text:p text:style-name="P103">Nr. T-VIII-360</text:p>
      <text:p text:style-name="P104"/>
      <text:p text:style-name="P105"><text:span text:style-name="T106">VARĖNOS „ŠALTINĖLIO“ PRADINĖS MOKYKLOS IR VARĖNOS „RYTO“ PROGIMNAZIJOS REORGANIZAVIMO SĄLYGŲ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s reorganizavimo sąlygų aprašas nustato<text:s/></text:span><text:span text:style-name="T116">savivaldybės biudžetinių įstaigų – Varėnos „Šaltinėlio“ pradinės mokyklos ir Varėnos „Ryto“ progimnazijos reorganizavimo būdą, turto, dokumentų ir prievolių perdavimą.</text:span></text:p>
      <text:p text:style-name="P117"><text:span text:style-name="T118">2</text:span><text:span text:style-name="T119">. Reorganizavimo sąlygų aprašas parengtas vadovaujantis Lietuvos Respublikos civili</text:span><text:span text:style-name="T120">nio kodekso 2.99 straipsniu, Lietuvos Respublikos biudžetinių įstaigų įstatymo 14 straipsnio 6 ir 7 dalimis, Lietuvos Respublikos švietimo įstatymo 44 straipsniu ir Varėnos rajono savivaldybės tarybos 2016 m. kovo 30 d. sprendimu Nr. T-VIII-302 „Dėl sutiki</text:span><text:span text:style-name="T121">mo reorganizuoti Varėnos „Šaltinėlio“ pradinę mokyklą“.</text:span></text:p>
      <text:p text:style-name="P122"/>
      <text:p text:style-name="P123"><text:span text:style-name="T124">II</text:span><text:span text:style-name="T125">.<text:s/></text:span><text:span text:style-name="T126">INFORMACIJA APIE REORGANIZUOJAMUS JURIDINIUS ASMENIS</text:span></text:p>
      <text:p text:style-name="P127"/>
      <text:p text:style-name="P128"><text:span text:style-name="T129">3</text:span><text:span text:style-name="T130">. Reorganizuojamas juridinis asmuo:</text:span></text:p>
      <text:p text:style-name="P131"><text:span text:style-name="T132">3.1</text:span><text:span text:style-name="T133">. pavadinimas – Varėnos „Šaltinėlio“ pradinė mokykla;</text:span></text:p>
      <text:p text:style-name="P134"><text:span text:style-name="T135">3.2</text:span><text:span text:style-name="T136">. teisinė forma – biudžetinė</text:span><text:span text:style-name="T137"><text:s/>įstaiga;</text:span></text:p>
      <text:p text:style-name="P138"><text:span text:style-name="T139">3.3</text:span><text:span text:style-name="T140">. buveinė – Voronecko g. 2, LT-65159 Varėna;</text:span></text:p>
      <text:p text:style-name="P141"><text:span text:style-name="T142">3.4</text:span><text:span text:style-name="T143">. kodas – 191866526;</text:span></text:p>
      <text:p text:style-name="P144"><text:span text:style-name="T145">3.5</text:span><text:span text:style-name="T146">. duomenys apie biudžetinę įstaigą kaupiami ir saugomi Juridinių asmenų registre. Įstaiga įregistruota 1994 m. rugsėjo 22 d.</text:span></text:p>
      <text:p text:style-name="P147"><text:span text:style-name="T148">4</text:span><text:span text:style-name="T149">. Dalyvaujantis reorganizav</text:span><text:span text:style-name="T150">ime juridinis asmuo:</text:span></text:p>
      <text:p text:style-name="P151"><text:span text:style-name="T152">4.1</text:span><text:span text:style-name="T153">. pavadinimas – Varėnos „Ryto“ progimnazija;</text:span></text:p>
      <text:p text:style-name="P154"><text:span text:style-name="T155">4.2</text:span><text:span text:style-name="T156">. teisinė forma – biudžetinė įstaiga;<text:s/></text:span></text:p>
      <text:p text:style-name="P157"><text:span text:style-name="T158">4.3</text:span><text:span text:style-name="T159">. buveinė – Dzūkų g. 64, LT-65164 Varėna;</text:span></text:p>
      <text:p text:style-name="P160"><text:span text:style-name="T161">4.4</text:span><text:span text:style-name="T162">. kodas – 190108941;</text:span></text:p>
      <text:p text:style-name="P163"><text:span text:style-name="T164">4.5</text:span><text:span text:style-name="T165">. duomenys apie biudžetinę įstaigą kaupiami ir saugomi Juridinių asmenų registre.<text:s/></text:span></text:p>
      <text:p text:style-name="P166">Įstaiga įregistruota 2012 m. rugsėjo 3 d.</text:p>
      <text:p text:style-name="P167"/>
      <text:h text:style-name="P168" text:outline-level="4"><text:span text:style-name="T169">III</text:span><text:span text:style-name="T170">.<text:s/></text:span><text:span text:style-name="T171">REORGANIZAVIMO BŪDAS, PASIBAIGIANTI BIUDŽETINĖ ĮSTAIGA IR PO REORGANIZAVIMO VEIKSIANTI BIUDŽETINĖ ĮSTAIGA, <text:s/>PAGRINDIM</text:span><text:span text:style-name="T172">AS IR PO REORGANIZAVIMO VEIKSIANČIOS ĮSTAIGOS TEISES IR PAREIGAS ĮGYVENDINANTI INSTITUCIJA</text:span></text:h>
      <text:p text:style-name="P173"/>
      <text:p text:style-name="P174"><text:span text:style-name="T175">5</text:span><text:span text:style-name="T176">. Reorganizavimo būdas – Varėnos „Šaltinėlio“ pradinės mokyklos reorganizavimas jungimo būdu, prijungiant ją prie Varėnos „Ryto“ progimnazijos, kuriai pereina<text:s/></text:span><text:span text:style-name="T177">visos reorganizuojamos Varėnos „Šaltinėlio“ pradinės mokyklos teisės ir pareigos.<text:s/></text:span></text:p>
      <text:p text:style-name="P178"><text:span text:style-name="T179">6</text:span><text:span text:style-name="T180">. Po reorganizavimo pasibaigianti biudžetinė įstaiga – Varėnos „Šaltinėlio“ pradinė mokykla.</text:span></text:p>
      <text:p text:style-name="P181"><text:span text:style-name="T182">7</text:span><text:span text:style-name="T183">. Po reorganizavimo veiklą tęsianti biudžetinė įstaiga – Varėnos „Ryto</text:span><text:span text:style-name="T184">“ progimnazija.</text:span></text:p>
      <text:p text:style-name="P185"><text:span text:style-name="T186">8</text:span><text:span text:style-name="T187">. Reorganizavimo tikslas – pagerinti pedagoginės psichologinės pagalbos prieinamumą pradinių klasių mokiniams, racionaliau naudoti mokinio krepšelio lėšas įgyvendinant ugdymo programas.</text:span></text:p>
      <text:p text:style-name="P188"><text:span text:style-name="T189">9</text:span><text:span text:style-name="T190">. Varėnos „Šaltinėlio“ pradinės mokyklos reo</text:span><text:span text:style-name="T191">rganizavimas jungimo būdu vykdomas Teisės aktų nustatyta tvarka.</text:span></text:p>
      <text:p text:style-name="P192"><text:span text:style-name="T193">10</text:span><text:span text:style-name="T194">. Po reorganizavimo Varėnos „Ryto“ progimnazijos savininko teises ir pareigas įgyvendins Varėnos rajono savivaldybės taryba.</text:span></text:p>
      <text:p text:style-name="P195"/>
      <text:h text:style-name="P196" text:outline-level="4"><text:span text:style-name="T197">IV</text:span><text:span text:style-name="T198">. TEISIŲ IR PAREIGŲ PERĖMIMO MOMENTAS, TURTO, DOKUMENTŲ IR<text:s/></text:span></text:h>
      <text:h text:style-name="P199" text:outline-level="4">PRIEVOLIŲ PERĖMIMAS</text:h>
      <text:h text:style-name="P200" text:outline-level="4"/>
      <text:p text:style-name="P201"><text:span text:style-name="T202">11</text:span><text:span text:style-name="T203">. Reorganizavimas vykdomas teisės aktų nustatyta tvarka.</text:span></text:p>
      <text:p text:style-name="P204"><text:span text:style-name="T205">12</text:span><text:span text:style-name="T206">. Varėnos „Šaltinėlio“ pradinės mokyklos direktorius:</text:span></text:p>
      <text:p text:style-name="P207"><text:span text:style-name="T208">12.1</text:span><text:span text:style-name="T209">. Lietuvos Respublikos darbo kodekse nustatyta tvarka praneša darbuotojams pasirašytinai apie darbo santykių nutraukimą nuo 2016 m. rugpjūčio 31 d;<text:s/></text:span></text:p>
      <text:p text:style-name="P210"><text:span text:style-name="T211">12.2</text:span><text:span text:style-name="T212">. pateikia reikiamus dokumentus Juridinių asmenų registrui;</text:span></text:p>
      <text:p text:style-name="P213"><text:span text:style-name="T214">12.3</text:span><text:span text:style-name="T215">. iki 2016 m. rugpjūčio 31 d. a</text:span><text:span text:style-name="T216">tlieka turto inventorizaciją pagal sprendimo reorganizuoti biudžetines įstaigos priėmimo dienos būklę.</text:span></text:p>
      <text:p text:style-name="P217"><text:span text:style-name="T218">13</text:span><text:span text:style-name="T219">. Varėnos „Ryto“ progimnazijos direktorius parengia ir patvirtina Varėnos „Ryto“ progimnazijos pareigybių sąrašus ir pareigybių aprašymus iki 201</text:span><text:span text:style-name="T220">6 m. rugpjūčio 25 d.<text:s/></text:span></text:p>
      <text:p text:style-name="P221"><text:span text:style-name="T222">14</text:span><text:span text:style-name="T223">. Varėnos „Ryto“ progimnazija nuo 2016 m. rugsėjo 1 d. tęsia Varėnos „Šaltinėlio“ pradinės mokyklos vykdytas funkcijas, užtikrina įsipareigojimų vykdymą, taip pat įgyvendinamų projektų tęstinumą.</text:span></text:p>
      <text:p text:style-name="P224"><text:span text:style-name="T225">15</text:span><text:span text:style-name="T226">. Varėnos „Šaltinėlio“ pra</text:span><text:span text:style-name="T227">dinė mokykla, reorganizuota prijungiant prie Varėnos „Ryto“ progimnazijos, baigia veiklą kaip juridinis asmuo nuo jos išregistravimo iš Juridinių asmenų registro dienos.<text:s/></text:span></text:p>
      <text:p text:style-name="P228"><text:span text:style-name="T229">16</text:span><text:span text:style-name="T230">. Po reorganizavimo pasibaigiančios biudžetinės įstaigos Varėnos „Šaltinėlio“ p</text:span><text:span text:style-name="T231">radinės mokyklos teisės ir pareigos 2016 m. rugpjūčio 31 d. perduodamos po reorganizavimo veiksiančiai<text:s/></text:span><text:soft-page-break/><text:span text:style-name="T232">biudžetinei įstaigai – Varėnos „Ryto“ progimnazijai. Iki 2016 m. rugpjūčio 31 d. po reorganizavimo veiksiančios biudžetinės įstaigos pakeisti nuostatai t</text:span><text:span text:style-name="T233">uri būti įregistruoti Juridinių asmenų registre.</text:span></text:p>
      <text:p text:style-name="P234"><text:span text:style-name="T235">17</text:span><text:span text:style-name="T236">. Reorganizuojama biudžetinė įstaiga Varėnos „Šaltinėlio“ pradinė mokykla Lietuvos Respublikos dokumentų ir archyvų įstatymo nustatyta tvarka perduoda dokumentus, darbuotojų asmens bylas, archyvines by</text:span><text:span text:style-name="T237">las po reorganizavimo veiksiančiai Varėnos „Ryto“ progimnazijai iki 2016 m. rugpjūčio 31 d. pasirašant perdavimo-priėmimo aktus dokumentus</text:span><text:span text:style-name="T238">.</text:span></text:p>
      <text:p text:style-name="P239"><text:span text:style-name="T240">18</text:span><text:span text:style-name="T241">. Visas nuosavybės teise priklausantis reorganizuojamos Varėnos „Šaltinėlio“ pradinės mokyklos turtas bei Varė</text:span><text:span text:style-name="T242">nos rajono savivaldybei nuosavybės teise priklausantis ir reorganizuojamos įstaigos valdomas turtas iki 2016 m. rugpjūčio 31 d. perdavimo-priėmimo aktais perduodamas Varėnos „Ryto“ progimnazijai.</text:span></text:p>
      <text:p text:style-name="P243"/>
      <text:p text:style-name="P244"><text:span text:style-name="T245">V</text:span><text:span text:style-name="T246">.<text:s/></text:span><text:span text:style-name="T247">BAIGIAMOSIOS NUOSTATOS</text:span></text:p>
      <text:p text:style-name="P248"/>
      <text:p text:style-name="P249"><text:span text:style-name="T250">19</text:span><text:span text:style-name="T251">.</text:span><text:span text:style-name="T252"><text:s/>Varėnos „Šaltinėlio“ pradinėje mokykloje reorganizavimo metu užtikrinamas nepertraukiamas uždavinių ir funkcijų, nustatytų Lietuvos Respublikos švietimo įstatyme, įstaigos nuostatuose bei kituose teisės aktuose, vykdymas.<text:s/></text:span></text:p>
      <text:p text:style-name="P253"><text:span text:style-name="T254">20</text:span><text:span text:style-name="T255">. Aprašas skelbiamas reorganizuojamos Varėnos „Šaltinėlio“ pradinės <text:s/>mokyklos interneto svetainėje<text:s/></text:span><text:span text:style-name="T256">www.saltinelis.varena.lm.lt</text:span><text:span text:style-name="T257">, Varėnos „Šaltinėlio“ pradinėje mokykloje, adresu Z. Voronecko g. 2, Varėna</text:span><text:span text:style-name="T258"><text:s/>i</text:span><text:span text:style-name="T259">r po reorganizavimo veiksiančioje Varėnos „Ryto“ pro</text:span><text:span text:style-name="T260">gimnazijos interneto svetainėje<text:s/></text:span><text:span text:style-name="T261">www.ryto.varena.lm.lt</text:span><text:span text:style-name="T262">, Varėnos „Ryto“ progimnazijoje, adresu Dzūkų g. 64, Varėna.</text:span></text:p>
      <text:p text:style-name="P263"/>
      <text:p text:style-name="P264">Varėnos „Šaltinėlio“ pradinės<text:s/><text:tab/><text:tab/><text:tab/><text:tab/>Varėnos „Ryto“ progimnazijos</text:p>
      <text:p text:style-name="P265">mokyklos direktorė<text:tab/><text:tab/><text:tab/><text:tab/><text:tab/><text:tab/>direktorius</text:p>
      <text:p text:style-name="P266"/>
      <text:p text:style-name="Normal"><text:span text:style-name="T267">Irena Daškevičienė</text:span><text:span text:style-name="T268"><text:tab/></text:span><text:span text:style-name="T269"><text:tab/></text:span><text:span text:style-name="T270"><text:tab/></text:span><text:span text:style-name="T271"><text:tab/></text:span><text:span text:style-name="T272"><text:tab/></text:span><text:span text:style-name="T273"><text:tab/>Rimas Vasiliauska</text:span><text:span text:style-name="T274">s</text:span></text:p>
      <text:p text:style-name="P275"><text:span text:style-name="T276">Patvirtinta.</text:span><text:span text:style-name="T277"><text:s/>Neteko galios nuo 2022-02-24</text:span></text:p>
      <text:p text:style-name="P278">Priedo naikinimas:</text:p>
      <text:p text:style-name="P279"><text:span text:style-name="T280">Nr.<text:s/></text:span><text:a xlink:href="https://www.e-tar.lt/portal/legalAct.html?documentId=ef9a13e0948b11ecaf3aba0cb308998c" office:target-frame-name="_top" xlink:show="replace"><text:span text:style-name="T281">T-IX-838</text:span></text:a><text:span text:style-name="T282">, 2022-02-15, paskelbta TAR 2022-02-23, i. k. 2022-03356</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Varėnos rajono savivaldybės taryba, Sprendimas</text:span></text:p>
      <text:p text:style-name="P292"><text:span text:style-name="T293">Nr.<text:s/></text:span><text:a xlink:href="https://www.e-tar.lt/portal/legalAct.html?documentId=c7e4e080ec3c11eaa12ad7c04a383ca0" office:target-frame-name="_top" xlink:show="replace"><text:span text:style-name="T294">T-IX-386</text:span></text:a><text:span text:style-name="T295">, 2020-08-25, paskelbta TAR 2020-09-01, i. k. 2020-18382</text:span></text:p>
      <text:p text:style-name="P296"><text:span text:style-name="T297">Dėl Varėnos rajono savivaldybės tarybos 20</text:span><text:span text:style-name="T298">16 m. gegužės 31 d. sprendimo Nr. T-VIII-360 „Dėl Varėnos „Šaltinėlio“ pradinės mokyklos reorganizavimo“ pakeitimo</text:span></text:p>
      <text:p text:style-name="P299"/>
      <text:p text:style-name="P300"><text:span text:style-name="T301">2.</text:span></text:p>
      <text:p text:style-name="P302"><text:span text:style-name="T303">Varėnos rajono savivaldybės taryba, Sprendimas</text:span></text:p>
      <text:p text:style-name="P304"><text:span text:style-name="T305">Nr.<text:s/></text:span><text:a xlink:href="https://www.e-tar.lt/portal/legalAct.html?documentId=ef9a13e0948b11ecaf3aba0cb308998c" office:target-frame-name="_top" xlink:show="replace"><text:span text:style-name="T306">T-IX-838</text:span></text:a><text:span text:style-name="T307">, 2022-02-15, paskelbta TAR 2022-02-23, i. k. 2022-03356</text:span></text:p>
      <text:p text:style-name="P308"><text:span text:style-name="T309">Dėl Varėnos „Ryto“ progimnazijos nuostatų patvirtin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fo:text-align="end">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2</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meta:initial-creator>
    <dc:creator>adlibuser</dc:creator>
    <meta:creation-date>2022-02-28T05:11:00Z</meta:creation-date>
    <dc:date>2022-02-28T05:11:00Z</dc:date>
    <meta:print-date>2016-06-02T10:38:00Z</meta:print-date>
    <meta:template xlink:href="Normal.dotm" xlink:type="simple"/>
    <meta:editing-cycles>2</meta:editing-cycles>
    <meta:editing-duration>PT0S</meta:editing-duration>
    <meta:document-statistic meta:page-count="9" meta:paragraph-count="98" meta:word-count="1321" meta:character-count="10220" meta:row-count="321" meta:non-whitespace-character-count="8997"/>
  </office:meta>
</office:document-meta>
</file>