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7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75in">
        <style:tab-stops>
          <style:tab-stop style:type="left" style:position="-2.264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75in">
        <style:tab-stops>
          <style:tab-stop style:type="left" style:position="-2.264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8861in"/>
    </style:style>
    <style:style style:name="P77" style:parent-style-name="Normal" style:family="paragraph">
      <style:paragraph-properties fo:keep-with-next="always"/>
    </style:style>
    <style:style style:name="P78" style:parent-style-name="Normal" style:family="paragraph">
      <style:paragraph-properties fo:keep-with-next="always"/>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master-page-name="MPF1" style:family="paragraph">
      <style:paragraph-properties fo:break-before="page" fo:text-align="justify" fo:margin-left="3in" fo:text-indent="0.375in" style:page-number="1">
        <style:tab-stops/>
      </style:paragraph-properties>
      <style:text-properties style:font-size-complex="12pt"/>
    </style:style>
    <style:style style:name="P93" style:parent-style-name="Normal" style:family="paragraph">
      <style:paragraph-properties fo:text-align="justify" fo:margin-left="3in" fo:text-indent="0.375in">
        <style:tab-stops/>
      </style:paragraph-properties>
      <style:text-properties style:font-size-complex="12pt"/>
    </style:style>
    <style:style style:name="P94" style:parent-style-name="Normal" style:family="paragraph">
      <style:paragraph-properties fo:text-align="justify" fo:margin-left="3in" fo:text-indent="0.375in">
        <style:tab-stops/>
      </style:paragraph-properties>
      <style:text-properties style:font-size-complex="12pt"/>
    </style:style>
    <style:style style:name="P95" style:parent-style-name="Normal" style:family="paragraph">
      <style:paragraph-properties fo:text-align="justify" fo:margin-left="3in" fo:text-indent="0.375in">
        <style:tab-stops/>
      </style:paragraph-properties>
      <style:text-properties style:font-size-complex="12pt"/>
    </style:style>
    <style:style style:name="P96" style:parent-style-name="Normal" style:family="paragraph">
      <style:paragraph-properties fo:text-align="justify" style:vertical-align="middle"/>
      <style:text-properties style:font-name-asian="SimSun" fo:font-weight="bold" style:font-weight-asian="bold" fo:color="#000000" style:font-size-complex="12pt" style:language-asian="ar" style:country-asian="SA" fo:hyphenate="false"/>
    </style:style>
    <style:style style:name="P97" style:parent-style-name="Normal" style:family="paragraph">
      <style:paragraph-properties fo:text-align="center" style:vertical-align="middle">
        <style:tab-stops>
          <style:tab-stop style:type="left" style:position="1.3437in"/>
        </style:tab-stops>
      </style:paragraph-properties>
      <style:text-properties fo:hyphenate="false"/>
    </style:style>
    <style:style style:name="T98" style:parent-style-name="DefaultParagraphFont" style:family="text">
      <style:text-properties style:font-name-asian="SimSun" fo:font-weight="bold" style:font-weight-asian="bold" fo:color="#000000" style:font-size-complex="12pt" style:language-asian="ar" style:country-asian="SA"/>
    </style:style>
    <style:style style:name="P99" style:parent-style-name="Normal" style:family="paragraph">
      <style:paragraph-properties style:vertical-align="middle"/>
      <style:text-properties style:font-name-asian="SimSun" fo:font-weight="bold" style:font-weight-asian="bold" style:font-weight-complex="bold" fo:text-transform="uppercase" fo:color="#000000" style:font-size-complex="12pt" style:language-asian="ar" style:country-asian="SA" fo:hyphenate="false"/>
    </style:style>
    <style:style style:name="P100" style:parent-style-name="Normal" style:family="paragraph">
      <style:paragraph-properties fo:text-align="center" style:vertical-align="middle"/>
      <style:text-properties fo:hyphenate="false"/>
    </style:style>
    <style:style style:name="T101"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02"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T103" style:parent-style-name="DefaultParagraphFont" style:family="text">
      <style:text-properties style:font-name-asian="SimSun" fo:font-weight="bold" style:font-weight-asian="bold" style:font-weight-complex="bold" fo:text-transform="uppercase" fo:color="#000000" style:font-size-complex="12pt" style:language-asian="ar" style:country-asian="SA"/>
    </style:style>
    <style:style style:name="P104" style:parent-style-name="Normal" style:family="paragraph">
      <style:paragraph-properties fo:text-align="justify" style:vertical-align="middle" fo:text-indent="0.2166in"/>
      <style:text-properties style:font-name-asian="SimSun" fo:color="#000000" style:font-size-complex="12pt" style:language-asian="ar" style:country-asian="SA" fo:hyphenate="false"/>
    </style:style>
    <style:style style:name="P105" style:parent-style-name="Normal" style:family="paragraph">
      <style:paragraph-properties fo:text-align="justify" fo:text-indent="0.8861in">
        <style:tab-stops>
          <style:tab-stop style:type="left" style:position="0.770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8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8541in"/>
        </style:tab-stops>
      </style:paragraph-properties>
    </style:style>
    <style:style style:name="P115" style:parent-style-name="Normal" style:family="paragraph">
      <style:paragraph-properties fo:text-align="center">
        <style:tab-stops>
          <style:tab-stop style:type="left" style:position="0.8541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ab-stops>
          <style:tab-stop style:type="left" style:position="0.8541in"/>
        </style:tab-stops>
      </style:paragraph-properties>
      <style:text-properties style:font-size-complex="12pt"/>
    </style:style>
    <style:style style:name="P120" style:parent-style-name="Normal" style:family="paragraph">
      <style:paragraph-properties fo:text-align="justify" fo:text-indent="0.8861in">
        <style:tab-stops>
          <style:tab-stop style:type="left" style:position="0.854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861in">
        <style:tab-stops>
          <style:tab-stop style:type="left" style:position="0.854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tab-stops>
          <style:tab-stop style:type="left" style:position="0.854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tab-stops>
          <style:tab-stop style:type="left" style:position="0.854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tab-stops>
          <style:tab-stop style:type="left" style:position="0.85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tab-stops>
          <style:tab-stop style:type="left" style:position="0.854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854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0.854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indent="0.8861in">
        <style:tab-stops>
          <style:tab-stop style:type="left" style:position="0.8541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8861in">
        <style:tab-stops>
          <style:tab-stop style:type="left" style:position="0.854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0.854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left" style:position="0.8541in"/>
        </style:tab-stops>
      </style:paragraph-properties>
      <style:text-properties style:font-size-complex="12pt"/>
    </style:style>
    <style:style style:name="P160" style:parent-style-name="Normal" style:family="paragraph">
      <style:paragraph-properties fo:text-align="justify">
        <style:tab-stops>
          <style:tab-stop style:type="left" style:position="0.8541in"/>
        </style:tab-stops>
      </style:paragraph-properties>
    </style:style>
    <style:style style:name="P161" style:parent-style-name="Normal" style:family="paragraph">
      <style:paragraph-properties fo:keep-with-next="always" fo:text-align="center" fo:margin-left="0.2604in">
        <style:tab-stops>
          <style:tab-stop style:type="left" style:position="0.5937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style:tab-stops>
          <style:tab-stop style:type="left" style:position="0.8541in"/>
        </style:tab-stops>
      </style:paragraph-properties>
      <style:text-properties fo:font-weight="bold" style:font-weight-asian="bold" style:font-size-complex="12pt"/>
    </style:style>
    <style:style style:name="P166" style:parent-style-name="Normal" style:family="paragraph">
      <style:paragraph-properties fo:text-align="justify" fo:text-indent="0.8861in">
        <style:tab-stops>
          <style:tab-stop style:type="left" style:position="0.854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tab-stops>
          <style:tab-stop style:type="left" style:position="0.854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tab-stops>
          <style:tab-stop style:type="left" style:position="0.854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tab-stops>
          <style:tab-stop style:type="left" style:position="0.854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tab-stops>
          <style:tab-stop style:type="left" style:position="0.854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text-properties fo:font-weight="bold" style:font-weight-asian="bold" style:font-weight-complex="bold" style:font-size-complex="12pt"/>
    </style:style>
    <style:style style:name="P193" style:parent-style-name="Normal" style:family="paragraph">
      <style:paragraph-properties fo:keep-with-next="always" fo:text-align="center"/>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9in"/>
      <style:text-properties fo:hyphenate="false"/>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T210" style:parent-style-name="DefaultParagraphFont" style:family="text">
      <style:text-properties style:font-name-asian="SimSun" style:font-size-complex="12pt" style:language-asian="ar" style:country-asian="SA"/>
    </style:style>
    <style:style style:name="P211" style:parent-style-name="Normal" style:family="paragraph">
      <style:paragraph-properties fo:text-align="justify" fo:text-indent="0.9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93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rial" style:font-name-complex="Arial" fo:font-size="7pt" style:font-size-asian="7pt" style:font-size-complex="7pt"/>
    </style:style>
    <style:style style:name="P232" style:parent-style-name="Normal" style:family="paragraph">
      <style:paragraph-properties fo:text-align="justify" style:vertical-align="middle" fo:text-indent="0.8861in"/>
      <style:text-properties fo:hyphenate="false"/>
    </style:style>
    <style:style style:name="T233" style:parent-style-name="DefaultParagraphFont" style:family="text">
      <style:text-properties style:font-name-asian="SimSun" style:font-size-complex="12pt" style:language-asian="ar" style:country-asian="SA"/>
    </style:style>
    <style:style style:name="T234" style:parent-style-name="DefaultParagraphFont" style:family="text">
      <style:text-properties style:font-name-asian="SimSun" style:font-size-complex="12pt" style:language-asian="ar" style:country-asian="SA"/>
    </style:style>
    <style:style style:name="T235" style:parent-style-name="DefaultParagraphFont" style:family="text">
      <style:text-properties style:font-name-asian="SimSun" style:font-size-complex="12pt" style:language-asian="ar" style:country-asian="SA"/>
    </style:style>
    <style:style style:name="P236" style:parent-style-name="Normal" style:family="paragraph">
      <style:paragraph-properties fo:text-align="justify" style:vertical-align="middle" fo:text-indent="0.8861in"/>
      <style:text-properties fo:hyphenate="false"/>
    </style:style>
    <style:style style:name="P237" style:parent-style-name="Normal" style:family="paragraph">
      <style:paragraph-properties fo:text-align="center" style:vertical-align="middle"/>
      <style:text-properties fo:hyphenate="false"/>
    </style:style>
    <style:style style:name="T238" style:parent-style-name="DefaultParagraphFont" style:family="text">
      <style:text-properties style:font-name-asian="SimSun" fo:font-weight="bold" style:font-weight-asian="bold" fo:color="#000000" style:font-size-complex="12pt" style:language-asian="ar" style:country-asian="SA"/>
    </style:style>
    <style:style style:name="T239" style:parent-style-name="DefaultParagraphFont" style:family="text">
      <style:text-properties style:font-name-asian="SimSun" fo:font-weight="bold" style:font-weight-asian="bold" fo:color="#000000" style:font-size-complex="12pt" style:language-asian="ar" style:country-asian="SA"/>
    </style:style>
    <style:style style:name="T240" style:parent-style-name="DefaultParagraphFont" style:family="text">
      <style:text-properties style:font-name-asian="SimSun" fo:font-weight="bold" style:font-weight-asian="bold" fo:color="#000000" style:font-size-complex="12pt" style:language-asian="ar" style:country-asian="SA"/>
    </style:style>
    <style:style style:name="P241" style:parent-style-name="Normal" style:family="paragraph">
      <style:paragraph-properties fo:text-align="center" style:vertical-align="middle"/>
      <style:text-properties style:font-name-asian="SimSun" fo:color="#000000" style:font-size-complex="12pt" style:language-asian="ar" style:country-asian="SA" fo:hyphenate="false"/>
    </style:style>
    <style:style style:name="P242" style:parent-style-name="Normal" style:family="paragraph">
      <style:paragraph-properties fo:text-align="justify" style:vertical-align="middle" fo:text-indent="0.9in"/>
      <style:text-properties fo:hyphenate="false"/>
    </style:style>
    <style:style style:name="T243" style:parent-style-name="DefaultParagraphFont" style:family="text">
      <style:text-properties style:font-name-asian="SimSun" fo:color="#000000"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fo:color="#000000" style:font-size-complex="12pt" style:language-asian="ar" style:country-asian="SA"/>
    </style:style>
    <style:style style:name="P246" style:parent-style-name="Normal" style:family="paragraph">
      <style:paragraph-properties fo:text-align="justify" fo:text-indent="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T251" style:parent-style-name="DefaultParagraphFont" style:family="text">
      <style:text-properties style:font-name="Arial" style:font-name-complex="Arial"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master-page-name="MPF2" style:family="paragraph">
      <style:paragraph-properties fo:break-before="page" fo:text-align="justify" fo:margin-left="3in" fo:text-indent="1.0361in" style:page-number="1">
        <style:tab-stops/>
      </style:paragraph-properties>
    </style:style>
    <style:style style:name="P270" style:parent-style-name="Normal" style:family="paragraph">
      <style:paragraph-properties fo:text-align="justify" fo:margin-left="3in" fo:text-indent="1.0361in">
        <style:tab-stops/>
      </style:paragraph-properties>
    </style:style>
    <style:style style:name="P271" style:parent-style-name="Normal" style:family="paragraph">
      <style:paragraph-properties fo:text-align="justify" fo:margin-left="4.0361in">
        <style:tab-stops/>
      </style:paragraph-properties>
    </style:style>
    <style:style style:name="P272" style:parent-style-name="Normal" style:family="paragraph">
      <style:paragraph-properties fo:text-align="justify" fo:margin-left="4.0361in">
        <style:tab-stops/>
      </style:paragraph-properties>
    </style:style>
    <style:style style:name="P273" style:parent-style-name="Normal" style:family="paragraph">
      <style:paragraph-properties fo:text-align="justify" fo:margin-left="3in" fo:text-indent="1.0361in">
        <style:tab-stops/>
      </style:paragraph-properties>
    </style:style>
    <style:style style:name="P274" style:parent-style-name="Normal" style:family="paragraph">
      <style:paragraph-properties fo:text-align="justify" fo:margin-left="3in" fo:text-indent="1.0361in">
        <style:tab-stops/>
      </style:paragraph-properties>
    </style:style>
    <style:style style:name="P275" style:parent-style-name="Normal" style:family="paragraph">
      <style:paragraph-properties fo:text-align="justify" fo:margin-left="3in" fo:text-indent="1.0361in">
        <style:tab-stops/>
      </style:paragraph-properties>
    </style:style>
    <style:style style:name="P276" style:parent-style-name="Normal" style:family="paragraph">
      <style:paragraph-properties fo:text-align="justify"/>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center" fo:text-indent="0.043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style:style>
    <style:style style:name="P286" style:parent-style-name="Normal" style:family="paragraph">
      <style:paragraph-properties fo:text-align="justify" fo:text-indent="0.8861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P294" style:parent-style-name="Normal" style:family="paragraph">
      <style:paragraph-properties fo:text-align="justify" fo:text-indent="0.8861in"/>
    </style:style>
    <style:style style:name="P295" style:parent-style-name="Normal" style:family="paragraph">
      <style:paragraph-properties fo:text-align="justify" fo:text-indent="0.8861in"/>
    </style:style>
    <style:style style:name="P296" style:parent-style-name="Normal" style:family="paragraph">
      <style:paragraph-properties fo:text-align="justify" fo:text-indent="0.8861in"/>
    </style:style>
    <style:style style:name="P297" style:parent-style-name="Normal" style:family="paragraph">
      <style:paragraph-properties fo:text-align="justify" fo:text-indent="0.8861in"/>
    </style:style>
    <style:style style:name="P298" style:parent-style-name="Normal" style:family="paragraph">
      <style:paragraph-properties fo:text-align="justify" fo:text-indent="0.875in"/>
    </style:style>
    <style:style style:name="P299" style:parent-style-name="Normal" style:family="paragraph">
      <style:paragraph-properties fo:text-align="justify" fo:text-indent="0.8861in"/>
    </style:style>
    <style:style style:name="P300" style:parent-style-name="Normal" style:family="paragraph">
      <style:paragraph-properties fo:text-align="justify" fo:text-indent="0.8861in"/>
    </style:style>
    <style:style style:name="P301" style:parent-style-name="Normal" style:family="paragraph">
      <style:paragraph-properties fo:text-align="justify" fo:text-indent="0.8861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8861in"/>
    </style:style>
    <style:style style:name="P304" style:parent-style-name="Normal" style:family="paragraph">
      <style:paragraph-properties fo:text-align="justify" fo:text-indent="0.8861in"/>
    </style:style>
    <style:style style:name="P305" style:parent-style-name="Normal" style:family="paragraph">
      <style:paragraph-properties fo:text-align="justify" fo:text-indent="0.8861in"/>
    </style:style>
    <style:style style:name="P306" style:parent-style-name="Normal" style:family="paragraph">
      <style:paragraph-properties fo:text-align="justify" fo:text-indent="0.8861in"/>
    </style:style>
    <style:style style:name="P307" style:parent-style-name="Normal" style:family="paragraph">
      <style:paragraph-properties fo:text-align="justify" fo:text-indent="0.8861in"/>
    </style:style>
    <style:style style:name="P308" style:parent-style-name="Normal" style:family="paragraph">
      <style:paragraph-properties fo:text-align="justify" fo:text-indent="0.8861in"/>
    </style:style>
    <style:style style:name="P309" style:parent-style-name="Normal" style:family="paragraph">
      <style:paragraph-properties fo:text-align="justify" fo:text-indent="0.8861in"/>
    </style:style>
    <style:style style:name="P310" style:parent-style-name="Normal" style:family="paragraph">
      <style:paragraph-properties fo:text-align="justify" fo:text-indent="0.8861in"/>
    </style:style>
    <style:style style:name="P311" style:parent-style-name="Normal" style:family="paragraph">
      <style:paragraph-properties fo:text-align="justify" fo:text-indent="0.8861in"/>
    </style:style>
    <style:style style:name="P312" style:parent-style-name="Normal" style:family="paragraph">
      <style:paragraph-properties fo:text-align="justify" fo:text-indent="0.8861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8861in"/>
    </style:style>
    <style:style style:name="P316" style:parent-style-name="Normal" style:family="paragraph">
      <style:paragraph-properties fo:text-align="justify" fo:text-indent="0.875in"/>
    </style:style>
    <style:style style:name="P317" style:parent-style-name="Normal" style:family="paragraph">
      <style:paragraph-properties fo:text-align="justify" fo:text-indent="0.875in"/>
    </style:style>
    <style:style style:name="P318" style:parent-style-name="Normal" style:family="paragraph">
      <style:paragraph-properties fo:text-align="justify"/>
    </style:style>
    <style:style style:name="P319" style:parent-style-name="Normal" style:family="paragraph">
      <style:paragraph-properties fo:text-align="justify" fo:text-indent="0.3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P328" style:parent-style-name="Normal" style:family="paragraph">
      <style:paragraph-properties fo:text-align="justify" fo:text-indent="0.8861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P332" style:parent-style-name="Normal" style:family="paragraph">
      <style:paragraph-properties fo:text-align="justify" fo:text-indent="0.8861in"/>
    </style:style>
    <style:style style:name="P333" style:parent-style-name="Normal" style:family="paragraph">
      <style:paragraph-properties fo:text-align="justify" fo:text-indent="0.8861in"/>
    </style:style>
    <style:style style:name="P334" style:parent-style-name="Normal" style:family="paragraph">
      <style:paragraph-properties fo:text-align="justify" fo:text-indent="0.8861in"/>
    </style:style>
    <style:style style:name="P335" style:parent-style-name="Normal" style:family="paragraph">
      <style:paragraph-properties fo:text-align="justify" fo:text-indent="0.8861in"/>
    </style:style>
    <style:style style:name="P336" style:parent-style-name="Normal" style:family="paragraph">
      <style:paragraph-properties fo:text-align="justify" fo:text-indent="0.8861in"/>
    </style:style>
    <style:style style:name="P337" style:parent-style-name="Normal" style:family="paragraph">
      <style:paragraph-properties fo:text-align="justify" fo:text-indent="0.8861in"/>
    </style:style>
    <style:style style:name="P338" style:parent-style-name="Normal" style:family="paragraph">
      <style:paragraph-properties fo:text-align="justify" fo:text-indent="0.8861in"/>
    </style:style>
    <style:style style:name="P339" style:parent-style-name="Normal" style:family="paragraph">
      <style:paragraph-properties fo:text-align="justify" fo:text-indent="0.8861in"/>
    </style:style>
    <style:style style:name="P340" style:parent-style-name="Normal" style:family="paragraph">
      <style:paragraph-properties fo:text-align="justify" fo:text-indent="0.8861in"/>
    </style:style>
    <style:style style:name="P341" style:parent-style-name="Normal" style:family="paragraph">
      <style:paragraph-properties fo:text-align="justify" fo:text-indent="0.8861in"/>
    </style:style>
    <style:style style:name="P342" style:parent-style-name="Normal" style:family="paragraph">
      <style:paragraph-properties fo:text-align="justify" fo:text-indent="0.8861in"/>
    </style:style>
    <style:style style:name="P343" style:parent-style-name="Normal" style:family="paragraph">
      <style:paragraph-properties fo:text-align="justify" fo:text-indent="0.8861in"/>
    </style:style>
    <style:style style:name="P344" style:parent-style-name="Normal" style:family="paragraph">
      <style:paragraph-properties fo:text-align="justify" fo:text-indent="0.8861in"/>
    </style:style>
    <style:style style:name="P345" style:parent-style-name="Normal" style:family="paragraph">
      <style:paragraph-properties fo:text-align="justify" fo:text-indent="0.8861in"/>
    </style:style>
    <style:style style:name="P346" style:parent-style-name="Normal" style:family="paragraph">
      <style:paragraph-properties fo:text-align="justify" fo:text-indent="0.8861in"/>
    </style:style>
    <style:style style:name="P347" style:parent-style-name="Normal" style:family="paragraph">
      <style:paragraph-properties fo:text-align="justify" fo:text-indent="0.8861in"/>
    </style:style>
    <style:style style:name="P348" style:parent-style-name="Normal" style:family="paragraph">
      <style:paragraph-properties fo:text-align="justify" fo:text-indent="0.8861in"/>
    </style:style>
    <style:style style:name="P349" style:parent-style-name="Normal" style:family="paragraph">
      <style:paragraph-properties fo:text-align="justify" fo:text-indent="0.8861in"/>
    </style:style>
    <style:style style:name="P350" style:parent-style-name="Normal" style:family="paragraph">
      <style:paragraph-properties fo:text-align="justify" fo:text-indent="0.8861in"/>
    </style:style>
    <style:style style:name="P351" style:parent-style-name="Normal" style:family="paragraph">
      <style:paragraph-properties fo:text-align="justify" fo:text-indent="0.8861in"/>
    </style:style>
    <style:style style:name="P352" style:parent-style-name="Normal" style:family="paragraph">
      <style:paragraph-properties fo:text-align="justify" fo:margin-right="-0.0569in" fo:text-indent="0.8861in"/>
    </style:style>
    <style:style style:name="P353" style:parent-style-name="Normal" style:family="paragraph">
      <style:paragraph-properties fo:text-align="justify" fo:text-indent="0.8861in"/>
    </style:style>
    <style:style style:name="P354" style:parent-style-name="Normal" style:family="paragraph">
      <style:paragraph-properties fo:text-align="justify" fo:text-indent="0.8861in"/>
    </style:style>
    <style:style style:name="P355" style:parent-style-name="Normal" style:family="paragraph">
      <style:paragraph-properties fo:text-align="justify" fo:text-indent="0.8861in"/>
    </style:style>
    <style:style style:name="P356" style:parent-style-name="Normal" style:family="paragraph">
      <style:paragraph-properties fo:text-align="justify" fo:text-indent="0.8861in"/>
    </style:style>
    <style:style style:name="P357" style:parent-style-name="Normal" style:family="paragraph">
      <style:paragraph-properties fo:text-align="justify" fo:text-indent="0.8861in"/>
    </style:style>
    <style:style style:name="P358" style:parent-style-name="Normal" style:family="paragraph">
      <style:paragraph-properties fo:text-align="justify" fo:text-indent="0.8861in"/>
    </style:style>
    <style:style style:name="P359" style:parent-style-name="Normal" style:family="paragraph">
      <style:paragraph-properties fo:text-align="justify" fo:text-indent="0.8861in"/>
    </style:style>
    <style:style style:name="P360" style:parent-style-name="Normal" style:family="paragraph">
      <style:paragraph-properties fo:text-align="justify" fo:text-indent="0.8861in"/>
    </style:style>
    <style:style style:name="P361" style:parent-style-name="Normal" style:family="paragraph">
      <style:paragraph-properties fo:text-align="justify" fo:line-height="115%" fo:text-indent="0.8861in"/>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P364" style:parent-style-name="Normal" style:family="paragraph">
      <style:paragraph-properties fo:text-align="justify"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style>
    <style:style style:name="P368" style:parent-style-name="Normal" style:family="paragraph">
      <style:paragraph-properties fo:text-align="justify" fo:text-indent="0.3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fo:text-indent="0.04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text-properties fo:font-size="14pt" style:font-size-asian="14pt" style:font-size-complex="14pt"/>
    </style:style>
    <style:style style:name="P376" style:parent-style-name="Normal" style:family="paragraph">
      <style:paragraph-properties fo:text-align="justify" fo:text-indent="0.8861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style:style>
    <style:style style:name="P380" style:parent-style-name="Normal" style:family="paragraph">
      <style:paragraph-properties fo:text-align="justify" fo:text-indent="0.8861in"/>
    </style:style>
    <style:style style:name="P381" style:parent-style-name="Normal" style:family="paragraph">
      <style:paragraph-properties fo:text-align="justify" fo:text-indent="0.8861in"/>
    </style:style>
    <style:style style:name="P382" style:parent-style-name="Normal" style:family="paragraph">
      <style:paragraph-properties fo:text-align="justify" fo:text-indent="0.8861in"/>
    </style:style>
    <style:style style:name="P383" style:parent-style-name="Normal" style:family="paragraph">
      <style:paragraph-properties fo:text-align="justify" fo:text-indent="0.8861in"/>
    </style:style>
    <style:style style:name="P384" style:parent-style-name="Normal" style:family="paragraph">
      <style:paragraph-properties fo:text-align="justify" fo:text-indent="0.875in"/>
    </style:style>
    <style:style style:name="P385" style:parent-style-name="Normal" style:family="paragraph">
      <style:paragraph-properties fo:text-align="justify" fo:text-indent="0.8861in"/>
    </style:style>
    <style:style style:name="P386" style:parent-style-name="Normal" style:family="paragraph">
      <style:paragraph-properties fo:text-align="justify" fo:text-indent="0.8861in"/>
    </style:style>
    <style:style style:name="P387" style:parent-style-name="Normal" style:family="paragraph">
      <style:paragraph-properties fo:text-align="justify" fo:text-indent="0.8861in"/>
    </style:style>
    <style:style style:name="P388" style:parent-style-name="Normal" style:family="paragraph">
      <style:paragraph-properties fo:text-align="justify" fo:text-indent="0.8861in"/>
    </style:style>
    <style:style style:name="P389" style:parent-style-name="Normal" style:family="paragraph">
      <style:paragraph-properties fo:text-align="justify" fo:text-indent="0.8861in"/>
    </style:style>
    <style:style style:name="P390" style:parent-style-name="Normal" style:family="paragraph">
      <style:paragraph-properties fo:text-align="justify" fo:text-indent="0.8861in"/>
    </style:style>
    <style:style style:name="P391" style:parent-style-name="Normal" style:family="paragraph">
      <style:paragraph-properties fo:text-align="justify" fo:text-indent="0.8861in"/>
    </style:style>
    <style:style style:name="P392" style:parent-style-name="Normal" style:family="paragraph">
      <style:paragraph-properties fo:text-align="justify" fo:text-indent="0.8861in"/>
    </style:style>
    <style:style style:name="P393" style:parent-style-name="Normal" style:family="paragraph">
      <style:paragraph-properties fo:text-align="justify" fo:text-indent="0.8861in"/>
    </style:style>
    <style:style style:name="P394" style:parent-style-name="Normal" style:family="paragraph">
      <style:paragraph-properties fo:text-align="justify" fo:text-indent="0.8861in"/>
    </style:style>
    <style:style style:name="P395" style:parent-style-name="Normal" style:family="paragraph">
      <style:paragraph-properties fo:text-align="justify" fo:text-indent="0.8861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043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75in"/>
      <style:text-properties fo:font-size="14pt" style:font-size-asian="14pt" style:font-size-complex="14pt"/>
    </style:style>
    <style:style style:name="P402" style:parent-style-name="Normal" style:family="paragraph">
      <style:paragraph-properties fo:text-align="justify" fo:text-indent="0.8861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style>
    <style:style style:name="P406" style:parent-style-name="Normal" style:family="paragraph">
      <style:paragraph-properties fo:text-align="justify" fo:text-indent="0.8861in"/>
    </style:style>
    <style:style style:name="P407" style:parent-style-name="Normal" style:family="paragraph">
      <style:paragraph-properties fo:text-align="justify" fo:text-indent="0.8861in"/>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8861in"/>
    </style:style>
    <style:style style:name="P413" style:parent-style-name="Normal" style:family="paragraph">
      <style:paragraph-properties fo:text-align="justify" fo:text-indent="0.8861in"/>
    </style:style>
    <style:style style:name="P414" style:parent-style-name="Normal" style:family="paragraph">
      <style:paragraph-properties fo:text-align="justify" fo:text-indent="0.8861in"/>
    </style:style>
    <style:style style:name="P415" style:parent-style-name="Normal" style:family="paragraph">
      <style:paragraph-properties fo:text-align="justify" fo:text-indent="0.8861in"/>
    </style:style>
    <style:style style:name="P416" style:parent-style-name="Normal" style:family="paragraph">
      <style:paragraph-properties fo:text-align="justify" fo:text-indent="0.8861in"/>
    </style:style>
    <style:style style:name="P417" style:parent-style-name="Normal" style:family="paragraph">
      <style:paragraph-properties fo:text-align="justify" fo:text-indent="0.8861in"/>
    </style:style>
    <style:style style:name="P418" style:parent-style-name="Normal" style:family="paragraph">
      <style:paragraph-properties fo:text-align="justify" fo:text-indent="0.8861in"/>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P424" style:parent-style-name="Normal" style:family="paragraph">
      <style:paragraph-properties fo:text-align="justify" fo:text-indent="0.8861in"/>
    </style:style>
    <style:style style:name="P425" style:parent-style-name="Normal" style:family="paragraph">
      <style:paragraph-properties fo:text-align="justify" fo:text-indent="0.8861in"/>
    </style:style>
    <style:style style:name="P426" style:parent-style-name="Normal" style:family="paragraph">
      <style:paragraph-properties fo:text-align="justify" fo:text-indent="0.8861in"/>
    </style:style>
    <style:style style:name="P427" style:parent-style-name="Normal" style:family="paragraph">
      <style:paragraph-properties fo:text-align="justify" fo:text-indent="0.8861in"/>
    </style:style>
    <style:style style:name="P428" style:parent-style-name="Normal" style:family="paragraph">
      <style:paragraph-properties fo:text-align="justify" fo:text-indent="0.8861in"/>
    </style:style>
    <style:style style:name="P429" style:parent-style-name="Normal" style:family="paragraph">
      <style:paragraph-properties fo:text-align="justify" fo:text-indent="0.8861in"/>
    </style:style>
    <style:style style:name="P430" style:parent-style-name="Normal" style:family="paragraph">
      <style:paragraph-properties fo:text-align="justify" fo:text-indent="0.8861in"/>
    </style:style>
    <style:style style:name="P431" style:parent-style-name="Normal" style:family="paragraph">
      <style:paragraph-properties fo:text-align="justify" fo:text-indent="0.8861in"/>
    </style:style>
    <style:style style:name="P432" style:parent-style-name="Normal" style:family="paragraph">
      <style:paragraph-properties fo:text-align="justify" fo:text-indent="0.8861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8861in"/>
    </style:style>
    <style:style style:name="P436" style:parent-style-name="Normal" style:family="paragraph">
      <style:paragraph-properties fo:text-align="justify" fo:text-indent="0.8861in"/>
    </style:style>
    <style:style style:name="P437" style:parent-style-name="Normal" style:family="paragraph">
      <style:paragraph-properties fo:text-align="justify" fo:text-indent="0.8861in"/>
    </style:style>
    <style:style style:name="P438" style:parent-style-name="Normal" style:family="paragraph">
      <style:paragraph-properties fo:text-align="justify" fo:text-indent="0.8861in"/>
    </style:style>
    <style:style style:name="P439" style:parent-style-name="Normal" style:family="paragraph">
      <style:paragraph-properties fo:text-align="justify" fo:text-indent="0.8861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fo:font-size="14pt" style:font-size-asian="14pt" style:font-size-complex="14pt"/>
    </style:style>
    <style:style style:name="P458" style:parent-style-name="Normal" style:family="paragraph">
      <style:paragraph-properties fo:text-align="justify" fo:text-indent="0.8861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P463" style:parent-style-name="Normal" style:family="paragraph">
      <style:paragraph-properties fo:text-align="justify" fo:text-indent="0.8861in"/>
    </style:style>
    <style:style style:name="P464" style:parent-style-name="Normal" style:family="paragraph">
      <style:paragraph-properties fo:text-align="justify" fo:text-indent="0.8861in"/>
    </style:style>
    <style:style style:name="P465" style:parent-style-name="Normal" style:family="paragraph">
      <style:paragraph-properties fo:text-align="justify" fo:text-indent="0.8861in"/>
    </style:style>
    <style:style style:name="P466" style:parent-style-name="Normal" style:family="paragraph">
      <style:paragraph-properties fo:text-align="justify" fo:text-indent="0.8861in"/>
    </style:style>
    <style:style style:name="P467" style:parent-style-name="Normal" style:family="paragraph">
      <style:paragraph-properties fo:text-align="justify" fo:text-indent="0.8861in"/>
    </style:style>
    <style:style style:name="P468" style:parent-style-name="Normal" style:family="paragraph">
      <style:paragraph-properties fo:text-align="justify" fo:text-indent="0.8861in"/>
    </style:style>
    <style:style style:name="P469" style:parent-style-name="Normal" style:family="paragraph">
      <style:paragraph-properties fo:text-align="justify" fo:text-indent="0.8861in"/>
    </style:style>
    <style:style style:name="P470" style:parent-style-name="Normal" style:family="paragraph">
      <style:paragraph-properties fo:text-align="justify" fo:text-indent="0.8861in"/>
    </style:style>
    <style:style style:name="P471" style:parent-style-name="Normal" style:family="paragraph">
      <style:paragraph-properties fo:text-align="justify" fo:text-indent="0.8861in"/>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8861in"/>
    </style:style>
    <style:style style:name="P477" style:parent-style-name="Normal" style:family="paragraph">
      <style:paragraph-properties fo:text-align="justify" fo:text-indent="0.8861in"/>
    </style:style>
    <style:style style:name="P478" style:parent-style-name="Normal" style:family="paragraph">
      <style:paragraph-properties fo:text-align="justify" fo:text-indent="0.8861in"/>
    </style:style>
    <style:style style:name="P479" style:parent-style-name="Normal" style:family="paragraph">
      <style:paragraph-properties fo:text-align="justify" fo:text-indent="0.8861in"/>
    </style:style>
    <style:style style:name="P480" style:parent-style-name="Normal" style:family="paragraph">
      <style:paragraph-properties fo:text-align="justify" fo:line-height="115%" fo:text-indent="0.8861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8861in"/>
    </style:style>
    <style:style style:name="P485" style:parent-style-name="Normal" style:family="paragraph">
      <style:paragraph-properties fo:text-align="justify" fo:text-indent="0.8861in"/>
    </style:style>
    <style:style style:name="P486" style:parent-style-name="Normal" style:family="paragraph">
      <style:paragraph-properties fo:text-align="justify" fo:text-indent="0.8861in"/>
    </style:style>
    <style:style style:name="P487" style:parent-style-name="Normal" style:family="paragraph">
      <style:paragraph-properties fo:text-align="justify" fo:text-indent="0.8861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style>
    <style:style style:name="P491" style:parent-style-name="Normal" style:family="paragraph">
      <style:paragraph-properties fo:text-align="justify" fo:text-indent="0.8861in"/>
    </style:style>
    <style:style style:name="P492" style:parent-style-name="Normal" style:family="paragraph">
      <style:paragraph-properties fo:text-align="justify" fo:text-indent="0.8861in"/>
    </style:style>
    <style:style style:name="P493" style:parent-style-name="Normal" style:family="paragraph">
      <style:paragraph-properties fo:text-align="justify" fo:text-indent="0.8861in"/>
    </style:style>
    <style:style style:name="P494" style:parent-style-name="Normal" style:family="paragraph">
      <style:paragraph-properties fo:text-align="justify" fo:text-indent="0.8861in"/>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ext-properties fo:font-size="14pt" style:font-size-asian="14pt" style:font-size-complex="14pt"/>
    </style:style>
    <style:style style:name="P504" style:parent-style-name="Normal" style:family="paragraph">
      <style:paragraph-properties fo:text-align="justify" fo:text-indent="0.8861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8861in"/>
    </style:style>
    <style:style style:name="P508" style:parent-style-name="Normal" style:family="paragraph">
      <style:paragraph-properties fo:text-align="justify" fo:text-indent="0.8861in"/>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style:style>
    <style:style style:name="P518" style:parent-style-name="Normal" style:family="paragraph">
      <style:paragraph-properties fo:text-align="justify" fo:margin-right="-0.0569in" fo:text-indent="0.8861in"/>
    </style:style>
    <style:style style:name="P519" style:parent-style-name="Normal" style:family="paragraph">
      <style:paragraph-properties fo:text-align="justify" fo:text-indent="0.8861in"/>
    </style:style>
    <style:style style:name="P520" style:parent-style-name="Normal" style:family="paragraph">
      <style:paragraph-properties fo:text-align="justify" fo:text-indent="0.8861in"/>
    </style:style>
    <style:style style:name="P521" style:parent-style-name="Normal" style:family="paragraph">
      <style:paragraph-properties fo:text-align="justify" fo:text-indent="0.8861in"/>
    </style:style>
    <style:style style:name="P522" style:parent-style-name="Normal" style:family="paragraph">
      <style:paragraph-properties fo:text-align="justify" fo:text-indent="0.8861in"/>
    </style:style>
    <style:style style:name="P523" style:parent-style-name="Normal" style:family="paragraph">
      <style:paragraph-properties fo:text-align="justify" fo:text-indent="0.8861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8861in"/>
    </style:style>
    <style:style style:name="P527" style:parent-style-name="Normal" style:family="paragraph">
      <style:paragraph-properties fo:text-align="justify" fo:text-indent="0.8861in"/>
    </style:style>
    <style:style style:name="P528" style:parent-style-name="Normal" style:family="paragraph">
      <style:paragraph-properties fo:text-align="justify" fo:text-indent="0.8861in"/>
    </style:style>
    <style:style style:name="P529" style:parent-style-name="Normal" style:family="paragraph">
      <style:paragraph-properties fo:text-align="justify" fo:text-indent="0.8861in"/>
    </style:style>
    <style:style style:name="P530" style:parent-style-name="Normal" style:family="paragraph">
      <style:paragraph-properties fo:text-align="justify" fo:text-indent="0.375in"/>
    </style:style>
    <style:style style:name="P531" style:parent-style-name="Normal" style:family="paragraph">
      <style:paragraph-properties fo:text-align="justify" fo:text-indent="0.3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fo:text-indent="0.043in"/>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style:text-properties style:font-weight-complex="bold"/>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style>
    <style:style style:name="P543" style:parent-style-name="Normal" style:family="paragraph">
      <style:paragraph-properties fo:text-align="justify" fo:text-indent="0.8861in"/>
    </style:style>
    <style:style style:name="P544" style:parent-style-name="Normal" style:family="paragraph">
      <style:paragraph-properties fo:text-align="justify" fo:text-indent="0.8861in"/>
    </style:style>
    <style:style style:name="P545" style:parent-style-name="Normal" style:family="paragraph">
      <style:paragraph-properties fo:text-align="justify" fo:text-indent="0.8861in"/>
    </style:style>
    <style:style style:name="P546" style:parent-style-name="Normal" style:family="paragraph">
      <style:paragraph-properties fo:text-align="justify" fo:text-indent="0.8861in"/>
    </style:style>
    <style:style style:name="P547" style:parent-style-name="Normal" style:family="paragraph">
      <style:paragraph-properties fo:text-align="justify" fo:text-indent="0.875in"/>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end"/>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02 iki 2022-02-23</text:span></text:p>
      <text:p text:style-name="P8"/>
      <text:p text:style-name="P9"><text:span text:style-name="T10">Sprendimas paskelbtas: TAR 2016-11-14, i. k. 2016-26760</text:span></text:p>
      <text:p text:style-name="P11"/>
      <text:p text:style-name="P12"><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3">VARĖNOS RAJONO SAVIVALDYBĖS TARYBA</text:p>
      <text:p text:style-name="P14"/>
      <text:p text:style-name="P15">SPRENDIMAS</text:p>
      <text:p text:style-name="P16"><text:span text:style-name="T17">DĖL VARĖNOS „ŠALTINĖLIO“ PRADINĖS MOKYKLOS REORGANIZAVIMO</text:span></text:p>
      <text:p text:style-name="P18"/>
      <text:p text:style-name="P19">2016 m. gegužės<text:s/>31 d. Nr. T-VIII-360</text:p>
      <text:p text:style-name="P20">Varėna</text:p>
      <text:p text:style-name="P21"/>
      <text:p text:style-name="P22">Vadovaudamasi Lietuvos Respublikos civilinio kodekso 2.95 straipsnio 2 dalimi, 2.96 straipsnio 3 dalimi, 2.97 straipsnio 3 dalimi, 2.101 straipsnio 1 dalimi,<text:s/><text:span text:style-name="T23">Lietuvos Respublikos vietos savivaldos įstatymo 16 straipsnio 2 dalie</text:span><text:span text:style-name="T24">s 21 punktu ir 18 straipsnio 1 dalimi,<text:s/></text:span>Lietuvos Respublikos biudžetinių įstaigų įstatymo 4 straipsnio 3 dalies 1 ir 4 punktais, 14 straipsnio 11–13 dalimis,<text:s/><text:span text:style-name="T25">Lietuvos Respublikos švietimo įstatymo 44 straipsnio 2, 5, 6 dalimis, Mokyklų, vykdančių formaliojo</text:span><text:span text:style-name="T26"><text:s/>švietimo programas, tinklo kūrimo taisyklėmis, patvirtintomis Lietuvos Respublikos Vyriausybės 2011 m. birželio 29 d. nutarimu Nr.768 „Dėl Mokyklų, vykdančių formaliojo švietimo<text:s/></text:span><text:soft-page-break/><text:span text:style-name="T27">programas, tinklo kūrimo taisyklių patvirtinimo“, Nuostatų, įstatų ar statutų</text:span><text:span text:style-name="T28"><text:s/>įforminimo reikalavimais, patvirtintais Lietuvos Respublikos švietimo ir mokslo ministro 2011 m. birželio 29 d. įsakymu Nr. V-1164 „Dėl Nuostatų, įstatų ar statutų įforminimo reikalavimų patvirtinimo“, bei atsižvelgdama į Varėnos rajono savivaldybės taryb</text:span><text:span text:style-name="T29">os 2016 m. vasario 19 d. sprendimą Nr. T-VIII-262 „Dėl Varėnos rajono savivaldybės bendrojo ugdymo mokyklų tinklo pertvarkos 2016-2020 metų bendrojo plano patvirtinimo“ ir 2016 m. kovo 30 sprendimą Nr. T-VIII-302 „Dėl sutikimo reorganizuoti Varėnos „Šaltin</text:span><text:span text:style-name="T30">ėlio“ pradinę mokyklą“,<text:s/></text:span>Varėnos rajono savivaldybės taryba <text:s text:c="14"/>n u s p r e n d ž i a:</text:p>
      <text:p text:style-name="P31"><text:span text:style-name="T32">1</text:span><text:span text:style-name="T33">. Reorganizuoti jungimo būdu savivaldybės biudžetinę įstaigą Varėnos „Šaltinėlio“ pradinę mokyklą ir prijungti ją prie Varėnos „Ryto“ progimnazijos nuo 201</text:span><text:span text:style-name="T34">6 m. rugpjūčio 31 d.</text:span></text:p>
      <text:p text:style-name="P35"><text:span text:style-name="T36">2</text:span><text:span text:style-name="T37">. Patvirtinti pridedamus:</text:span></text:p>
      <text:p text:style-name="P38"><text:span text:style-name="T39">2.1</text:span><text:span text:style-name="T40">. Varėnos „Šaltinėlio“ pradinės mokyklos ir Varėnos „Ryto“ progimnazijos reorganizavimo sąlygų aprašą;</text:span></text:p>
      <text:p text:style-name="P41"><text:span text:style-name="T42">2.2</text:span><text:span text:style-name="T43">. Varėnos „Ryto“ progimnazijos naujos redakcijos nuostatus.</text:span></text:p>
      <text:p text:style-name="P44"><text:span text:style-name="T45">3</text:span><text:span text:style-name="T46">.<text:s/></text:span><text:span text:style-name="T47">Įgalioti Varėnos „Ry</text:span><text:span text:style-name="T48">to“ progimnazijos direktorių Rimą Vasiliauską<text:s/></text:span><text:span text:style-name="T49">pasirašyti įstaigos nuostatus</text:span><text:span text:style-name="T50"><text:s/>ir<text:s/></text:span><text:span text:style-name="T51">Juridinių asmenų registro nuostatų nustatyta tvarka valstybės įmonės Registrų centro Alytaus filiale įregistruoti juos tokiais terminais, kad jie įsigaliotų nuo 2016 m. rugsėjo<text:s/></text:span><text:span text:style-name="T52">1 d.</text:span></text:p>
      <text:p text:style-name="P53"><text:span text:style-name="T54">4</text:span><text:span text:style-name="T55">. Patvirtinti didžiausią leistiną nuo 2016 m. rugsėjo 1 d. Varėnos „Ryto“ progimnazijos pareigybių skaičių – 48,75.</text:span></text:p>
      <text:p text:style-name="P56"><text:span text:style-name="T57">5</text:span><text:span text:style-name="T58">.<text:s/></text:span><text:span text:style-name="T59">Įgalioti Varėnos „Šaltinėlio“ pradinės mokyklos direktorę Ireną Daškevičienę teisės aktų nustatyta tvarka iš Juridinių asmenų registro išregistruoti Varėnos „Šaltinėlio“ pradinę mokyklą ir atlikti kitus, su tuo susijusius veiksmus ne vėliau kaip 2016 m. ru</text:span><text:span text:style-name="T60">gpjūčio 31 d.</text:span></text:p>
      <text:p text:style-name="P61"><text:span text:style-name="T62">6</text:span><text:span text:style-name="T63">. Pavesti Varėnos rajono savivaldybės administracijos direktoriui bei<text:s/></text:span><text:span text:style-name="T64">Varėnos „Šaltinėlio“ pradinės mokyklos ir<text:s/></text:span>Varėnos „Ryto“ pro<text:span text:style-name="T65">gimnazijos</text:span><text:span text:style-name="T66"><text:s/>vadovams įgyvendinti sprendimo 2.1. punkte nurodytą biudžetinių įstaigų<text:s/></text:span><text:span text:style-name="T67">Varėnos „Šaltinėlio“<text:s/></text:span><text:span text:style-name="T68">pradinės mokyklos ir Varėnos „Ryto“ progimnazijos reorganizavimo sąlygų aprašą</text:span><text:span text:style-name="T69">.</text:span></text:p>
      <text:p text:style-name="P70"><text:span text:style-name="T71">7</text:span><text:span text:style-name="T72">. Pripažinti netekusiais galios<text:s/></text:span><text:span text:style-name="T73">Varėnos rajono savivaldybės tarybos 2012 m. balandžio 24 d. sprendimo Nr. T-VII-384 „Dėl Varėnos „Ryto“ vidurinės mokyklos struktūros pertv</text:span><text:span text:style-name="T74">arkos“</text:span><text:span text:style-name="T75"><text:s/>2 punktą ir 2012 m. gruodžio 27 d. sprendimo T-VII-570 „Dėl bendrojo ugdymo ir neformaliojo švietimo mokyklų nuostatų patvirtinimo“ 1.13. punktą nuo 2016 m. rugsėjo 1 d.<text:s/></text:span></text:p>
      <text:p text:style-name="P76">Šis sprendimas gali būti skundžiamas Lietuvos Respublikos administracinių bylų<text:s/>teisenos įstatymo <text:s/>22 straipsniu nustatyta tvarka.</text:p>
      <text:h text:style-name="P77" text:outline-level="2"/>
      <text:h text:style-name="P78" text:outline-level="2"/>
      <text:h text:style-name="P79" text:outline-level="2"/>
      <text:h text:style-name="P80" text:outline-level="2"><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Algis Kašėta</text:span></text:h>
      <text:soft-page-break/>
      <text:p text:style-name="P91">PATVIRTINTA</text:p>
      <text:p text:style-name="P93">Varėnos<text:s/>rajono savivaldybės tarybos</text:p>
      <text:p text:style-name="P94">2016 m. gegužės 31 d. sprendimu<text:s/></text:p>
      <text:p text:style-name="P95">Nr. T-VIII-360</text:p>
      <text:p text:style-name="P96"/>
      <text:p text:style-name="P97"><text:span text:style-name="T98">VARĖNOS „ŠALTINĖLIO“ PRADINĖS MOKYKLOS IR VARĖNOS „RYTO“ PROGIMNAZIJOS REORGANIZAVIMO SĄLYGŲ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s reorganizavimo sąlygų aprašas nustato</text:span><text:span text:style-name="T108"><text:s/>savivaldybės biudžetinių įstaigų – Varėnos „Šaltinėlio“ pradinės mokyklos ir Varėnos „Ryto“ progimnazijos reorganizavimo būdą, turto, dokumentų ir prievolių perdavimą.</text:span></text:p>
      <text:p text:style-name="P109"><text:span text:style-name="T110">2</text:span><text:span text:style-name="T111">. Reorganizavimo sąlygų aprašas parengtas vadovaujantis Lietuvos Respublikos civil</text:span><text:span text:style-name="T112">inio kodekso 2.99 straipsniu, Lietuvos Respublikos biudžetinių įstaigų įstatymo 14 straipsnio 6 ir 7 dalimis, Lietuvos Respublikos švietimo įstatymo 44 straipsniu ir Varėnos rajono savivaldybės tarybos 2016 m. kovo 30 d. sprendimu Nr. T-VIII-302 „Dėl sutik</text:span><text:span text:style-name="T113">imo reorganizuoti Varėnos „Šaltinėlio“ pradinę mokyklą“.</text:span></text:p>
      <text:p text:style-name="P114"/>
      <text:p text:style-name="P115"><text:span text:style-name="T116">II</text:span><text:span text:style-name="T117">.<text:s/></text:span><text:span text:style-name="T118">INFORMACIJA APIE REORGANIZUOJAMUS JURIDINIUS ASMENIS</text:span></text:p>
      <text:p text:style-name="P119"/>
      <text:p text:style-name="P120"><text:span text:style-name="T121">3</text:span><text:span text:style-name="T122">. Reorganizuojamas juridinis asmuo:</text:span></text:p>
      <text:p text:style-name="P123"><text:span text:style-name="T124">3.1</text:span><text:span text:style-name="T125">. pavadinimas – Varėnos „Šaltinėlio“ pradinė mokykla;</text:span></text:p>
      <text:p text:style-name="P126"><text:span text:style-name="T127">3.2</text:span><text:span text:style-name="T128">. teisinė forma –<text:s/></text:span><text:span text:style-name="T129">biudžetinė įstaiga;</text:span></text:p>
      <text:p text:style-name="P130"><text:span text:style-name="T131">3.3</text:span><text:span text:style-name="T132">. buveinė – Voronecko g. 2, LT-65159 Varėna;</text:span></text:p>
      <text:p text:style-name="P133"><text:span text:style-name="T134">3.4</text:span><text:span text:style-name="T135">. kodas – 191866526;</text:span></text:p>
      <text:p text:style-name="P136"><text:span text:style-name="T137">3.5</text:span><text:span text:style-name="T138">. duomenys apie biudžetinę įstaigą kaupiami ir saugomi Juridinių asmenų registre. Įstaiga įregistruota 1994 m. rugsėjo 22 d.</text:span></text:p>
      <text:p text:style-name="P139"><text:span text:style-name="T140">4</text:span><text:span text:style-name="T141">. Dalyvaujantis r</text:span><text:span text:style-name="T142">eorganizavime juridinis asmuo:</text:span></text:p>
      <text:p text:style-name="P143"><text:span text:style-name="T144">4.1</text:span><text:span text:style-name="T145">. pavadinimas – Varėnos „Ryto“ progimnazija;</text:span></text:p>
      <text:p text:style-name="P146"><text:span text:style-name="T147">4.2</text:span><text:span text:style-name="T148">. teisinė forma – biudžetinė įstaiga;<text:s/></text:span></text:p>
      <text:p text:style-name="P149"><text:span text:style-name="T150">4.3</text:span><text:span text:style-name="T151">. buveinė – Dzūkų g. 64, LT-65164 Varėna;</text:span></text:p>
      <text:p text:style-name="P152"><text:span text:style-name="T153">4.4</text:span><text:span text:style-name="T154">. kodas – 190108941;</text:span></text:p>
      <text:p text:style-name="P155"><text:span text:style-name="T156">4.5</text:span><text:span text:style-name="T157">. duomenys apie biudžetinę įstaigą kaupiami i</text:span><text:span text:style-name="T158">r saugomi Juridinių asmenų registre.<text:s/></text:span></text:p>
      <text:p text:style-name="P159">Įstaiga įregistruota 2012 m. rugsėjo 3 d.</text:p>
      <text:p text:style-name="P160"/>
      <text:h text:style-name="P161" text:outline-level="4"><text:span text:style-name="T162">III</text:span><text:span text:style-name="T163">.<text:s/></text:span><text:span text:style-name="T164">REORGANIZAVIMO BŪDAS, PASIBAIGIANTI BIUDŽETINĖ ĮSTAIGA IR PO REORGANIZAVIMO VEIKSIANTI BIUDŽETINĖ ĮSTAIGA, <text:s/>PAGRINDIMAS IR PO REORGANIZAVIMO VEIKSIANČIOS ĮSTAIGOS TEISES IR PAREIGAS ĮGYVENDINANTI INSTITUCIJA</text:span></text:h>
      <text:p text:style-name="P165"/>
      <text:p text:style-name="P166"><text:span text:style-name="T167">5</text:span><text:span text:style-name="T168">. Reorganizavimo būdas – Varėnos „Šaltinėl</text:span><text:span text:style-name="T169">io“ pradinės mokyklos reorganizavimas jungimo būdu, prijungiant ją prie Varėnos „Ryto“ progimnazijos, kuriai pereina visos reorganizuojamos Varėnos „Šaltinėlio“ pradinės mokyklos teisės ir pareigos.<text:s/></text:span></text:p>
      <text:p text:style-name="P170"><text:span text:style-name="T171">6</text:span><text:span text:style-name="T172">. Po reorganizavimo pasibaigianti biudžetinė įstaig</text:span><text:span text:style-name="T173">a – Varėnos „Šaltinėlio“ pradinė mokykla.</text:span></text:p>
      <text:p text:style-name="P174"><text:span text:style-name="T175">7</text:span><text:span text:style-name="T176">. Po reorganizavimo veiklą tęsianti biudžetinė įstaiga – Varėnos „Ryto“ progimnazija.</text:span></text:p>
      <text:p text:style-name="P177"><text:span text:style-name="T178">8</text:span><text:span text:style-name="T179">. Reorganizavimo tikslas – pagerinti pedagoginės psichologinės pagalbos prieinamumą pradinių klasių mokiniams, raciona</text:span><text:span text:style-name="T180">liau naudoti mokinio krepšelio lėšas įgyvendinant ugdymo programas.</text:span></text:p>
      <text:p text:style-name="P181"><text:span text:style-name="T182">9</text:span><text:span text:style-name="T183">. Varėnos „Šaltinėlio“ pradinės mokyklos reorganizavimas jungimo būdu vykdomas Teisės aktų nustatyta tvarka.</text:span></text:p>
      <text:p text:style-name="P184"><text:span text:style-name="T185">10</text:span><text:span text:style-name="T186">. Po reorganizavimo Varėnos „Ryto“ progimnazijos savininko teises ir</text:span><text:span text:style-name="T187"><text:s/>pareigas įgyvendins Varėnos rajono savivaldybės taryba.</text:span></text:p>
      <text:p text:style-name="P188"/>
      <text:h text:style-name="P189" text:outline-level="4"><text:span text:style-name="T190">IV</text:span><text:span text:style-name="T191">. TEISIŲ IR PAREIGŲ PERĖMIMO MOMENTAS, TURTO, DOKUMENTŲ IR<text:s/></text:span></text:h>
      <text:h text:style-name="P192" text:outline-level="4">PRIEVOLIŲ PERĖMIMAS</text:h>
      <text:h text:style-name="P193" text:outline-level="4"/>
      <text:p text:style-name="P194"><text:span text:style-name="T195">11</text:span><text:span text:style-name="T196">. Reorganizavimas vykdomas teisės aktų nustatyta tvarka.</text:span></text:p>
      <text:p text:style-name="P197"><text:span text:style-name="T198">12</text:span><text:span text:style-name="T199">. Varėnos „Šaltinėlio“ pradinės mokyklos</text:span><text:span text:style-name="T200"><text:s/>direktorius:</text:span></text:p>
      <text:p text:style-name="P201"><text:span text:style-name="T202">12.1</text:span><text:span text:style-name="T203">. Lietuvos Respublikos darbo kodekse nustatyta tvarka praneša darbuotojams pasirašytinai apie darbo santykių nutraukimą nuo 2016 m. rugpjūčio 31 d;<text:s/></text:span></text:p>
      <text:p text:style-name="P204"><text:span text:style-name="T205">12.2</text:span><text:span text:style-name="T206">. pateikia reikiamus dokumentus Juridinių asmenų registrui;</text:span></text:p>
      <text:p text:style-name="P207"><text:span text:style-name="T208">12.3</text:span><text:span text:style-name="T209">. iki 2016<text:s/></text:span><text:span text:style-name="T210">m. rugpjūčio 31 d. atlieka turto inventorizaciją pagal sprendimo reorganizuoti biudžetines įstaigos priėmimo dienos būklę.</text:span></text:p>
      <text:p text:style-name="P211"><text:span text:style-name="T212">13</text:span><text:span text:style-name="T213">. Varėnos „Ryto“ progimnazijos direktorius parengia ir patvirtina Varėnos „Ryto“ progimnazijos pareigybių sąrašus ir pareigyb</text:span><text:span text:style-name="T214">ių aprašymus iki 2016 m. rugpjūčio 25 d.<text:s/></text:span></text:p>
      <text:p text:style-name="P215"><text:span text:style-name="T216">14</text:span><text:span text:style-name="T217">. Varėnos „Ryto“ progimnazija nuo 2016 m. rugsėjo 1 d. tęsia Varėnos „Šaltinėlio“ pradinės mokyklos vykdytas funkcijas, užtikrina įsipareigojimų vykdymą, taip pat įgyvendinamų projektų tęstinumą.</text:span></text:p>
      <text:p text:style-name="P218"><text:span text:style-name="T219">15</text:span><text:span text:style-name="T220">. Varėnos „Šaltinėlio“ pradinė mokykla, reorganizuota prijungiant prie Varėnos „Ryto“ progimnazijos, baigia veiklą kaip juridinis asmuo nuo jos išregistravimo iš Juridinių asmenų registro dienos.<text:s/></text:span></text:p>
      <text:p text:style-name="P221"><text:span text:style-name="T222">16</text:span><text:span text:style-name="T223">. Po reorganizavimo pasibaigiančios biudžetinės įstai</text:span><text:span text:style-name="T224">gos Varėnos „Šaltinėlio“ pradinės mokyklos teisės ir pareigos 2016 m. rugpjūčio 31 d. perduodamos po reorganizavimo veiksiančiai<text:s/></text:span><text:soft-page-break/><text:span text:style-name="T225">biudžetinei įstaigai – Varėnos „Ryto“ progimnazijai. Iki 2016 m. rugpjūčio 31 d. po reorganizavimo veiksiančios biudžetinės įst</text:span><text:span text:style-name="T226">aigos pakeisti nuostatai turi būti įregistruoti Juridinių asmenų registre.</text:span></text:p>
      <text:p text:style-name="P227"><text:span text:style-name="T228">17</text:span><text:span text:style-name="T229">. Reorganizuojama biudžetinė įstaiga Varėnos „Šaltinėlio“ pradinė mokykla Lietuvos Respublikos dokumentų ir archyvų įstatymo nustatyta tvarka perduoda dokumentus, darbuotojų a</text:span><text:span text:style-name="T230">smens bylas, archyvines bylas po reorganizavimo veiksiančiai Varėnos „Ryto“ progimnazijai iki 2016 m. rugpjūčio 31 d. pasirašant perdavimo-priėmimo aktus dokumentus</text:span><text:span text:style-name="T231">.</text:span></text:p>
      <text:p text:style-name="P232"><text:span text:style-name="T233">18</text:span><text:span text:style-name="T234">. Visas nuosavybės teise priklausantis reorganizuojamos Varėnos „Šaltinėlio“ pradinė</text:span><text:span text:style-name="T235">s mokyklos turtas bei Varėnos rajono savivaldybei nuosavybės teise priklausantis ir reorganizuojamos įstaigos valdomas turtas iki 2016 m. rugpjūčio 31 d. perdavimo-priėmimo aktais perduodamas Varėnos „Ryto“ progimnazijai.</text:span></text:p>
      <text:p text:style-name="P236"/>
      <text:p text:style-name="P237"><text:span text:style-name="T238">V</text:span><text:span text:style-name="T239">.<text:s/></text:span><text:span text:style-name="T240">BAIGIAMOSIOS NUOSTATOS</text:span></text:p>
      <text:p text:style-name="P241"/>
      <text:p text:style-name="P242"><text:span text:style-name="T243">19</text:span><text:span text:style-name="T244">.</text:span><text:span text:style-name="T245"><text:s/>Varėnos „Šaltinėlio“ pradinėje mokykloje reorganizavimo metu užtikrinamas nepertraukiamas uždavinių ir funkcijų, nustatytų Lietuvos Respublikos švietimo įstatyme, įstaigos nuostatuose bei kituose teisės aktuose, vykdymas.<text:s/></text:span></text:p>
      <text:p text:style-name="P246"><text:span text:style-name="T247">20</text:span><text:span text:style-name="T248">. Aprašas skelbiamas reorganizuojamos Varėnos „Šaltinėlio“ pradinės <text:s/>mokyklos interneto svetainėje<text:s/></text:span><text:span text:style-name="T249">www.saltinelis.varena.lm.lt</text:span><text:span text:style-name="T250">, Varėnos „Šaltinėlio“ pradinėje mokykloje, adresu Z. Voronecko g. 2, Varėna</text:span><text:span text:style-name="T251"><text:s/>i</text:span><text:span text:style-name="T252">r po reorganizavimo veiksiančioje Varėnos „Ryto“ pro</text:span><text:span text:style-name="T253">gimnazijos interneto svetainėje<text:s/></text:span><text:span text:style-name="T254">www.ryto.varena.lm.lt</text:span><text:span text:style-name="T255">, Varėnos „Ryto“ progimnazijoje, adresu Dzūkų g. 64, Varėna.</text:span></text:p>
      <text:p text:style-name="P256"/>
      <text:p text:style-name="P257">Varėnos „Šaltinėlio“ pradinės<text:s/><text:tab/><text:tab/><text:tab/><text:tab/>Varėnos „Ryto“ progimnazijos</text:p>
      <text:p text:style-name="P258">mokyklos direktorė<text:tab/><text:tab/><text:tab/><text:tab/><text:tab/><text:tab/>direktorius</text:p>
      <text:p text:style-name="P259"/>
      <text:p text:style-name="Normal"><text:span text:style-name="T260">Irena Daškevičienė</text:span><text:span text:style-name="T261"><text:tab/></text:span><text:span text:style-name="T262"><text:tab/></text:span><text:span text:style-name="T263"><text:tab/></text:span><text:span text:style-name="T264"><text:tab/></text:span><text:span text:style-name="T265"><text:tab/></text:span><text:span text:style-name="T266"><text:tab/>Rimas<text:s/></text:span><text:span text:style-name="T267">Vasiliauskas</text:span></text:p>
      <text:soft-page-break/>
      <text:p text:style-name="P268">PATVIRTINTA</text:p>
      <text:p text:style-name="P270">Varėnos rajono savivaldybės tarybos<text:s/></text:p>
      <text:p text:style-name="P271">2016 m. gegužės 31 d. sprendimu<text:s/></text:p>
      <text:p text:style-name="P272">Nr. T-VIII-360</text:p>
      <text:p text:style-name="P273">(Varėnos rajono savivaldybės tarybos</text:p>
      <text:p text:style-name="P274">2020 m. rugpjūčio 25 d. sprendimo<text:s/></text:p>
      <text:p text:style-name="P275">Nr. T-IX-386 <text:s text:c="2"/>redakcija)</text:p>
      <text:p text:style-name="P276"/>
      <text:p text:style-name="P277"><text:span text:style-name="T278">VARĖNOS „RYTO“ PROGIMNAZIJOS NUOSTATAI</text:span></text:p>
      <text:p text:style-name="P279"/>
      <text:p text:style-name="P280"><text:span text:style-name="T281">I</text:span><text:span text:style-name="T282"><text:s/>SKYRIUS</text:span></text:p>
      <text:p text:style-name="P283"><text:span text:style-name="T284">BENDROSIOS NUOSTATOS</text:span></text:p>
      <text:p text:style-name="P285"/>
      <text:p text:style-name="P286"><text:span text:style-name="T287">1</text:span><text:span text:style-name="T288">. Varėnos „Ryto“ progimnazijos nuostatai (toliau – Nuostatai) reglamentuoja Varėnos „Ryto“ progimnazijos (toliau – Progimnazija) teisinę formą, priklausomybę, savininką, savininko teises ir pareigas įgyvendinančią instituciją ir jos kompetenciją, buveinę,<text:s/></text:span><text:span text:style-name="T289">mokyklos grupę, tipą, pagrindinę paskirtį, mokymo kalbą, mokymo formas<text:s/></text:span>ir mokymo proceso organizavimo būdus<text:span text:style-name="T290">, veiklos teisinį pagrindą, sritis, rūšis, tikslą, uždavinius, funkcijas, vykdomas švietimo programas, mokymosi pasiekimų įteisinimo dokumentų išdavi</text:span><text:span text:style-name="T291">mą, progimnazijos teises ir pareigas, veiklos organizavimą ir valdymą, savivaldą, darbuotojų priėmimą į darbą, jų darbo apmokėjimo tvarką ir atestaciją, lėšų šaltinius, jų naudojimo tvarką ir finansinės veiklos kontrolę, progimnazijos veiklos priežiūrą, re</text:span><text:span text:style-name="T292">organizavimo, likvidavimo ar pertvarkymo tvarką.</text:span></text:p>
      <text:p text:style-name="P293">2. Progimnazijos oficialusis pavadinimas – Varėnos „Ryto“ progimnazija, trumpasis pavadinimas – Varėnos „Ryto“ progimnazija. Progimnazija įregistruota Juridinių asmenų registre, kodas – 190108941.</text:p>
      <text:p text:style-name="P294">3.<text:s/>Progimnazijos įsteigimo data – 1978 m. rugsėjo 1 d. pradėjo veikti Varėnos 2-oji vidurinė mokykla (Varėnos rajono liaudies deputatų tarybos Vykdomojo komiteto 1978 m. rugpjūčio 30 d. sprendimas Nr.240).<text:s/></text:p>
      <text:p text:style-name="P295">4. Progimnazijos teisinė forma – biudžetinė įstaiga.</text:p>
      <text:p text:style-name="P296">5. Progimnazijos priklausomybė – savivaldybės mokykla.</text:p>
      <text:p text:style-name="P297">6. Progimnazijos savininkas – Varėnos rajono savivaldybė (toliau – Savivaldybė).</text:p>
      <text:p text:style-name="P298">7. Savininko teises ir pareigas įgyvendinanti institucija – Savivaldybės taryba:</text:p>
      <text:p text:style-name="P299">7.1. tvirtina Progimnazijos nuostatus;</text:p>
      <text:p text:style-name="P300">7.2. priima sprendimą dėl Progimnazijos buveinės pakeitimo;</text:p>
      <text:p text:style-name="P301">7.3. priima sprendimą dėl Progimnazijos pertvarkymo<text:span text:style-name="T302">,</text:span><text:s/>reorganizavimo ar likvidavimo;</text:p>
      <text:p text:style-name="P303">7.4. priima sprendimą dėl Progimnazijos filialo steigimo ir jo veiklos<text:s/>nutraukimo;</text:p>
      <text:p text:style-name="P304">7.5. skiria ir atleidžia likvidatorių arba sudaro likvidacinę komisiją ir nutraukia jos įgaliojimus;</text:p>
      <text:p text:style-name="P305">7.6. sprendžia kitus biudžetinių įstaigų įstatyme, kituose įstatymuose ir Progimnazijos nuostatuose jos kompetencijai priskirtus klausimus.</text:p>
      <text:p text:style-name="P306">8. Progimnazijos buveinė – Dzūkų g. 64, 65164 Varėna.</text:p>
      <text:p text:style-name="P307">9. Progimnazijos grupė – bendrojo ugdymo mokykla.</text:p>
      <text:p text:style-name="P308">10. Mokyklos tipas – progimnazija.<text:s/></text:p>
      <text:p text:style-name="P309">11. Progimnazijos pagrindinė paskirtis – progimnazijos tipo progimnazija.<text:s/></text:p>
      <text:p text:style-name="P310">12. Mokymo kalba – lietuvių.</text:p>
      <text:p text:style-name="P311">13. Mokymo formos – grupinio mokymosi, pavienio mokymosi.</text:p>
      <text:p text:style-name="P312"><text:span text:style-name="T313">14</text:span><text:span text:style-name="T314">. Mokymo proceso organizavimo būdai – kasdieninis, savarankiškas, ugdymasis šeimoje.<text:s/></text:span></text:p>
      <text:p text:style-name="P315">15. Progimnazija vykdo pradinio, pagrindinio ugdymo pirmosios dalies bei specialiųjų ugdymosi poreikių turintiems mokiniams pritaikytas pradinio ir pagrindinio ugdymo programas, neformaliojo vaikų švietimo programas.</text:p>
      <text:p text:style-name="P316">16. Progimnazija išduoda mokymosi pasiekimus įteisinančius dokumentus: pradinio ugdymo pasiekimų, pradinio<text:s/>išsilavinimo pažymėjimus, mokymosi pasiekimų pažymėjimus ir pažymėjimus.</text:p>
      <text:p text:style-name="P317">17. Progimnazija yra viešasis juridinis asmuo, turintis antspaudą su valstybės herbu, atsiskaitomąją ir kitas sąskaitas Lietuvos Respublikos įregistruotuose bankuose, atributiką,<text:s/>savo<text:s/></text:p>
      <text:p text:style-name="P318">veiklą grindžia Lietuvos Respublikos Konstitucija, Lietuvos Respublikos įstatymais, Lietuvos Respublikos Vyriausybės nutarimais, Lietuvos Respublikos švietimo, mokslo ir sporto ministro įsakymais, Savivaldybės tarybos sprendimais, Savivaldybės mero potvarkiais, Savivaldybės administracijos direktoriaus įsakymais, kitais teisės aktais ir šiais Nuostatais.</text:p>
      <text:p text:style-name="P319"/>
      <text:p text:style-name="P320"><text:span text:style-name="T321">II</text:span><text:span text:style-name="T322"><text:s/>SKYRIUS</text:span></text:p>
      <text:p text:style-name="P323"><text:span text:style-name="T324">PROGIMNAZIJOS VEIKLOS SRITIS IR RŪŠYS, TIKSLAS, UŽDAVINIAI,</text:span></text:p>
      <text:p text:style-name="P325"><text:span text:style-name="T326">FUNKCIJOS, MOKYMOSI PASIEKIMUS ĮTEISINANČIŲ DOKUMENTŲ IŠDAVIMAS</text:span></text:p>
      <text:p text:style-name="P327"/>
      <text:p text:style-name="P328"><text:span text:style-name="T329">18</text:span><text:span text:style-name="T330">. Progimnazijos veiklos sritis – švietimas.</text:span></text:p>
      <text:p text:style-name="P331">19. Progimnazijos švietimo veiklos rūšys:</text:p>
      <text:p text:style-name="P332">19.1. pagrindinė veiklos rūšis – pagrindinis ugdymas, kodas 85.31.10;</text:p>
      <text:p text:style-name="P333">19.2. kitos švietimo veiklos rūšys:</text:p>
      <text:p text:style-name="P334">19.2.1. pradinis ugdymas, kodas 85.20;</text:p>
      <text:p text:style-name="P335">19.2.2.<text:s/>sportinis ir rekreacinis švietimas, kodas 85.51;</text:p>
      <text:p text:style-name="P336">19.2.3. kultūrinis švietimas, kodas 85.52;</text:p>
      <text:p text:style-name="P337">19.2.4. kitas, niekur nepriskirtas, švietimas, kodas 85.59;</text:p>
      <text:p text:style-name="P338">19.2.5. švietimui būdingų paslaugų veikla, kodas 85.60.</text:p>
      <text:p text:style-name="P339">20. Kitos ne švietimo veiklos rūšys:</text:p>
      <text:p text:style-name="P340">20.1. vaikų poilsio stovyklų veikla, kodas 55.20.20;</text:p>
      <text:p text:style-name="P341">20.2. nuosavo arba nuomojamojo nekilnojamojo turto nuoma ir eksploatavimas, kodas 68.20.</text:p>
      <text:p text:style-name="P342">21. Progimnazijos veiklos tikslas – suteikti asmeniui dorinės, sociokultūrinės ir pilietinės<text:s/>brandos pagrindus, bendrąjį raštingumą, technologinio raštingumo pradmenis, ugdyti tautinį sąmoningumą, išugdyti siekimą ir gebėjimą apsispręsti, pasirinkti ir mokytis toliau.</text:p>
      <text:p text:style-name="P343">22. Progimnazijos veiklos uždaviniai:</text:p>
      <text:p text:style-name="P344">22.1. užtikrinti kokybišką pradinio<text:s/>ugdymo ir pagrindinio ugdymo pirmosios dalies programų vykdymą;</text:p>
      <text:p text:style-name="P345">22.2. sudaryti sąlygas mokiniams nuolat tenkinti pažinimo, lavinimosi ir saviraiškos poreikius;</text:p>
      <text:p text:style-name="P346">22.3. teikti mokiniams švietimo pagalbą;</text:p>
      <text:p text:style-name="P347">22.4. užtikrinti sveiką, saugią,<text:s/>užkertančią kelią smurto, prievartos apraiškoms ir žalingiems įpročiams aplinką.</text:p>
      <text:p text:style-name="P348">23. Vykdydama pavestus uždavinius, Progimnazija:</text:p>
      <text:p text:style-name="P349">23.1. vadovaudamasi Lietuvos Respublikos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p>
      <text:p text:style-name="P350">23.2. rengia neformaliojo vaikų švietimo programas;</text:p>
      <text:p text:style-name="P351">23.3. sudaro mokymo sutartis ir vykdo jose sutartus įsipareigojimus;</text:p>
      <text:p text:style-name="P352">23.4. atlieka mokinių pirminį specialiųjų poreikių įvertinimą, inicijuoja mokinių specialiųjų ugdymosi poreikių nustatymą, organizuoja šių mokinių ugdymą teisės aktų nustatyta tvarka;<text:s/></text:p>
      <text:p text:style-name="P353">23.5. sudaro palankias sąlygas veikti mokinių organizacijoms, skatinančioms mokinių dorovinį, tautinį, pilietinį<text:s/>sąmoningumą, patriotizmą, puoselėjančioms kultūrinę ir socialinę brandą, padedančioms tenkinti saviugdos ir saviraiškos poreikius;</text:p>
      <text:p text:style-name="P354">23.6. teikia informacinę, psichologinę, socialinę pedagoginę, specialiąją pedagoginę, specialiąją pagalbą, vykdo mokinių<text:s/>sveikatos priežiūrą, profesinį orientavimą, vaiko minimalios priežiūros priemones teisės aktų nustatyta tvarka;</text:p>
      <text:p text:style-name="P355">23.7. organizuoja tėvų (globėjų, rūpintojų) pageidavimu jų mokamas papildomas paslaugas (klubus, būrelius, pailgintas darbo dienos grupes, stovyklas, ekskursijas ir kt.) teisės aktų nustatyta tvarka;</text:p>
      <text:p text:style-name="P356">23.8. sudaro sąlygas darbuotojams tobulinti savo kvalifikaciją;</text:p>
      <text:p text:style-name="P357">23.9. užtikrina higienos normas, teisės aktų reikalavimus atitinkančią sveiką, saugią mokymosi ir darbo aplinką;</text:p>
      <text:p text:style-name="P358">23.10.<text:s/>kuria ugdymo turinio reikalavimams įgyvendinti reikiamą materialinę bazę vadovaudamasi švietimo ir mokslo ministro patvirtintais teisės aktais;</text:p>
      <text:p text:style-name="P359">23.11. organizuoja mokinių maitinimą Progimnazijoje;</text:p>
      <text:p text:style-name="P360">23.12. organizuoja mokinių pavėžėjimą į Progimnaziją ir iš jos į namus;</text:p>
      <text:p text:style-name="P361">23.13. atsiradus poreikiui,<text:s/><text:span text:style-name="T362">padeda tėvams (globėjams, rūpintojams) organizuoti mokinių ugdymą (ugdymąsi) šeimoje pagal pradinio ir pagrindinio ugdymo pirmosios dalies programas;</text:span></text:p>
      <text:p text:style-name="P363">23.14. viešai skelbia informaciją apie Progimnazijos veiklą;</text:p>
      <text:p text:style-name="P364"><text:span text:style-name="T365">23.15</text:span><text:span text:style-name="T366"><text:s/>atlieka kitas įstatymų ir kitų teisės aktų nustatytas funkcijas.</text:span></text:p>
      <text:p text:style-name="P367">24. Mokiniams išduodami mokymosi pasiekimus įteisinantys dokumentai Lietuvos Respublikos švietimo, mokslo ir sporto ministro nustatyta tvarka.</text:p>
      <text:p text:style-name="P368"/>
      <text:p text:style-name="P369"><text:span text:style-name="T370">III</text:span><text:span text:style-name="T371"><text:s/>SKYRIUS</text:span></text:p>
      <text:p text:style-name="P372"><text:span text:style-name="T373">P</text:span><text:span text:style-name="T374">ROGIMNAZIJOS TEISĖS IR PAREIGOS</text:span></text:p>
      <text:p text:style-name="P375"/>
      <text:p text:style-name="P376"><text:span text:style-name="T377">25</text:span><text:span text:style-name="T378">. Progimnazija, įgyvendindama jai pavestus tikslus ir uždavinius, atlikdama jai priskirtas funkcijas, turi teisę:</text:span></text:p>
      <text:p text:style-name="P379">25.1. parinkti ir kurti naujus mokymo ir mokymosi metodus bei modelius, užtikrinančius kokybišką<text:s/>ugdymą(si);</text:p>
      <text:p text:style-name="P380">25.2. bendradarbiauti su savo veiklai įtakos turinčiais fiziniais ir juridiniais asmenimis;</text:p>
      <text:p text:style-name="P381">25.4. Lietuvos Respublikos švietimo, mokslo ir sporto ministro nustatyta tvarka vykdyti šalies ir tarptautinius švietimo projektus;</text:p>
      <text:p text:style-name="P382">25.5.<text:s/>gauti paramą Lietuvos Respublikos labdaros ir paramos įstatymo nustatyta tvarka;</text:p>
      <text:p text:style-name="P383">25.6. naudotis kitomis teisės aktų suteiktomis teisėmis;</text:p>
      <text:p text:style-name="P384">25.7. stoti ir jungtis į asociacijas, dalyvauti jų veikloje.</text:p>
      <text:p text:style-name="P385">26. Progimnazijos pareigos:</text:p>
      <text:p text:style-name="P386">26.1. užtikrinti kokybišką pradinio ir pagrindinio ugdymo pirmosios dalies programų vykdymą;</text:p>
      <text:p text:style-name="P387">26.2. užtikrinti mokymo sutarties sudarymą ir sutartų įsipareigojimų vykdymą;</text:p>
      <text:p text:style-name="P388">26.3. sudaryti higienos normas atitinkančias ugdymo sąlygas;</text:p>
      <text:p text:style-name="P389">26.4. užtikrinti sveiką,<text:s/>saugią, užkertančią kelią smurto, prievartos apraiškoms ir žalingiems įpročiams aplinką;</text:p>
      <text:p text:style-name="P390">26.5. užtikrinti veiksmingą vaiko minimalios priežiūros priemonių įgyvendinimą;</text:p>
      <text:p text:style-name="P391">26.6. rūpintis mokytojų ir kitų ugdymo proceso dalyvių kvalifikacijos kėlimu;</text:p>
      <text:p text:style-name="P392">26.7. užtikrinti atvirumą vietos bendruomenei;</text:p>
      <text:p text:style-name="P393">26.8. viešai skelbti informaciją apie mokyklos veiklą teisės aktų nustatyta tvarka;</text:p>
      <text:p text:style-name="P394">26.9. įgyvendinant šiuose Nuostatuose jai pavestus tikslus ir uždavinius bei atliekant apibrėžtas funkcijas, vykdyti kitas pareigas, nustatytas Lietuvos Respublikos švietimo įstatyme ir kituose teisės aktuose.</text:p>
      <text:p text:style-name="P395"/>
      <text:p text:style-name="P396"><text:span text:style-name="T397">IV</text:span><text:span text:style-name="T398"><text:s/>SKYRIUS</text:span></text:p>
      <text:p text:style-name="P399"><text:span text:style-name="T400">PROGIMNAZIJOS VEIKLOS ORGANIZAVIMAS IR VALDYMAS</text:span></text:p>
      <text:p text:style-name="P401"/>
      <text:p text:style-name="P402"><text:span text:style-name="T403">27</text:span><text:span text:style-name="T404">. Progimnazijos veikla organizuojama pagal:</text:span></text:p>
      <text:p text:style-name="P405">27.1. direktoriaus patvirtintą strateginį veiklos planą, kuriam yra pritarusios Progimnazijos taryba ir Savivaldybės vykdomoji institucija ar jos įgaliotas asmuo;</text:p>
      <text:p text:style-name="P406">27.2. direktoriaus patvirtintą metinį veiklos planą, kuriam yra pritarusi Progimnazijos taryba;<text:s/></text:p>
      <text:p text:style-name="P407">27.3. direktoriaus<text:s/>patvirtintą Progimnazijos ugdymo planą, kuris yra suderintas su Progimnazijos taryba ir Savivaldybės vykdomąja institucija ar jos įgaliotu asmeniu.</text:p>
      <text:p text:style-name="P408"><text:span text:style-name="T409">28</text:span><text:span text:style-name="T410">. Progimnazijai vadovauja direktorius, kurį į pareigas viešo konkurso būdu 5 metams skiria ir iš jų<text:s/></text:span><text:span text:style-name="T411">atleidžia Savivaldybės meras teisės aktuose nustatyta tvarka. Progimnazijos direktorius yra atskaitingas ir tiesiogiai pavaldus Savivaldybės tarybai.</text:span></text:p>
      <text:p text:style-name="P412">29. Progimnazijos direktorius atlieka tokias funkcijas:</text:p>
      <text:p text:style-name="P413">29.1. tvirtina Progimnazijos vidaus struktūrą, progimnazijos darbuotojų pareigybių sąrašą neviršydamas Savivaldybės tarybos nustatyto didžiausio leistino pareigybių skaičiaus; tvirtina darbuotojų darbo užmokestį (koeficientą) ir nustato kitas darbo apmokėjimo sąlygas;</text:p>
      <text:p text:style-name="P414">29.2. nustato Progimnazijos<text:s/>struktūrinių padalinių tikslus, uždavinius, funkcijas, direktoriaus pavaduotojų ugdymui, Progimnazijos struktūrinių padalinių vadovų veiklos sritis;</text:p>
      <text:p text:style-name="P415">29.3.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p>
      <text:p text:style-name="P416">29.4. priima mokinius Savivaldybės tarybos nustatyta tvarka, sudaro mokymo sutartis teisės aktų nustatyta tvarka;</text:p>
      <text:p text:style-name="P417">29.5. vadovaudamasis įstatymais ir kitais teisės aktais, Progimnazijos darbo tvarkos taisyklėse nustato mokytojų, kitų ugdymo procese dalyvaujančių asmenų, aptarnaujančiojo personalo ir mokinių teises, pareigas ir atsakomybę;</text:p>
      <text:p text:style-name="P418">29.6. suderinęs su Progimnazijos taryba, tvirtina Progimnazijos darbo tvarkos taisykles;</text:p>
      <text:p text:style-name="P419"><text:span text:style-name="T420">29.7</text:span><text:span text:style-name="T421">. sudaro mokiniams ir darbuotojams saugias ir sveikatai nekenksmingas darbo sąlygas visais su ugdymu ir darbu susijusiais</text:span><text:span text:style-name="T422"><text:s/>aspektais;</text:span></text:p>
      <text:p text:style-name="P423">29.8. organizuoja ir koordinuoja Progimnazijos veiklą pavestoms funkcijoms atlikti, uždaviniams įgyvendinti, analizuoja ir vertina Progimnazijos veiklą, materialinius ir intelektinius išteklius, rengia metinės veiklos ataskaitą ir teikia ją<text:s/>Varėnos rajono savivaldybės tarybai teisės aktų nustatyta tvarka;</text:p>
      <text:p text:style-name="P424">29.9. leidžia įsakymus, tikrina, kaip jie vykdomi;</text:p>
      <text:p text:style-name="P425">29.10. sudaro Vaiko gerovės komisiją ir kitas teisės aktų nustatytas komisijas, darbo ir metodines grupes;</text:p>
      <text:p text:style-name="P426">29.11. sudaro Progimnazijos vardu sutartis įstaigos funkcijoms atlikti;</text:p>
      <text:p text:style-name="P427">29.12. organizuoja Progimnazijos dokumentų saugojimą ir valdymą teisės aktų nustatyta tvarka;</text:p>
      <text:p text:style-name="P428">29.13. teisės aktų nustatyta tvarka valdo, naudoja Progimnazijos turtą, lėšas ir jais disponuoja; rūpinasi intelektiniais, materialiniais, finansiniais, informaciniais ištekliais, užtikrina jų optimalų valdymą ir naudojimą, vykdo asignavimų valdytojo funkcijas, organizuoja mokyklos metinės išlaidų sąmatos projekto rengimą;</text:p>
      <text:p text:style-name="P429">29.14. rūpinasi darbuotojų profesiniu tobulėjimu, sudaro jiems sąlygas kelti kvalifikaciją, mokytojams ir kitiems pedagoginiams darbuotojams galimybę atestuotis ir organizuoja jų atestaciją Lietuvos Respublikos švietimo, mokslo ir sporto ministro nustatyta tvarka;</text:p>
      <text:p text:style-name="P430">29.15.<text:s/>inicijuoja Progimnazijos savivaldos institucijų sudarymą ir skatina jų veiklą;</text:p>
      <text:p text:style-name="P431">29.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432"><text:span text:style-name="T433">29.17</text:span><text:span text:style-name="T434">.<text:s/></text:span>kiekvienais metais teikia Progimnazijos bendruomenei ir Progimnazijos tarybai svarstyti bei viešai paskelbia savo<text:s/>metų veiklos ataskaitą pagal Lietuvos Respublikos švietimo, mokslo ir sporto ministro nustatytus Švietimo įstaigos vadovų metų veiklos ataskaitos reikalavimus;</text:p>
      <text:p text:style-name="P435">29.18. atstovauja Progimnazijai kitose institucijose;</text:p>
      <text:p text:style-name="P436">29.19. dalį savo funkcijų teisės<text:s/>aktų nustatyta tvarka gali pavesti atlikti direktoriaus pavaduotojams, struktūrinių padalinių vadovams;</text:p>
      <text:p text:style-name="P437">29.20. vykdo kitas teisės aktuose ir pareigybės aprašyme nustatytas funkcijas.</text:p>
      <text:p text:style-name="P438">30.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įstaigos veiklos rezultatus, už gerą ir veiksmingą vaiko minimalios priežiūros priemonių įgyvendinimą.</text:p>
      <text:p text:style-name="P439"><text:span text:style-name="T440">31</text:span><text:span text:style-name="T441">. Direktoriaus atostogų, laikinojo nedarbingumo laikotarpiu ar kitais atvejais negalint vykdyti savo pareigų, jo funkcijas atlieka Progimnazijos direktoriaus pa</text:span><text:span text:style-name="T442">vaduotojas ugdymui</text:span><text:span text:style-name="T443">.</text:span></text:p>
      <text:p text:style-name="P444">32. Progimnazijoje mokytojų metodinei veiklai organizuoti sudaroma mokytojų metodinės grupės ir metodinė taryba.</text:p>
      <text:p text:style-name="P445">33. Metodinės grupės nariai yra vieno ar kelių mokomųjų dalykų mokytojai. Metodinė grupė planuoja ugdymo turinį:<text:s/>aptaria mokinių mokymosi poreikius ir susitaria dėl mokomųjų dalykų, dalykų modulių, pasirenkamųjų dalykų galimos pasiūlos; atrenka, integruoja ir derina dalykų mokymo turinį; susitaria dėl ilgalaikių ir trumpalaikių mokomųjų dalykų planų rengimo principų<text:s/>ir tvarkos; parenka vadovėlius ir mokymo priemones, aptaria jų naudojimą; įvertina ugdymo procese mokinių sukauptą patyrimą, susitaria dėl mokinių pasiekimų ir pažangos vertinimo būdų. Konsultuojasi tarpusavyje, taip pat su švietimo pagalbos specialistais<text:s/>dėl specialiųjų poreikių mokinių ugdymo bendrosiose klasėse, pedagoginių problemų sprendimo būdų ir darbo metodikos. Dalyvauja diagnozuojant mokinių pasiekimus. Aptaria mokinių elgesio, jų lankomumo gerinimo, mokymosi krūvių optimalumo klausimus. Dalijasi<text:s/>gerąja patirtimi. Aptaria kvalifikacijos tobulinimo poreikius, juos derina su progimnazij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p>
      <text:p text:style-name="P446">34. Metodinės tarybos nariai yra<text:s/>visų metodinių grupių atstovai. Metodinė taryba bendradarbiauja su kitų mokyklų metodinėmis tarybomis. Metodinė taryba nustato mokytojų metodinės veiklos prioritetus, inicijuoja pedagoginių inovacijų diegimą Progimnazijoje, bendradarbiavimą tarp metodinių<text:s/>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progimnazijos direktoriui – dėl turinio formavimo ir ugdymo organizavimo gerinimo. Metodinei tarybai vadovauja tarybos narių išrinktas vadovas. Jos veiklą koordinuoja<text:s/>vienas iš direktoriaus pavaduotojų ugdymui. Metodinės tarybos sudėtį tvirtina Progimnazijos direktorius.</text:p>
      <text:p text:style-name="P447"><text:span text:style-name="T448">35</text:span><text:span text:style-name="T449">. Ugdymo turinio formavimo, ugdymo proceso organizavimo bei pedagoginių inovacijų diegimo klausimais Progimnazijos direktorius gali organizuoti<text:s/></text:span><text:span text:style-name="T450">mokytojų ir švietimo pagalbos specialistų, kurių veikla susijusi su nagrinėjamu klausimu, pasitarimus.</text:span></text:p>
      <text:p text:style-name="P451"/>
      <text:p text:style-name="P452"><text:span text:style-name="T453">V</text:span><text:span text:style-name="T454"><text:s/>SKYRIUS</text:span></text:p>
      <text:p text:style-name="P455"><text:span text:style-name="T456">PROGIMNAZIJOS SAVIVALDA</text:span></text:p>
      <text:p text:style-name="P457"/>
      <text:p text:style-name="P458"><text:span text:style-name="T459">36</text:span><text:span text:style-name="T460">. Progimnazijos taryba yra aukščiausioji Progimnazijos savivaldos institucija. Progimnazijos taryba telki</text:span><text:span text:style-name="T461">a įstaigos mokinių, mokytojų, tėvų (globėjų, rūpintojų) ir vietos bendruomenę demokratiniam Progimnazijos valdymui, padeda spręsti aktualius klausimus, atstovauti teisėtiems Progimnazijos interesams.</text:span></text:p>
      <text:p text:style-name="P462">37. Progimnazijos taryba sudaroma lygiomis dalimis (po 3 narius) iš įstaigoje nedirbančių mokinių tėvų (globėjų, rūpintojų), mokytojų, mokinių ir vieno vietos bendruomenės atstovų.<text:s/></text:p>
      <text:p text:style-name="P463">38. Į Progimnazijos tarybą lygiomis dalimis tėvus (globėjus, rūpintojus) deleguoja klasių tėvų (globėjų, rūpintojų) komitetų pirmininkų susirinkimas, mokytojus – mokytojų taryba, 7–8 klasių mokinius – mokinių taryba, vietos bendruomenės atstovą – Progimnazijos direktorius.<text:s/></text:p>
      <text:p text:style-name="P464">39. Progimnazijos taryba perrenkama kas dveji metai. Išrinkti asmenys gali būti Tarybos nariais dvi kadencijas. Nutrūkus Progimnazijos tarybos nario įgaliojimams pirma laiko, naujas narys renkamas Nuostatų 38 punkte nustatyta tvarka.</text:p>
      <text:p text:style-name="P465">40. Progimnazijos tarybos posėdžiai kviečiami ne rečiau kaip du kartus per metus. Posėdis teisėtas, jei jame dalyvauja ne mažiau kaip du trečdaliai narių. Nutarimai priimami posėdyje dalyvaujančiųjų balsų dauguma. Progimnazijos direktorius progimnazijos<text:s/>tarybos posėdžiuose gali dalyvauti kviestinio nario teisėmis.</text:p>
      <text:p text:style-name="P466">41. Progimnazijos tarybai vadovauja pirmininkas, išrinktas atviru balsavimu Progimnazijos tarybos posėdyje.</text:p>
      <text:p text:style-name="P467">42. Progimnazijos taryba atlieka tokias funkcijas:</text:p>
      <text:p text:style-name="P468">42.1. teikia siūlymus dėl Progimnazijos strateginių tikslų, uždavinių ir jų įgyvendinimo priemonių;</text:p>
      <text:p text:style-name="P469">42.2. pritaria Progimnazijos strateginiam planui, metiniam Progimnazijos veiklos planui, Nuostatams, įstaigos darbo tvarkos taisyklėms, kitiems Progimnazijos veiklą reglamentuojantiems dokumentams, teikiamiems įstaigos direktoriaus;</text:p>
      <text:p text:style-name="P470">42.3. teikia siūlymų Progimnazijos direktoriui dėl Nuostatų pakeitimo ar papildymo, Progimnazijos vidaus struktūros tobulinimo;</text:p>
      <text:p text:style-name="P471">42.4. kolegialiai svarsto Progimnazijos lėšų naudojimo klausimus;</text:p>
      <text:p text:style-name="P472"><text:span text:style-name="T473">42.5</text:span><text:span text:style-name="T474">.<text:s/></text:span><text:span text:style-name="T475">kiekvienais metais vertina mokyklos vadovo metų veiklos ataskaitą ir teikia savo sprendimą dėl ataskaitos Savivaldybės tarybai;</text:span></text:p>
      <text:p text:style-name="P476">42.6. teikia siūlymus Progimnazijos savininko teises ir pareigas įgyvendinančiai institucijai dėl Progimnazijos<text:s/>materialinio aprūpinimo, veiklos tobulinimo;</text:p>
      <text:p text:style-name="P477">42.7. svarsto mokytojų, mokinių ir tėvų (globėjų, rūpintojų) savivaldos institucijų ar Progimnazijos bendruomenės narių iniciatyvas ir teikia siūlymus įstaigos direktoriui;</text:p>
      <text:p text:style-name="P478">42.8. teikia siūlymų dėl Progimnazijos darbo tobulinimo, saugių mokinių ugdymo ir darbo sąlygų sudarymo, talkina formuojant Progimnazijos materialinius, finansinius ir intelektinius išteklius;</text:p>
      <text:p text:style-name="P479">42.9. svarsto Progimnazijos direktoriaus teikiamus klausimus:</text:p>
      <text:p text:style-name="P480"><text:span text:style-name="T481">42.10</text:span><text:span text:style-name="T482"><text:s text:c="2"/>nustato kitų pr</text:span><text:span text:style-name="T483">ogimnazijos savivaldos institucijų formavimo tvarką ir sudėtį.<text:s/></text:span></text:p>
      <text:p text:style-name="P484">43. Progimnazijos tarybos nutarimai yra teisėti, jei jie neprieštarauja teisės aktams.</text:p>
      <text:p text:style-name="P485">44. Progimnazijos taryba už savo veiklą vieną kartą per metus atsiskaito įstaigos bendruomenei.</text:p>
      <text:p text:style-name="P486">45. Mokytojų taryba – nuolat veikianti Progimnazijos savivaldos institucija mokytojų profesiniams ir bendriesiems ugdymo bei ugdymo kokybei užtikrinti klausimams spręsti. Ją sudaro Progimnazijos direktorius, direktoriaus pavaduotojai ugdymui, visi<text:s/>įstaigoje dirbantys mokytojai, sveikatos priežiūros specialistai, švietimo pagalbą teikiantys specialistai, bibliotekininkai, kiti tiesiogiai ugdymo procese dalyvaujantys asmenys.</text:p>
      <text:p text:style-name="P487"><text:span text:style-name="T488">46</text:span><text:span text:style-name="T489">. Mokytojų tarybai vadovauja Progimnazijos direktorius.</text:span></text:p>
      <text:p text:style-name="P490">47. Mokytojų tarybos posėdžius šaukia Progimnazijos direktorius. Posėdis yra teisėtas, jei jame dalyvauja du trečdaliai mokytojų tarybos narių. Nutarimai priimami posėdyje dalyvavusių narių balsų dauguma.</text:p>
      <text:p text:style-name="P491">48. Mokytojų taryba svarsto ir priima nutarimus teisės aktų nustatytais ir Progimnazijos direktoriaus teikiamais klausimais.</text:p>
      <text:p text:style-name="P492">49. Progimnazijoje nuolat veikia Progimnazijos mokinių savivaldos institucija – mokinių taryba. Mokinių savivaldos institucijos nariai yra 7–8 klasių susirinkimų deleguoti atstovai. Mokinių savivaldos institucijai vadovauja posėdyje jos narių išrinktas pirmininkas. Mokinių savivaldos institucija inicijuoja ir padeda organizuoti Progimnazijos renginius, akcijas, vykdyti prevencines programas, teikia siūlymų dėl ugdymo organizavimo, vaikų<text:s/>neformaliojo švietimo programų plėtros, socialinės veiklos, organizuoja savanorių judėjimą, dalyvauja rengiant Progimnazijos veiklą reglamentuojančius dokumentus, svarsto įstaigos direktoriaus teikiamus klausimus, susitaria dėl institucijos veiklos organizavimo, deleguoja narius į Progimnazijos tarybą.</text:p>
      <text:p text:style-name="P493">50. Progimnazijoje veikia tėvų (globėjų, rūpintojų) savivaldos institucijos – klasių mokinių tėvų (globėjų, rūpintojų) komitetai. Klasės mokinių tėvų (globėjų, rūpintojų) komitetas, renkamas visuotiniame<text:s/>klasės tėvų susirinkime. Klasės mokinių tėvų (globėjų, rūpintojų) komitetui vadovauja komiteto narių susirinkime išrinktas pirmininkas. Klasių mokinių tėvų (globėjų, rūpintojų) komitetai aptaria su klasės vadovais klasių mokinių lankomumo, elgesio ir pažangumo, saugumo, maitinimo, informacijos gavimo apie vaikus klausimus, padeda organizuoti klasių renginius, išvykas, kurti edukacinę aplinką, vykdyti profesinį orientavimą, teikia siūlymus Progimnazijos tarybai ir direktoriui.</text:p>
      <text:p text:style-name="P494">51.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p>
      <text:p text:style-name="P495"/>
      <text:p text:style-name="P496"><text:span text:style-name="T497">VI</text:span><text:span text:style-name="T498"><text:s/>SKYRIUS</text:span></text:p>
      <text:p text:style-name="P499"><text:span text:style-name="T500">DARBUOTOJŲ PRIĖMIMAS Į DARBĄ, JŲ DARBO APMOKĖJIMO</text:span></text:p>
      <text:p text:style-name="P501"><text:span text:style-name="T502">TVARKA IR ATESTACIJA</text:span></text:p>
      <text:p text:style-name="P503"/>
      <text:p text:style-name="P504"><text:span text:style-name="T505">52</text:span><text:span text:style-name="T506">. Darbuotojai į darbą Progimnazijoje priimami ir atleidžiami iš jo Lietuvos Respublikos darbo kodekso ir kitų teisės aktų nustatyta tvarka.</text:span></text:p>
      <text:p text:style-name="P507">53. Progimnazijos darbuotojams už darbą mokama Lietuvos Respublikos įstatymų ir kitų teisės aktų nustatyta tvarka.</text:p>
      <text:p text:style-name="P508">54. Progimnazijos mokytojai atestuojasi ir kvalifikaciją tobulina Lietuvos Respublikos švietimo, mokslo ir sporto ministro nustatyta tvarka.</text:p>
      <text:p text:style-name="P509"/>
      <text:p text:style-name="P510"><text:span text:style-name="T511">VII</text:span><text:span text:style-name="T512"><text:s/>SKYRIUS</text:span></text:p>
      <text:p text:style-name="P513"><text:span text:style-name="T514">PROGIMNAZIJOS TURTAS, LĖŠOS, JŲ NAUDOJIMO TVARKA,</text:span></text:p>
      <text:p text:style-name="P515"><text:span text:style-name="T516">FINANSINĖS VEIKLOS KONTROLĖ IR PROGIMNAZIJOS VEIKLOS PRIEŽIŪRA</text:span></text:p>
      <text:p text:style-name="P517"/>
      <text:p text:style-name="P518">55. Progimnazija patikėjimo teise perduotą Savivaldybės turtą valdo, naudoja ir disponuoja juo Lietuvos Respublikos įstatymų, kitų teisės aktų ir Savivaldybės tarybos nustatyta tvarka.</text:p>
      <text:p text:style-name="P519">56. Progimnazijos lėšos:<text:s/></text:p>
      <text:p text:style-name="P520">56.1. valstybės biudžeto specialiųjų tikslinių dotacijų Savivaldybės biudžetui skirtos lėšos ir Savivaldybės biudžeto lėšos, skiriamos pagal patvirtintas programų sąmatas;</text:p>
      <text:p text:style-name="P521">56.2. pajamos už teikiamas paslaugas;</text:p>
      <text:p text:style-name="P522">56.3. fondų, organizacijų, kitų juridinių ir fizinių asmenų dovanotos ar kitaip teisėtais būdais perduotos lėšos, tikslinės paskirties lėšos;</text:p>
      <text:p text:style-name="P523"><text:span text:style-name="T524">56.4</text:span><text:span text:style-name="T525">. kitos teisėtu būdu įgytos lėšos.</text:span></text:p>
      <text:p text:style-name="P526">57.<text:s/>Lėšos naudojamos teisės aktų nustatyta tvarka.</text:p>
      <text:p text:style-name="P527">58. Progimnazijos buhalterinę apskaitą tvarko Savivaldybės administracijos Biudžetinių įstaigų ir seniūnijų buhalterinės apskaitos skyrius.</text:p>
      <text:p text:style-name="P528">59. Progimnazijos finansinė veikla kontroliuojama teisės aktų<text:s/>nustatyta tvarka.</text:p>
      <text:p text:style-name="P529">60. Progimnazijos veiklos priežiūrą atlieka Savivaldybės vykdomoji institucija, prireikus pasitelkiami išoriniai vertintojai.</text:p>
      <text:p text:style-name="P530"/>
      <text:p text:style-name="P531"/>
      <text:p text:style-name="P532"><text:span text:style-name="T533">VIII</text:span><text:span text:style-name="T534"><text:s/>SKYRIUS</text:span></text:p>
      <text:p text:style-name="P535"><text:span text:style-name="T536">BAIGIAMOSIOS NUOSTATOS</text:span></text:p>
      <text:p text:style-name="P537"/>
      <text:p text:style-name="P538"><text:span text:style-name="T539">61</text:span><text:span text:style-name="T540">. Progimnazija turi interneto svetainę, atitinkančią tei</text:span><text:span text:style-name="T541">sės aktų nustatytus reikalavimus.<text:s/></text:span></text:p>
      <text:p text:style-name="P542">62.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įstaigos vykdomas veiklas.</text:p>
      <text:p text:style-name="P543">63. Progimnazijos nuostatams, jų pakeitimams, papildymams<text:s/>pritaria Progimnazijos taryba, tvirtina Savivaldybės taryba.</text:p>
      <text:p text:style-name="P544">64. Nuostatai keičiami ir papildomi Savivaldybės tarybos, Progimnazijos direktoriaus ar Progimnazijos tarybos iniciatyva.</text:p>
      <text:p text:style-name="P545">65. Progimnazija registruojama teisės aktų nustatyta tvarka.</text:p>
      <text:p text:style-name="P546">66. Progimnazija reorganizuojama, likviduojama ar pertvarkoma teisės aktų nustatyta tvarka.</text:p>
      <text:p text:style-name="P547">67. Savivaldybės taryba vykdo teisės aktuose Progimnazijos steigėjai (savininkei) paskirtas funkcijas. Jei Lietuvos Respublikos norminiai aktai ar Savivaldybės<text:s/>tarybos priimti teisės aktai nustato, kad atskiras Savivaldybės tarybos kompetencijos funkcijas gali vykdyti Savivaldybės vykdomoji institucija, šios funkcijos vykdomos be atskiro šių nuostatų <text:s/>pakeitimo.</text:p>
      <text:p text:style-name="P548"/>
      <text:p text:style-name="P549">____________________</text:p>
      <text:p text:style-name="P550"/>
      <text:p text:style-name="P551"/>
      <text:p text:style-name="P552"/>
      <text:p text:style-name="P553">SUDERINTA</text:p>
      <text:p text:style-name="P554">Progimnazijos tarybos 2020 m. birželio 30 d.<text:s/></text:p>
      <text:p text:style-name="P555">posėdžio protokoliniu nutarimu (protokolas Nr. 9)</text:p>
      <text:p text:style-name="P556"/>
      <text:p text:style-name="P557"/>
      <text:p text:style-name="P558"/>
      <text:p text:style-name="P559"><text:span text:style-name="T560">Pakeitimai:</text:span></text:p>
      <text:p text:style-name="P561"/>
      <text:p text:style-name="P562"><text:span text:style-name="T563">1.</text:span></text:p>
      <text:p text:style-name="P564"><text:span text:style-name="T565">Varėnos rajono savivaldybės taryba, Sprendimas</text:span></text:p>
      <text:p text:style-name="P566"><text:span text:style-name="T567">Nr.<text:s/></text:span><text:a xlink:href="https://www.e-tar.lt/portal/legalAct.html?documentId=c7e4e080ec3c11eaa12ad7c04a383ca0" office:target-frame-name="_top" xlink:show="replace"><text:span text:style-name="T568">T-IX-386</text:span></text:a><text:span text:style-name="T569">, 2020-08-25, paskelbta TAR 2020-09-01, i. k. 2020-18382</text:span></text:p>
      <text:p text:style-name="P570"><text:span text:style-name="T571">Dėl Varėnos rajono savivaldybės tarybos 2016 m. gegužės 31 d. sprendimo Nr. T-VIII-360 „Dėl Var</text:span><text:span text:style-name="T572">ėnos „Šaltinėlio“ pradinės mokyklos reorganizav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2-02-28T05:11:00Z</meta:creation-date>
    <dc:date>2022-02-28T05:11:00Z</dc:date>
    <meta:print-date>2016-06-02T10:38:00Z</meta:print-date>
    <meta:template xlink:href="Normal.dotm" xlink:type="simple"/>
    <meta:editing-cycles>2</meta:editing-cycles>
    <meta:editing-duration>PT0S</meta:editing-duration>
    <meta:document-statistic meta:page-count="13" meta:paragraph-count="305" meta:word-count="4185" meta:character-count="35147" meta:row-count="1042" meta:non-whitespace-character-count="31267"/>
  </office:meta>
</office:document-meta>
</file>