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25"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 style:parent-style-name="DefaultParagraphFont" style:family="text">
      <style:text-properties fo:font-size="10pt" style:font-size-asian="10pt" fo:language="en" fo:country="GB"/>
    </style:style>
    <style:style style:name="P28"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2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3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T31"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32" style:parent-style-name="Normal" style:family="paragraph">
      <style:paragraph-properties fo:text-align="center" fo:text-indent="0.3541in"/>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3541in"/>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39"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40" style:parent-style-name="Normal" style:family="paragraph">
      <style:paragraph-properties fo:text-align="justify" fo:text-indent="0.3895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95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89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right="-0.059in">
        <style:tab-stops>
          <style:tab-stop style:type="left" style:position="2.7in"/>
          <style:tab-stop style:type="left" style:position="4.325in"/>
        </style:tab-stops>
      </style:paragraph-properties>
    </style:style>
    <style:style style:name="P51" style:parent-style-name="Normal" style:family="paragraph">
      <style:paragraph-properties fo:margin-right="-0.059in">
        <style:tab-stops>
          <style:tab-stop style:type="left" style:position="2.7in"/>
          <style:tab-stop style:type="left" style:position="4.325in"/>
        </style:tab-stops>
      </style:paragraph-properties>
    </style:style>
    <style:style style:name="P52" style:parent-style-name="Normal" style:family="paragraph">
      <style:paragraph-properties fo:margin-right="-0.059in">
        <style:tab-stops>
          <style:tab-stop style:type="left" style:position="2.7in"/>
          <style:tab-stop style:type="left" style:position="4.325in"/>
        </style:tab-stops>
      </style:paragraph-properties>
    </style:style>
    <style:style style:name="P53" style:parent-style-name="Normal" style:family="paragraph">
      <style:paragraph-properties fo:margin-right="-0.059in">
        <style:tab-stops>
          <style:tab-stop style:type="left" style:position="2.7in"/>
          <style:tab-stop style:type="left" style:position="4.3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3055in" fo:text-indent="-0.2534in" style:page-number="1">
        <style:tab-stops/>
      </style:paragraph-properties>
      <style:text-properties style:font-size-complex="12pt" style:language-asian="lt" style:country-asian="LT"/>
    </style:style>
    <style:style style:name="P65" style:parent-style-name="Normal" style:family="paragraph">
      <style:paragraph-properties fo:margin-left="3.3055in" fo:text-indent="-0.2534in">
        <style:tab-stops/>
      </style:paragraph-properties>
      <style:text-properties style:font-size-complex="12pt" style:language-asian="lt" style:country-asian="LT"/>
    </style:style>
    <style:style style:name="P66" style:parent-style-name="Normal" style:family="paragraph">
      <style:paragraph-properties fo:margin-left="3.3055in" fo:text-indent="-0.2534in">
        <style:tab-stops/>
      </style:paragraph-properties>
      <style:text-properties style:font-size-complex="12pt" style:language-asian="lt" style:country-asian="LT"/>
    </style:style>
    <style:style style:name="P67" style:parent-style-name="Normal" style:family="paragraph">
      <style:paragraph-properties fo:margin-left="3.3055in" fo:text-indent="-0.2534in">
        <style:tab-stops/>
      </style:paragraph-properties>
      <style:text-properties style:font-size-complex="12pt" style:language-asian="lt" style:country-asian="LT"/>
    </style:style>
    <style:style style:name="P68" style:parent-style-name="Normal" style:family="paragraph">
      <style:paragraph-properties fo:margin-left="3.3055in" fo:text-indent="-0.2534in">
        <style:tab-stops/>
      </style:paragraph-properties>
      <style:text-properties style:font-size-complex="12pt" style:language-asian="lt" style:country-asian="LT"/>
    </style:style>
    <style:style style:name="P69" style:parent-style-name="Normal" style:family="paragraph">
      <style:paragraph-properties fo:margin-left="3.3055in" fo:text-indent="-0.2534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125in" fo:text-indent="0.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2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weight="bold" style:font-weight-asian="bold"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1-01-01:</text:span></text:p>
      <text:p text:style-name="P8"><text:span text:style-name="T9">Lietuvos transporto saugos administracija, Įsakymas</text:span></text:p>
      <text:p text:style-name="P10"><text:span text:style-name="T11">Nr.<text:s/></text:span><text:a xlink:href="https://www.e-tar.lt/portal/legalAct.html?documentId=9fe91dd04aab11eb8d9fe110e148c770" office:target-frame-name="_top" xlink:show="replace"><text:span text:style-name="T12">2BE-440</text:span></text:a><text:span text:style-name="T13">, 2020-12-30, paskelbta TAR 2020-12-30, i. k. 2020-29180</text:span></text:p>
      <text:p text:style-name="P14"><text:span text:style-name="T15">Dėl Civilinės aviacijos administracijos direktoriaus 2014 m. sausio 23 d. įsakymo Nr. 4R-17 „Dėl</text:span><text:span text:style-name="T16"><text:s/>Bepiločių orlaivių naudojimo taisyklių patvirtinimo“ pripažinimo netekusiu galios</text:span></text:p>
      <text:p text:style-name="P17"/>
      <text:p text:style-name="P18"><text:span text:style-name="T19">Suvestinė redakcija nuo 2019-05-24 iki 2020-12-31</text:span></text:p>
      <text:p text:style-name="P20"/>
      <text:p text:style-name="P21"><text:span text:style-name="T22">Įsakymas paskelbtas: TAR 2014-01-23, i. k. 2014-00438</text:span></text:p>
      <text:p text:style-name="P23"/>
      <text:p text:style-name="P24"><text:s/></text:p>
      <text:p text:style-name="P25"/>
      <text:p text:style-name="P26"><text:span text:style-name="T27"><draw:frame draw:z-index="0" draw:id="id0" draw:style-name="a0" draw:name="Object 1" text:anchor-type="as-char" svg:x="0in" svg:y="0in" svg:width="1.11181in" svg:height="0.5347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8"/>
      <text:p text:style-name="P29"><text:span text:style-name="T30">CIVILINĖS AVIACIJOS ADMINISTR</text:span><text:span text:style-name="T31">ACIJOS</text:span></text:p>
      <text:p text:style-name="P32"/>
      <text:p text:style-name="P33">DIREKTORIUS</text:p>
      <text:p text:style-name="Normal"/>
      <text:p text:style-name="P34">ĮSAKYMAS<text:s/></text:p>
      <text:p text:style-name="P35">DĖL BEPILOČIŲ ORLAIVIŲ NAUDOJIMO TAISYKLIŲ PATVIRTINIMO</text:p>
      <text:p text:style-name="Normal"/>
      <text:p text:style-name="P36">2014 m. sausio 23 d. 4R-17</text:p>
      <text:p text:style-name="P37">Vilnius</text:p>
      <text:p text:style-name="P38"/>
      <text:p text:style-name="P39"/>
      <text:p text:style-name="P40"><text:span text:style-name="T41">Vadovaudamasis Lietuvos Respublikos aviacijos įstatymo (Žin., 2005, Nr. 142-5103)<text:s/></text:span></text:p>
      <text:p text:style-name="P42"><text:span text:style-name="T43">6 straipsnio <text:s text:c="2"/>2 dalimi:</text:span></text:p>
      <text:p text:style-name="P44"><text:span text:style-name="T45">1</text:span><text:span text:style-name="T46">. T v i r t i n u <text:s/>Bepiločių orlaivių naudojimo taisykles (pridedama).</text:span></text:p>
      <text:p text:style-name="P47"><text:span text:style-name="T48">2</text:span><text:span text:style-name="T49">. Šis įsakymas įsigalioja nuo 2014 m. gegužės 1 d.</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Kęstutis Auryla</text:span></text:p>
      <text:soft-page-break/>
      <text:p text:style-name="P59">PATVIRTINTA</text:p>
      <text:p text:style-name="P65">Civilinės aviacijos administracijos direktoriaus<text:s/></text:p>
      <text:p text:style-name="P66">2014 m. sausio 23 d. įsakymu Nr. 4R-17</text:p>
      <text:p text:style-name="P67">(Civilinės aviacijos administracijos direktoriaus</text:p>
      <text:p text:style-name="P68">2016 m. spalio 11 d. įsakymo Nr. 4R-200</text:p>
      <text:p text:style-name="P69">redakcija)</text:p>
      <text:p text:style-name="P70"/>
      <text:p text:style-name="P71"/>
      <text:p text:style-name="P72"><text:span text:style-name="T73">BEPILOČIŲ ORLAIVIŲ NAUDOJIMO TAISYKLĖS</text:span></text:p>
      <text:p text:style-name="P74"/>
      <text:p text:style-name="P75"><text:span text:style-name="T76">I</text:span><text:span text:style-name="T77"><text:s/>SKYRIUS<text:s/></text:span></text:p>
      <text:p text:style-name="P78"><text:span text:style-name="T79">BENDROSIO</text:span><text:span text:style-name="T80">S NUOSTATOS</text:span></text:p>
      <text:p text:style-name="P81"/>
      <text:p text:style-name="P82"><text:span text:style-name="T83">1</text:span><text:span text:style-name="T84">. Bepiločių orlaivių naudojimo taisyklės (toliau – taisyklės) nustato bendrąsias bepiločių orlaivių naudojimo taisykles, skrydžių vykdymo jais sąlygas ir tvarką, šiems orlaiviams taikomus techninius reikalavimus ir atitinkamų leidimų<text:s/></text:span><text:span text:style-name="T85">suteikimo tvarką.</text:span></text:p>
      <text:p text:style-name="P86"><text:span text:style-name="T87">2</text:span><text:span text:style-name="T88">. Šiose taisyklėse vartojamos sąvokos:</text:span></text:p>
      <text:p text:style-name="P89"><text:span text:style-name="T90">2.1</text:span><text:span text:style-name="T91">.<text:s/></text:span><text:span text:style-name="T92">bepilotis orlaivis</text:span><text:span text:style-name="T93"><text:s/>– kiekvienas orlaivis be įgulos (įskaitant ir žaislinius orlaivius bei aviamodelius), kurį galima valdyti nuotoliniu būdu arba kurio skrydis valdomas automatiškai, taip pat laisvojo skridimo orlaivis;</text:span></text:p>
      <text:p text:style-name="P94"><text:span text:style-name="T95">2.2</text:span><text:span text:style-name="T96">.<text:s/></text:span><text:span text:style-name="T97">bepiločio orlaivio valdytojas<text:s/></text:span><text:span text:style-name="T98">– asmuo, valdan</text:span><text:span text:style-name="T99">tis bepiločio orlaivio skrydžio trajektoriją;</text:span></text:p>
      <text:p text:style-name="P100"><text:span text:style-name="T101">2.3</text:span><text:span text:style-name="T102">.<text:s/></text:span><text:span text:style-name="T103">laisvojo skridimo orlaivis</text:span><text:span text:style-name="T104"><text:s/>– sunkesnis už orą bepilotis orlaivis, kurio keliamoji jėga skrendant susidaro dėl dinaminės oro sąveikos su fiksuotais keliamaisiais paviršiais ir laisvasis skridimas nėra t</text:span><text:span text:style-name="T105">iesiogiai valdomas nuotoliniu ar automatiniu būdu;</text:span></text:p>
      <text:p text:style-name="P106"><text:span text:style-name="T107">2.4</text:span><text:span text:style-name="T108">.<text:s/></text:span><text:span text:style-name="T109">specialioji veikla<text:s/></text:span><text:span text:style-name="T110">– bepiločio orlaivio skrydis Vilniaus, Kauno, Šiaulių ir Palangos aerodromo skrydžių valdymo zonoje, kai bepiločio orlaivio valdytojas nuolat stebi jį vizualiai;</text:span></text:p>
      <text:p text:style-name="P111"><text:span text:style-name="T112">2.5</text:span><text:span text:style-name="T113">.<text:s/></text:span><text:span text:style-name="T114">uždara</text:span><text:span text:style-name="T115"><text:s/>patalpa</text:span><text:span text:style-name="T116"><text:s/>– stacionariomis pertvaromis nuo išorės atskirta patalpa.</text:span></text:p>
      <text:p text:style-name="P117"><text:span text:style-name="T118">Kitos šiose taisyklėse vartojamos sąvokos atitinka sąvokas, nustatytas Reglamente, Lietuvos Respublikos aviacijos įstatyme.</text:span></text:p>
      <text:p text:style-name="P119">Punkto pakeitimai:</text:p>
      <text:p text:style-name="P120"><text:span text:style-name="T121">Nr.<text:s/></text:span><text:a xlink:href="https://www.e-tar.lt/portal/legalAct.html?documentId=0e9d6bd07d0f11e98436e02a0124fc68" office:target-frame-name="_top" xlink:show="replace"><text:span text:style-name="T122">2BE-170</text:span></text:a><text:span text:style-name="T123">, 2019-05-23, paskelbta TAR 2019-05-23, i. k. 2019-08170</text:span></text:p>
      <text:p text:style-name="Normal"/>
      <text:p text:style-name="P124"><text:span text:style-name="T125">3</text:span><text:span text:style-name="T126">. Šiose taisyklėse nustatyti reikalavimai galioja visiems Lietuvos Respublikos oro erdve skrydžius vykdantiems arba jais special</text:span><text:span text:style-name="T127">iąją veiklą atliekantiems bepiločių orlaivių valdytojams ir atitinkamai bepiločiams orlaiviams, turintiems maksimalią kilimo masę nuo 300 gramų iki 25 kilogramų. Vykdant skrydžius arba specialiosios veiklos skrydžius bepiločiais orlaiviais, kurių maksimali</text:span><text:span text:style-name="T128"><text:s/>kilimo masė yra iki 300 gramų, taikomi tik šių taisyklių 11 punkte nustatyti reikalavimai.</text:span></text:p>
      <text:p text:style-name="Normal"/>
      <text:p text:style-name="P129"><text:span text:style-name="T130">4</text:span><text:span text:style-name="T131">. Vykdyti skrydžius bepiločiais orlaiviais, kurių maksimali kilimo masė yra virš 25 kilogramų, galima tik Civilinės aviacijos administracijos (toliau – CAA) a</text:span><text:span text:style-name="T132">rba jos įgaliotoje organizacijoje registruotais orlaiviais ir turint išankstinį CAA leidimą, kuriame nurodytos tokiam skrydžiui taikomos sąlygos ir apribojimai, taip pat nustatomi orlaivio tinkamumo bei specialūs kvalifikaciniai reikalavimai tokio orlaivio</text:span><text:span text:style-name="T133"><text:s/>valdytojui.</text:span></text:p>
      <text:p text:style-name="P134"><text:span text:style-name="T135">5</text:span><text:span text:style-name="T136">. Šių taisyklių reikalavimai, išskyrus 3 punkto nuostatas, netaikomi:</text:span></text:p>
      <text:p text:style-name="P137"><text:span text:style-name="T138">5.1</text:span><text:span text:style-name="T139">. lynu valdomų bepiločių orlaivių (t.y., ratu skrendantiems orlaiviams, kurių padėtis ir aukštis reguliuojami viename gale pritvirtintu fiksuoto ilgio lynu, kuriuo riboja skrydį valdantis asmuo), nepakylančių aukščiau nei 150 pėdų (45 metrų) nuo žemės pavi</text:span><text:span text:style-name="T140">ršiaus, skrydžiams;</text:span></text:p>
      <text:p text:style-name="P141"><text:span text:style-name="T142">5.2</text:span><text:span text:style-name="T143">. pririšamų bepiločių balionų ir aitvarų, nepakylančių aukščiau nei 150 pėdų (45 metrų) nuo žemės paviršiaus, skrydžiams;</text:span></text:p>
      <text:p text:style-name="P144"><text:span text:style-name="T145">5.3</text:span><text:span text:style-name="T146">. visiems bepiločių orlaivių skrydžiams uždarose patalpose;</text:span></text:p>
      <text:p text:style-name="P147"><text:span text:style-name="T148">5.4</text:span><text:span text:style-name="T149">. valstybės orlaiviams.</text:span><text:s/></text:p>
      <text:p text:style-name="P150">Papunkčio pakeitimai:</text:p>
      <text:p text:style-name="P151"><text:span text:style-name="T152">Nr.<text:s/></text:span><text:a xlink:href="https://www.e-tar.lt/portal/legalAct.html?documentId=0e9d6bd07d0f11e98436e02a0124fc68" office:target-frame-name="_top" xlink:show="replace"><text:span text:style-name="T153">2BE-170</text:span></text:a><text:span text:style-name="T154">, 2019-05-23, paskelbta TAR 2019-05-23, i. k. 2019-08170</text:span></text:p>
      <text:p text:style-name="Normal"/>
      <text:p text:style-name="P155"><text:span text:style-name="T156">6</text:span><text:span text:style-name="T157">. Bepiločio orlaivio valdytojas yra tiesiogiai atsakingas už bepiloč</text:span><text:span text:style-name="T158">io orlaivio naudojimą pagal šių taisyklių reikalavimus. Bepiločius orlaivius leidžiama savarankiškai valdyti tik asmenims nuo 16 metų. Jaunesniems nei 16 metų asmenims galima valdyti bepiločius orlaivius tik iki 3 kg svorio ir tik prižiūrimiems pilnamečių<text:s/></text:span><text:span text:style-name="T159">asmenų.</text:span></text:p>
      <text:p text:style-name="P160"><text:span text:style-name="T161">7</text:span><text:span text:style-name="T162">. Draudžiama valdyti bepilotį orlaivį vartojus kokių nors žmogaus galimybes ribojančių narkotinių ar psichotropinių medžiagų, vaistų, taip pat sergant, labai pavargus ar esant kitoms priežastims, dėl kurių bepiločio orlaivio valdytojas negali<text:s/></text:span><text:span text:style-name="T163">tinkamai užtikrinti bepiločio orlaivio skrydžio saugos.</text:span></text:p>
      <text:p text:style-name="P164"><text:span text:style-name="T165">8</text:span><text:span text:style-name="T166">. Prieš skrydį bepiločio orlaivio valdytojas privalo susipažinti su visa skrydžių saugos informacija, teisės aktų reikalavimais, vietos savivaldybės ir kariuomenės vado apribojimais, meteorologin</text:span><text:span text:style-name="T167">e situacija (prireikus ir orų prognoze).</text:span></text:p>
      <text:p text:style-name="P168"><text:span text:style-name="T169">9</text:span><text:span text:style-name="T170">. Bepiločio orlaivio valdytojas asmeniškai atsako už tai, kad orlaivis būtų techniškai tvarkingas. Prieš kiekvieną skrydį bepiločio orlaivio valdytojas privalo patikrinti visų bepiločio orlaivio valdymo element</text:span><text:span text:style-name="T171">ų ir jėgainės darbą, įsitikinti, kad visi jo valdymo elementai ir jėgainė veikia tinkamai. Jeigu bepiločio orlaivio valdytojui kyla abejonių dėl bepiločio orlaivio techninės būklės ir / ar meteorologinės situacijos, skrydį vykdyti draudžiama.</text:span></text:p>
      <text:p text:style-name="P172"/>
      <text:p text:style-name="P173"><text:span text:style-name="T174">II</text:span><text:span text:style-name="T175"><text:s/>SKYRIUS</text:span></text:p>
      <text:p text:style-name="P176"><text:span text:style-name="T177">SKRYDŽIŲ VYKDYMAS BEPILOČIAIS ORLAIVIAIS</text:span></text:p>
      <text:p text:style-name="P178"/>
      <text:p text:style-name="P179"><text:span text:style-name="T180">10</text:span><text:span text:style-name="T181">. Vykdyti skrydžius bepiločiu orlaiviu Lietuvos Respublikos oro erdvėje draudžiama:</text:span></text:p>
      <text:p text:style-name="P182"><text:span text:style-name="T183">10.1</text:span><text:span text:style-name="T184">. virš teritorijų, kuriose tokius skrydžius riboja vietos savivaldybė. Skrydžiai virš tokių teritorijų gali<text:s/></text:span><text:span text:style-name="T185">būti leidžiami tik laikantis atitinkamos savivaldybės nustatytų sąlygų ir apribojimų (jeigu jie nustatyti) bei nepažeidžiant šių taisyklių reikalavimų;</text:span></text:p>
      <text:p text:style-name="P186"><text:span text:style-name="T187">10.2</text:span><text:span text:style-name="T188">. virš karinių teritorijų, kuriose tokius skrydžius riboja Lietuvos kariuomenės vadas. Skrydžiai</text:span><text:span text:style-name="T189"><text:s/>virš tokių teritorijų gali būti leidžiami tik laikantis Lietuvos kariuomenės vado nustatytų sąlygų bei apribojimų (jeigu jie nustatyti);</text:span></text:p>
      <text:p text:style-name="P190"><text:span text:style-name="T191">10.3</text:span><text:span text:style-name="T192">. nematant bepiločio orlaivio vizualiai, neįžiūrint jo skrydžio krypties ir padėties ir bet kokiais atvejais t</text:span><text:span text:style-name="T193">oliau kaip 1000 m nuo fizinės bepiločio orlaivio valdytojo buvimo vietos;</text:span></text:p>
      <text:p text:style-name="P194"><text:span text:style-name="T195">10.4</text:span><text:span text:style-name="T196">. arčiau kaip 50 metrų atstumu (visomis kryptimis) nuo visų rūšių transporto priemonių, esančių ant žemės ar vandens paviršiaus, statinių ar pašalinių žmonių;</text:span></text:p>
      <text:p text:style-name="P197"><text:span text:style-name="T198">10.5</text:span><text:span text:style-name="T199">. neval</text:span><text:span text:style-name="T200">domoje oro erdvėje virš 400 pėdų (120 metrų) nuo žemės paviršiaus;</text:span></text:p>
      <text:p text:style-name="P201"><text:span text:style-name="T202">10.6</text:span><text:span text:style-name="T203">. virš miestų ir miestelių, tankiai gyvenamų rajonų arba žmonių sambūrio atvirose vietose;</text:span></text:p>
      <text:p text:style-name="P204"><text:span text:style-name="T205">10.7</text:span><text:span text:style-name="T206">. Lietuvos Respublikos aerodromų oro eismo zonose (vertikaliose ir horizontaliose<text:s/></text:span><text:span text:style-name="T207">plokštumose), išskyrus atvejus, jei yra gautas aerodromo naudotojo rašytinis sutikimas ir laikomasi aerodromo naudotojo nustatytų sąlygų. Ši nuostata netaikoma skraidant oro erdvės dalyse, išvardytose šių taisyklių 1–4 prieduose.</text:span></text:p>
      <text:p text:style-name="P208"><text:span text:style-name="T209">11</text:span><text:span text:style-name="T210">.<text:s/></text:span><text:span text:style-name="T211">Maksimaliai leis</text:span><text:span text:style-name="T212">tini aukščiai bepiločių orlaivių specialiųjų skrydžių veiklai vykdyti pateikti šių taisyklių 1–4 prieduose.</text:span></text:p>
      <text:p text:style-name="P213"><text:span text:style-name="T214">12</text:span><text:span text:style-name="T215">. Specialiųjų skrydžių veikla virš maksimaliai leistinų aukščių, nurodytų 11 punkte, gali būti leidžiama suderinus tai su oro eismo paslaugų t</text:span><text:span text:style-name="T216">eikėju. Oro eismo paslaugų teikėjas nustato tokios veiklos sąlygas ir bepiločio orlaivio valdytojas atsako už tų sąlygų vydymą.</text:span></text:p>
      <text:p text:style-name="P217">13. Išskirtiniais atvejais, kai neužtikrinamas abipusis oro ir žemės radijo ryšys su oro eismo paslaugų teikėju, bet jis gali būti palaikomas alternatyviomis radijo ryšio priemonėmis ir orlaivyje yra įrengtas atsakiklis, tokiam 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218"><text:span text:style-name="T219">14</text:span><text:span text:style-name="T220">. Pavojingoje, laikinai išskirtoje, specialiose sklandymo zonose taip pat rezervuotoje oro erdvėje vykdyti<text:s/></text:span><text:span text:style-name="T221">skrydžius bepiločiais orlaiviais galima tik gavus šios oro erdvės naudotojo<text:s/></text:span><text:soft-page-break/><text:span text:style-name="T222">atitinkamą leidimą, o draudžiamoje, ribojamoje ir pasienio zonos oro erdvėje tik turint Lietuvos kariuomenės vado nustatyta tvarka išduotą leidimą ir laikantis jame nustatytų aprib</text:span><text:span text:style-name="T223">ojimų ir sąlygų.</text:span></text:p>
      <text:p text:style-name="P224"><text:span text:style-name="T225">15</text:span><text:span text:style-name="T226">. Oro eismo paslaugų teikėjas derindamas ar leisdamas bepiločių orlaivių skrydžius privalo užtikrinti, kad tai netrukdytų pagrindiniam oro eismui.<text:s/></text:span></text:p>
      <text:p text:style-name="P227"><text:span text:style-name="T228">16</text:span><text:span text:style-name="T229">. Pilotuojamas orlaivis visada turi pirmenybę prieš bepilotį orlaivį. Bepiločiu</text:span><text:span text:style-name="T230"><text:s/>orlaiviu draudžiama skristi ir kelti pavojų kylantiems ir tūpiantiems orlaiviams.</text:span></text:p>
      <text:p text:style-name="P231"><text:span text:style-name="T232">17</text:span><text:span text:style-name="T233">. Daiktai, įvairios medžiagos arba skysčiai gali būti išmetami arba purškiami iš skrendančio bepiločio orlaivio tik gavus CAA leidimą ir laikantis jame nustatytų sąlyg</text:span><text:span text:style-name="T234">ų.</text:span></text:p>
      <text:p text:style-name="P235"><text:span text:style-name="T236">18</text:span><text:span text:style-name="T237">. Jeigu skrydžio metu bepiločio orlaivio valdytojas netenka galimybės valdyti orlaivį (parandama orlaivio valdymo kontrolė) ir pastarasis išskrenda iš bepiločio orlaivio valdytojo vizualaus apžvalgos lauko ribų, apie tai būtina nedelsiant telefonu</text:span><text:span text:style-name="T238"><text:s/>informuoti artimiausią skrydžių valdymo centrą, kurio kontaktai skelbiami CAA interneto svetainėje. Pranešime būtina pateikti šią informaciją: bepiločio orlaivio valdytojo vardą ir pavardę, vietą, kurioje prarasta bepiločio orlaivio valdymo kontrolė, pask</text:span><text:span text:style-name="T239">utinį žinomą bepiločio orlaivio skrydžio aukštį ir skrydžio kryptį.</text:span></text:p>
      <text:p text:style-name="P240"/>
      <text:p text:style-name="P241"><text:span text:style-name="T242">III</text:span><text:span text:style-name="T243"><text:s/>SKYRIUS</text:span></text:p>
      <text:p text:style-name="P244"><text:span text:style-name="T245">LEIDIMŲ SUTEIKIMAS</text:span></text:p>
      <text:p text:style-name="P246">Pakeistas skyriaus pavadinimas:</text:p>
      <text:p text:style-name="P247"><text:span text:style-name="T248">Nr.<text:s/></text:span><text:a xlink:href="https://www.e-tar.lt/portal/legalAct.html?documentId=d1cd94708e4811e7a3c4a5eb10f04386" office:target-frame-name="_top" xlink:show="replace"><text:span text:style-name="T249">4R-121</text:span></text:a><text:span text:style-name="T250">,<text:s/></text:span><text:span text:style-name="T251">2017-08-22, paskelbta TAR 2017-08-31, i. k. 2017-13950</text:span></text:p>
      <text:p text:style-name="Normal"/>
      <text:p text:style-name="P252"><text:span text:style-name="T253">19</text:span><text:span text:style-name="T254">. A</text:span><text:span text:style-name="T255">smuo gali kreiptis į CAA su prašymu suteikti leidimą nepaisyti šių taisyklių 10.3–10.6 punktuose nustatytų reikalavimų, jeigu jis gali pagrįsti CAA priimtiną skrydžių saugos lygį atitinkamomis<text:s/></text:span><text:span text:style-name="T256">priemonėmis.</text:span><text:s/></text:p>
      <text:p text:style-name="P257">Punkto pakeitimai:</text:p>
      <text:p text:style-name="P258"><text:span text:style-name="T259">Nr.<text:s/></text:span><text:a xlink:href="https://www.e-tar.lt/portal/legalAct.html?documentId=d1cd94708e4811e7a3c4a5eb10f04386" office:target-frame-name="_top" xlink:show="replace"><text:span text:style-name="T260">4R-121</text:span></text:a><text:span text:style-name="T261">, 2017-08-22, paskelbta TAR 2017-08-31, i. k. 2017-13950</text:span></text:p>
      <text:p text:style-name="Normal"/>
      <text:p text:style-name="P262"><text:span text:style-name="T263">20</text:span><text:span text:style-name="T264">. Prieš pateikdamas CAA prašymą suteikti leidimą, a</text:span><text:span text:style-name="T265">smuo turi kreiptis į CAA patvirtintas organizacijas (toliau – organizacijos) įvertinti bepiločio orlaivio technines galimybes ir bepiločio orlaivio valdytojo teorinius bei praktinius įgūdžius. Vertinimas atliekamas pagal organizacijų patvirtintą metodiką i</text:span><text:span text:style-name="T266">r reikalavimus, suderintus su CAA. Jei organizacijose vertinimo atlikti neįmanoma, vertinimą atlieka CAA. CAA vertinimui atlikti gali pasitelkti ekspertus.</text:span><text:s/></text:p>
      <text:p text:style-name="P267">Punkto pakeitimai:</text:p>
      <text:p text:style-name="P268"><text:span text:style-name="T269">Nr.<text:s/></text:span><text:a xlink:href="https://www.e-tar.lt/portal/legalAct.html?documentId=d1cd94708e4811e7a3c4a5eb10f04386" office:target-frame-name="_top" xlink:show="replace"><text:span text:style-name="T270">4R-121</text:span></text:a><text:span text:style-name="T271">, 2017-08-22, paskelbta TAR 2017-08-31, i. k. 2017-13950</text:span></text:p>
      <text:p text:style-name="Normal"/>
      <text:p text:style-name="P272"><text:span text:style-name="T273">21</text:span><text:span text:style-name="T274">. Per 10 darbo dienų nuo prašymo ir įvertinimo išvados gavimo dienos CAA priima sprendimą dėl leidimo suteikimo arba nesuteikimo. Sprendime suteikti leidimą nurodom</text:span><text:span text:style-name="T275">os skrydžio vykdymo sąlygos ir apribojimai. Esant būtinybei nurodomi ir papildomi orlaivio tinkamumo skraidyti reikalavimai, civilinės atsakomybės draudimo ir kiti specialūs kvalifikaciniai reikalavimai bepiločio orlaivio valdytojui. Leidimas gali būti sut</text:span><text:span text:style-name="T276">eiktas ne ilgesniam kaip 1 metų laikotarpiui.</text:span><text:s/></text:p>
      <text:p text:style-name="P277">Punkto pakeitimai:</text:p>
      <text:p text:style-name="P278"><text:span text:style-name="T279">Nr.<text:s/></text:span><text:a xlink:href="https://www.e-tar.lt/portal/legalAct.html?documentId=d1cd94708e4811e7a3c4a5eb10f04386" office:target-frame-name="_top" xlink:show="replace"><text:span text:style-name="T280">4R-121</text:span></text:a><text:span text:style-name="T281">, 2017-08-22, paskelbta TAR 2017-08-31, i. k. 2017-13950</text:span></text:p>
      <text:p text:style-name="Normal"/>
      <text:p text:style-name="P282"><text:span text:style-name="T283">22</text:span><text:span text:style-name="T284">.<text:s/></text:span><text:span text:style-name="T285">CAA išduodamo<text:s/></text:span><text:span text:style-name="T286">leidimo valdyti bepilotį orlaivį specialiomis sąlygomis ir bepiločio orlaivio techninės apžiūros talono pavyzdžiai pateikti šių taisyklių 5 priede.</text:span><text:s/></text:p>
      <text:p text:style-name="P287">Papildyta punktu:</text:p>
      <text:p text:style-name="P288"><text:span text:style-name="T289">Nr.<text:s/></text:span><text:a xlink:href="https://www.e-tar.lt/portal/legalAct.html?documentId=d1cd94708e4811e7a3c4a5eb10f04386" office:target-frame-name="_top" xlink:show="replace"><text:span text:style-name="T290">4R-121</text:span></text:a><text:span text:style-name="T291">, 2017-08-22, paskelbta TAR 2017-08-31, i. k. 2017-13950</text:span></text:p>
      <text:p text:style-name="Normal"/>
      <text:p text:style-name="P292"><text:span text:style-name="T293">IV</text:span><text:span text:style-name="T294"><text:s/>SKYRIUS</text:span></text:p>
      <text:p text:style-name="P295"><text:span text:style-name="T296">BAIGIAMOSIOS NUOSTATOS</text:span></text:p>
      <text:p text:style-name="P297"/>
      <text:p text:style-name="P298"><text:span text:style-name="T299">22</text:span><text:span text:style-name="T300">. Šios taisyklės nustato tik bendruosius bepiločių orlaivių skrydžių saugos reikalavimus ir neatleidžia bepiločio orlaivio valdytojo</text:span><text:span text:style-name="T301"><text:s/>ar tam tikrais atvejais savininko nuo bet kokios formos teisinės atsakomybės prieš kitus asmenis, jeigu bus pažeistos šių asmenų teisės ir teisėti interesai ar sugadintas jų turtas.</text:span></text:p>
      <text:p text:style-name="P302"><text:span text:style-name="T303">23</text:span><text:span text:style-name="T304">. CAA patvirtintos organizacijos ir jų ekspertai skelbiami CAA tink</text:span><text:span text:style-name="T305">lalapyje.</text:span></text:p>
      <text:p text:style-name="P306">_________________</text:p>
      <text:p text:style-name="P307">Priedo pakeitimai:</text:p>
      <text:p text:style-name="P308"><text:span text:style-name="T309">Nr.<text:s/></text:span><text:a xlink:href="https://www.e-tar.lt/portal/legalAct.html?documentId=332835a0947011e69ad4c8713b612d0f" office:target-frame-name="_top" xlink:show="replace"><text:span text:style-name="T310">4R-200</text:span></text:a><text:span text:style-name="T311">, 2016-10-11, paskelbta TAR 2016-10-17, i. k. 2016-25276</text:span></text:p>
      <text:p text:style-name="Normal"/>
      <text:p text:style-name="Normal"/>
      <text:p text:style-name="Normal"/>
      <text:p text:style-name="Normal"/>
      <text:p text:style-name="P312">Priedų pakeitimai:</text:p>
      <text:p text:style-name="Normal"/>
      <text:p text:style-name="P313">4R-17<text:s/>pakeitimo 4R-200 1 priedas</text:p>
      <text:p text:style-name="P314">Priedo pakeitimai:</text:p>
      <text:p text:style-name="P315"><text:span text:style-name="T316">Nr.<text:s/></text:span><text:a xlink:href="https://www.e-tar.lt/portal/legalAct.html?documentId=332835a0947011e69ad4c8713b612d0f" office:target-frame-name="_top" xlink:show="replace"><text:span text:style-name="T317">4R-200</text:span></text:a><text:span text:style-name="T318">, 2016-10-11, paskelbta TAR 2016-10-17, i. k. 2016-25276</text:span></text:p>
      <text:p text:style-name="Normal"/>
      <text:p text:style-name="P319">4R-17 pakeitimo 4R-200 2 priedas</text:p>
      <text:p text:style-name="P320">Papildyta<text:s/>priedu:</text:p>
      <text:p text:style-name="P321"><text:span text:style-name="T322">Nr.<text:s/></text:span><text:a xlink:href="https://www.e-tar.lt/portal/legalAct.html?documentId=332835a0947011e69ad4c8713b612d0f" office:target-frame-name="_top" xlink:show="replace"><text:span text:style-name="T323">4R-200</text:span></text:a><text:span text:style-name="T324">, 2016-10-11, paskelbta TAR 2016-10-17, i. k. 2016-25276</text:span></text:p>
      <text:p text:style-name="Normal"/>
      <text:p text:style-name="P325">4R-17 pakeitimo 4R-200 3 priedas</text:p>
      <text:p text:style-name="P326">Papildyta priedu:</text:p>
      <text:p text:style-name="P327"><text:span text:style-name="T328">Nr.<text:s/></text:span><text:a xlink:href="https://www.e-tar.lt/portal/legalAct.html?documentId=332835a0947011e69ad4c8713b612d0f" office:target-frame-name="_top" xlink:show="replace"><text:span text:style-name="T329">4R-200</text:span></text:a><text:span text:style-name="T330">, 2016-10-11, paskelbta TAR 2016-10-17, i. k. 2016-25276</text:span></text:p>
      <text:p text:style-name="Normal"/>
      <text:p text:style-name="P331">4R-17 pakeitimo 4R-200 4 priedas</text:p>
      <text:p text:style-name="P332">Papildyta priedu:</text:p>
      <text:p text:style-name="P333"><text:span text:style-name="T334">Nr.<text:s/></text:span><text:a xlink:href="https://www.e-tar.lt/portal/legalAct.html?documentId=332835a0947011e69ad4c8713b612d0f" office:target-frame-name="_top" xlink:show="replace"><text:span text:style-name="T335">4R-200</text:span></text:a><text:span text:style-name="T336">, 2016-10-11, paskelbta TAR 2016-10-17, i. k. 2016-25276</text:span></text:p>
      <text:p text:style-name="Normal"/>
      <text:p text:style-name="P337">5 priedas</text:p>
      <text:p text:style-name="P338">Papildyta priedu:</text:p>
      <text:p text:style-name="P339"><text:span text:style-name="T340">Nr.<text:s/></text:span><text:a xlink:href="https://www.e-tar.lt/portal/legalAct.html?documentId=d1cd94708e4811e7a3c4a5eb10f04386" office:target-frame-name="_top" xlink:show="replace"><text:span text:style-name="T341">4R-121</text:span></text:a><text:span text:style-name="T342">, 2017-08-22, paskelbta<text:s/></text:span><text:span text:style-name="T343">TAR 2017-08-31, i. k. 2017-13950</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Civilinės aviacijos administracija, Įsakymas</text:span></text:p>
      <text:p text:style-name="P353"><text:span text:style-name="T354">Nr.<text:s/></text:span><text:a xlink:href="https://www.e-tar.lt/portal/legalAct.html?documentId=3d268d30297411e5a2d7e5e47b869348" office:target-frame-name="_top" xlink:show="replace"><text:span text:style-name="T355">4R-124</text:span></text:a><text:span text:style-name="T356">, 2015-07-13, paskelbta TAR 2015-07-14, i. k.<text:s/></text:span><text:span text:style-name="T357">2015-11313</text:span></text:p>
      <text:p text:style-name="P358"><text:span text:style-name="T359">Dėl Civilinės aviacijos administracijos direktoriaus 2014 m. sausio 23 d. įsakymo Nr. 4R-17 „Dėl Bepiločių orlaivių naudojimo taisyklių“ pakeitimo</text:span></text:p>
      <text:p text:style-name="P360"/>
      <text:p text:style-name="P361"><text:span text:style-name="T362">2.</text:span></text:p>
      <text:p text:style-name="P363"><text:span text:style-name="T364">Civilinės aviacijos administracija, Įsakymas</text:span></text:p>
      <text:p text:style-name="P365"><text:span text:style-name="T366">Nr.<text:s/></text:span><text:a xlink:href="https://www.e-tar.lt/portal/legalAct.html?documentId=332835a0947011e69ad4c8713b612d0f" office:target-frame-name="_top" xlink:show="replace"><text:span text:style-name="T367">4R-200</text:span></text:a><text:span text:style-name="T368">, 2016-10-11, paskelbta TAR 2016-10-17, i. k. 2016-25276</text:span></text:p>
      <text:p text:style-name="P369"><text:span text:style-name="T370">Dėl Civilinės aviacijos administracijos direktoriaus 2014 m. sausio 23 d. įsakymo Nr. 4R-17 „Dėl bepiločių orlaivių naudojimo taisyklių patv</text:span><text:span text:style-name="T371">irtinimo“ pakeitimo</text:span></text:p>
      <text:p text:style-name="P372"/>
      <text:p text:style-name="P373"><text:span text:style-name="T374">3.</text:span></text:p>
      <text:p text:style-name="P375"><text:span text:style-name="T376">Civilinės aviacijos administracija, Įsakymas</text:span></text:p>
      <text:p text:style-name="P377"><text:span text:style-name="T378">Nr.<text:s/></text:span><text:a xlink:href="https://www.e-tar.lt/portal/legalAct.html?documentId=d1cd94708e4811e7a3c4a5eb10f04386" office:target-frame-name="_top" xlink:show="replace"><text:span text:style-name="T379">4R-121</text:span></text:a><text:span text:style-name="T380">, 2017-08-22, paskelbta TAR 2017-08-31, i. k. 2017-13950</text:span></text:p>
      <text:p text:style-name="P381"><text:span text:style-name="T382">Dėl Civilinės aviacijo</text:span><text:span text:style-name="T383">s administracijos direktoriaus 2014 m. sausio 23 d. įsakymo Nr. 4R-17 „Dėl Bepiločių orlaivių naudojimo taisyklių patvirtinimo“ pakeitimo</text:span></text:p>
      <text:p text:style-name="P384"/>
      <text:p text:style-name="P385"><text:span text:style-name="T386">4.</text:span></text:p>
      <text:p text:style-name="P387"><text:span text:style-name="T388">Lietuvos transporto saugos administracija, Įsakymas</text:span></text:p>
      <text:p text:style-name="P389"><text:span text:style-name="T390">Nr.<text:s/></text:span><text:a xlink:href="https://www.e-tar.lt/portal/legalAct.html?documentId=0e9d6bd07d0f11e98436e02a0124fc68" office:target-frame-name="_top" xlink:show="replace"><text:span text:style-name="T391">2BE-170</text:span></text:a><text:span text:style-name="T392">, 2019-05-23, paskelbta TAR 2019-05-23, i. k. 2019-08170</text:span></text:p>
      <text:p text:style-name="P393"><text:span text:style-name="T394">Dėl Civilinės aviacijos administracijos direktoriaus 2014 m. sausio 23 d. įsakymo Nr. 4R-17 „Dėl Bepiločių orlaivių naudojimo taisyklių patvirtinimo“ pa</text:span><text:span text:style-name="T395">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12-31T05:13:00Z</meta:creation-date>
    <dc:date>2020-12-31T05:13:00Z</dc:date>
    <meta:print-date>2014-01-17T06:51:00Z</meta:print-date>
    <meta:template xlink:href="Normal.dotm" xlink:type="simple"/>
    <meta:editing-cycles>2</meta:editing-cycles>
    <meta:editing-duration>PT0S</meta:editing-duration>
    <meta:document-statistic meta:page-count="5" meta:paragraph-count="169" meta:word-count="1812" meta:character-count="15096" meta:row-count="448" meta:non-whitespace-character-count="13453"/>
  </office:meta>
</office:document-meta>
</file>