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6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text-underline-color="#FFFFFF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text-transform="uppercase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break-before="page" fo:text-align="justify" fo:margin-left="3.543in">
        <style:tab-stops/>
      </style:paragraph-properties>
    </style:style>
    <style:style style:name="P53" style:parent-style-name="Normal" style:family="paragraph">
      <style:paragraph-properties fo:text-align="justify" fo:margin-left="3.543in">
        <style:tab-stops/>
      </style:paragraph-properties>
    </style:style>
    <style:style style:name="T54" style:parent-style-name="DefaultParagraphFont" style:family="text">
      <style:text-properties style:font-style-complex="italic" style:font-size-complex="12pt"/>
    </style:style>
    <style:style style:name="P55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 fo:line-height="150%" fo:margin-left="0.75in" fo:text-indent="-0.5in">
        <style:tab-stops/>
      </style:paragraph-properties>
    </style:style>
    <style:style style:name="T65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margin-left="0.75in" fo:text-indent="0.0416in">
        <style:tab-stops/>
      </style:paragraph-properties>
      <style:text-properties style:font-size-complex="12pt" fo:language="en" fo:country="US" style:language-asian="lt" style:country-asian="L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text-underline-color="#FFFFFF"/>
    </style:style>
    <style:style style:name="T88" style:parent-style-name="DefaultParagraphFont" style:family="text">
      <style:text-properties style:font-size-complex="12pt" style:text-underline-color="#FFFFFF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text-underline-color="#FFFFFF"/>
    </style:style>
    <style:style style:name="T92" style:parent-style-name="DefaultParagraphFont" style:family="text">
      <style:text-properties style:font-size-complex="12pt" style:text-underline-color="#FFFFFF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center" fo:line-height="150%" fo:text-indent="0.4923in"/>
    </style:style>
    <style:style style:name="T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margin-right="-0.0583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margin-right="-0.0583in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line-height="150%" fo:text-indent="0.4923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34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P128" style:parent-style-name="Normal" style:family="paragraph">
      <style:paragraph-properties fo:text-align="justify" fo:line-height="150%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margin-right="-0.0583in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margin-right="-0.0583in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margin-right="-0.0583in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margin-right="-0.0583in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margin-right="-0.0583in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margin-right="-0.0583in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margin-right="-0.0583in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margin-right="-0.0583in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margin-right="-0.0006in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margin-right="-0.0006in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margin-right="-0.0006in" fo:text-indent="0.5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line-height="150%" fo:margin-right="-0.0006in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margin-right="-0.0006in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756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 fo:text-indent="0.5in"/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FF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margin-right="-0.059in" fo:text-indent="0.4923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margin-right="-0.059in" fo:text-indent="0.4923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in"/>
    </style:style>
    <style:style style:name="P273" style:parent-style-name="Normal" style:family="paragraph">
      <style:paragraph-properties fo:text-align="center" fo:line-height="150%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P2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margin-right="-0.0583in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line-height="150%" fo:margin-right="-0.0583in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50%" fo:margin-right="-0.0583in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text-transform="uppercase" style:font-size-complex="12p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 fo:margin-right="-0.059in" fo:text-indent="0.4923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center" fo:margin-right="-0.0583in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break-before="page" fo:margin-left="3.8395in" fo:margin-right="-0.0583in">
        <style:tab-stops/>
      </style:paragraph-properties>
    </style:style>
    <style:style style:name="P332" style:parent-style-name="Normal" style:family="paragraph">
      <style:paragraph-properties fo:margin-left="3.8395in" fo:margin-right="-0.0583in">
        <style:tab-stops/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margin-left="3.8395in" fo:margin-right="-0.0583in">
        <style:tab-stops/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margin-left="3.8395in" fo:margin-right="-0.0583in">
        <style:tab-stops/>
      </style:paragraph-properties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margin-left="3.8395in" fo:margin-right="-0.0583in">
        <style:tab-stops/>
      </style:paragraph-properties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margin-left="3.8395in" fo:margin-right="-0.0583in">
        <style:tab-stops/>
      </style:paragraph-properties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4" style:parent-style-name="Normal" style:family="paragraph">
      <style:text-properties fo:font-weight="bold" style:font-weight-asian="bold"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olumn353" style:family="table-column">
      <style:table-column-properties style:column-width="3.5402in"/>
    </style:style>
    <style:style style:name="TableColumn354" style:family="table-column">
      <style:table-column-properties style:column-width="3.0513in"/>
    </style:style>
    <style:style style:name="Table352" style:family="table">
      <style:table-properties style:width="6.5916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 style:language-asian="lt" style:country-asian="LT"/>
    </style:style>
    <style:style style:name="T377" style:parent-style-name="DefaultParagraphFont" style:family="text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 fo:line-height="150%" fo:margin-right="-0.0583in" fo:text-indent="0.0201in"/>
      <style:text-properties style:font-size-complex="12pt"/>
    </style:style>
    <style:style style:name="P390" style:parent-style-name="Normal" style:family="paragraph">
      <style:paragraph-properties fo:text-align="justify" fo:line-height="150%" fo:margin-right="-0.0583in" fo:text-indent="0.5in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 fo:line-height="150%" fo:margin-right="-0.0583in" fo:text-indent="0.0201in"/>
      <style:text-properties style:font-size-complex="12pt"/>
    </style:style>
    <style:style style:name="P396" style:parent-style-name="Normal" style:family="paragraph">
      <style:paragraph-properties fo:text-align="justify" fo:line-height="150%" fo:margin-right="-0.0583in" fo:text-indent="0.5in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 fo:line-height="150%" fo:margin-right="-0.0583in" fo:text-indent="0.0201in"/>
      <style:text-properties style:font-size-complex="12pt"/>
    </style:style>
    <style:style style:name="P402" style:parent-style-name="Normal" style:family="paragraph">
      <style:paragraph-properties fo:text-align="justify" fo:line-height="150%" fo:margin-right="-0.0583in" fo:text-indent="0.0618in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font-size="9pt" style:font-size-asian="9pt" style:font-size-complex="9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font-size="9pt" style:font-size-asian="9pt" style:font-size-complex="9pt"/>
    </style:style>
    <style:style style:name="T416" style:parent-style-name="DefaultParagraphFont" style:family="text">
      <style:text-properties fo:font-size="9pt" style:font-size-asian="9pt" style:font-size-complex="9pt"/>
    </style:style>
    <style:style style:name="T417" style:parent-style-name="DefaultParagraphFont" style:family="text">
      <style:text-properties fo:font-size="9pt" style:font-size-asian="9pt" style:font-size-complex="9pt"/>
    </style:style>
    <style:style style:name="T418" style:parent-style-name="DefaultParagraphFont" style:family="text">
      <style:text-properties fo:font-size="9pt" style:font-size-asian="9pt" style:font-size-complex="9pt"/>
    </style:style>
    <style:style style:name="T419" style:parent-style-name="DefaultParagraphFont" style:family="text">
      <style:text-properties fo:font-size="9pt" style:font-size-asian="9pt" style:font-size-complex="9pt"/>
    </style:style>
    <style:style style:name="P420" style:parent-style-name="Normal" style:family="paragraph">
      <style:paragraph-properties fo:text-indent="2.9166in"/>
      <style:text-properties style:font-size-complex="12pt"/>
    </style:style>
    <style:style style:name="P421" style:parent-style-name="Normal" style:family="paragraph">
      <style:paragraph-properties fo:text-indent="1.6666in"/>
      <style:text-properties style:font-size-complex="12pt"/>
    </style:style>
    <style:style style:name="P422" style:parent-style-name="Normal" style:family="paragraph">
      <style:paragraph-properties fo:margin-left="3.8395in" fo:margin-right="-0.0583in">
        <style:tab-stops/>
      </style:paragraph-properties>
      <style:text-properties style:font-size-complex="12pt"/>
    </style:style>
    <style:style style:name="P423" style:parent-style-name="Normal" style:family="paragraph">
      <style:paragraph-properties fo:margin-left="3.8395in" fo:margin-right="-0.0583in">
        <style:tab-stops/>
      </style:paragraph-properties>
      <style:text-properties style:font-size-complex="12pt"/>
    </style:style>
    <style:style style:name="P424" style:parent-style-name="Normal" style:family="paragraph">
      <style:paragraph-properties fo:margin-left="3.8395in" fo:margin-right="-0.0583in">
        <style:tab-stops/>
      </style:paragraph-properties>
      <style:text-properties style:font-size-complex="12pt"/>
    </style:style>
    <style:style style:name="P425" style:parent-style-name="Normal" style:family="paragraph">
      <style:paragraph-properties fo:margin-left="3.8395in" fo:margin-right="-0.0583in">
        <style:tab-stops/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margin-left="3.8395in" fo:margin-right="-0.0583in">
        <style:tab-stops/>
      </style:paragraph-properties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4" style:parent-style-name="Normal" style:family="paragraph">
      <style:paragraph-properties fo:text-align="center" fo:text-indent="0.0347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P437" style:parent-style-name="Normal" style:family="paragraph">
      <style:paragraph-properties fo:text-indent="1.2152in"/>
      <style:text-properties style:font-size-complex="12pt"/>
    </style:style>
    <style:style style:name="P438" style:parent-style-name="Normal" style:family="paragraph">
      <style:text-properties fo:font-weight="bold" style:font-weight-asian="bold" style:font-size-complex="12pt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P446" style:parent-style-name="Normal" style:family="paragraph">
      <style:paragraph-properties fo:text-align="center" fo:text-indent="0.3819in"/>
      <style:text-properties fo:font-size="11pt" style:font-size-asian="11pt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paragraph-properties fo:text-indent="2.5in"/>
      <style:text-properties fo:font-size="10pt" style:font-size-asian="10pt"/>
    </style:style>
    <style:style style:name="P450" style:parent-style-name="Normal" style:family="paragraph">
      <style:text-properties fo:font-size="9pt" style:font-size-asian="9pt" style:font-size-complex="9pt"/>
    </style:style>
    <style:style style:name="TableColumn452" style:family="table-column">
      <style:table-column-properties style:column-width="2in"/>
    </style:style>
    <style:style style:name="TableColumn453" style:family="table-column">
      <style:table-column-properties style:column-width="4.6187in"/>
    </style:style>
    <style:style style:name="Table451" style:family="table">
      <style:table-properties style:width="6.6187in" fo:margin-left="0.075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margin-right="0.6125in"/>
      <style:text-properties style:font-size-complex="12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margin-right="-0.575in">
        <style:tab-stops>
          <style:tab-stop style:type="left" style:position="5.175in"/>
        </style:tab-stops>
      </style:paragraph-properties>
    </style:style>
    <style:style style:name="T459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460" style:parent-style-name="DefaultParagraphFont" style:family="text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T465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470" style:parent-style-name="DefaultParagraphFont" style:family="text"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margin-left="-0.075in">
        <style:tab-stops/>
      </style:paragraph-properties>
      <style:text-properties style:font-size-complex="12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475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476" style:parent-style-name="DefaultParagraphFont" style:family="text"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left" style:position="2.9687in"/>
        </style:tab-stops>
      </style:paragraph-properties>
    </style:style>
    <style:style style:name="T482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483" style:parent-style-name="DefaultParagraphFont" style:family="text">
      <style:text-properties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1" style:parent-style-name="Normal" style:family="paragraph">
      <style:paragraph-properties fo:margin-left="0.175in" fo:margin-right="-0.325in" fo:text-indent="-0.175in">
        <style:tab-stops>
          <style:tab-stop style:type="left" style:position="4.925in"/>
        </style:tab-stops>
      </style:paragraph-properties>
    </style:style>
    <style:style style:name="T492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margin-left="0.175in" fo:text-indent="-0.175in">
        <style:tab-stops/>
      </style:paragraph-properties>
    </style:style>
    <style:style style:name="T495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margin-left="0.175in" fo:text-indent="-0.175in">
        <style:tab-stops/>
      </style:paragraph-properties>
    </style:style>
    <style:style style:name="T502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margin-left="0.175in" fo:margin-right="0.05in" fo:text-indent="-0.175in">
        <style:tab-stops/>
      </style:paragraph-properties>
    </style:style>
    <style:style style:name="T507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margin-left="0.175in" fo:text-indent="-0.175in">
        <style:tab-stops/>
      </style:paragraph-properties>
    </style:style>
    <style:style style:name="T512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margin-left="0.175in" fo:margin-right="0.05in" fo:text-indent="-0.175in">
        <style:tab-stops/>
      </style:paragraph-properties>
    </style:style>
    <style:style style:name="T515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margin-left="0.175in" fo:margin-right="0.05in" fo:text-indent="-0.175in">
        <style:tab-stops/>
      </style:paragraph-properties>
    </style:style>
    <style:style style:name="T522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margin-left="0.175in" fo:margin-right="0.05in" fo:text-indent="-0.175in">
        <style:tab-stops/>
      </style:paragraph-properties>
    </style:style>
    <style:style style:name="T527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531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532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533" style:parent-style-name="Normal" style:family="paragraph">
      <style:paragraph-properties fo:text-indent="5.5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text-properties style:font-size-complex="12pt"/>
    </style:style>
    <style:style style:name="P538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text-properties fo:font-size="9pt" style:font-size-asian="9pt" style:font-size-complex="9pt"/>
    </style:style>
    <style:style style:name="P542" style:parent-style-name="Normal" style:family="paragraph">
      <style:paragraph-properties fo:text-indent="0.4923in"/>
      <style:text-properties fo:font-size="11pt" style:font-size-asian="11pt"/>
    </style:style>
    <style:style style:name="P543" style:parent-style-name="Normal" style:family="paragraph">
      <style:paragraph-properties fo:text-indent="1.6145in"/>
      <style:text-properties fo:font-size="11pt" style:font-size-asian="11pt"/>
    </style:style>
    <style:style style:name="P544" style:parent-style-name="Normal" style:family="paragraph">
      <style:paragraph-properties fo:text-indent="2.5972in"/>
      <style:text-properties fo:font-size="11pt" style:font-size-asian="11pt"/>
    </style:style>
    <style:style style:name="P545" style:parent-style-name="Normal" style:family="paragraph">
      <style:text-properties fo:font-size="11pt" style:font-size-asian="11pt"/>
    </style:style>
    <style:style style:name="P546" style:parent-style-name="Normal" style:family="paragraph">
      <style:text-properties fo:font-size="11pt" style:font-size-asian="11pt"/>
    </style:style>
    <style:style style:name="P547" style:parent-style-name="Normal" style:family="paragraph">
      <style:paragraph-properties fo:text-indent="0.5069in"/>
      <style:text-properties fo:font-size="10pt" style:font-size-asian="10pt"/>
    </style:style>
    <style:style style:name="P548" style:parent-style-name="Normal" style:family="paragraph">
      <style:paragraph-properties fo:text-indent="3.5in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line-height="150%" fo:margin-left="2.6145in" fo:text-indent="-0.25in">
        <style:tab-stops/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weight="bold" style:font-weight-asian="bold" fo:font-size="10pt" style:font-size-asian="10pt"/>
    </style:style>
    <style:style style:name="T564" style:parent-style-name="DefaultParagraphFont" style:family="text"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08-27</text:span></text:p>
      <text:p text:style-name="P5"/>
      <text:p text:style-name="P6"><text:span text:style-name="T7">Įsakymas paskelbtas: TAR 2015-05-11, i. k. 2015-07055</text:span></text:p>
      <text:p text:style-name="P8"/>
      <text:p text:style-name="P9"><text:span text:style-name="T10"><draw:frame draw:style-name="a0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1">MOLĖTŲ RAJONO SAVIVALDYBĖS ADMINISTRACIJOS DIREKTORIUS</text:p>
      <text:p text:style-name="P12"/>
      <text:p text:style-name="P13">ĮSAKYMAS</text:p>
      <text:p text:style-name="P14"><text:span text:style-name="T15">dėl Molėtų rajono savivaldybės leidimų prekiauti ar teikti paslaugas viešosiose vietose išdavimo<text:s/></text:span><text:span text:style-name="T16">TVARKOS APRAŠO PATVIRTINIMO</text:span></text:p>
      <text:p text:style-name="P17"/>
      <text:p text:style-name="P18">2015 m. gegužės 7 d. Nr. B6-397</text:p>
      <text:p text:style-name="P19">Molėtai</text:p>
      <text:p text:style-name="P20"/>
      <text:p text:style-name="P21"/>
      <text:p text:style-name="P22"><text:span text:style-name="T23">Vadovaudamasis Lietuvos Respublikos vietos savivaldos įstatymo 29 straipsnio 8 dalies 2 punktu,<text:s/></text:span><text:span text:style-name="T24">Molėtų rajono savivaldybės prekybos ir paslaugų teikimo viešosiose vietose taisyklių</text:span><text:span text:style-name="T25">, p</text:span><text:span text:style-name="T26">atvirtintų Molėtų rajono savivaldybės tarybos 2015 m. balandžio 30 d. sprendimu Nr. B1-109 „Dėl M</text:span><text:span text:style-name="T27">olėtų rajono savivaldybės prekybos ir paslaugų teikimo viešosiose vietose</text:span><text:span text:style-name="T28"><text:s/>taisyklių</text:span><text:span text:style-name="T29">, Molėtų rajono savivaldybės prekybos ir paslaugų teikimo viešosiose vietose</text:span><text:span text:style-name="T30"><text:s/>vietinės rinkliavos nuostatų<text:s/></text:span><text:span text:style-name="T31">patvirtinimo</text:span><text:span text:style-name="T32">“</text:span><text:span text:style-name="T33">, 26 punktu:</text:span></text:p>
      <text:p text:style-name="P34"><text:span text:style-name="T35">1</text:span><text:span text:style-name="T36">.</text:span><text:span text:style-name="T37"><text:tab/></text:span><text:span text:style-name="T38">Tvirtinu</text:span><text:span text:style-name="T39"><text:s/>Molėtų rajono savivaldybės leidimų p</text:span><text:span text:style-name="T40">rekiauti ar teikti paslaugas viešosiose vietose išdavimo tvarkos aprašą (pridedama).</text:span></text:p>
      <text:p text:style-name="P41"><text:span text:style-name="T42">2</text:span><text:span text:style-name="T43">.</text:span><text:span text:style-name="T44"><text:tab/></text:span><text:span text:style-name="T45">Skelbiu</text:span><text:span text:style-name="T46"><text:s/>įsakymą Teisės aktų registre ir Molėtų rajono savivaldybės interneto svetainėje.</text:span></text:p>
      <text:p text:style-name="Normal"/>
      <text:p text:style-name="P47"/>
      <text:p text:style-name="P48"/>
      <text:p text:style-name="P49"><text:span text:style-name="T50">Administracijos direktorius<text:s/></text:span><text:span text:style-name="T51"><text:tab/>Saulius Jauneika</text:span></text:p>
      <text:p text:style-name="P52"/>
      <text:soft-page-break/>
      <text:p text:style-name="P53"><text:span text:style-name="T54">PATVIRTINTA</text:span></text:p>
      <text:p text:style-name="P55">Molėtų rajono savivaldybės<text:s/></text:p>
      <text:p text:style-name="P56">administracijos direktoriaus<text:s/></text:p>
      <text:p text:style-name="P57">2015 m. gegužės 7 d. įsakymu Nr. B6-397</text:p>
      <text:p text:style-name="P58"/>
      <text:p text:style-name="P59"><text:span text:style-name="T60">MOLĖTŲ</text:span><text:span text:style-name="T61"><text:s/>RAJONO SAVIVALDYBĖS LEIDIMŲ P</text:span><text:span text:style-name="T62">REKIAUTI AR TEIKTI PASLAUGAS VIEŠOSIOSE VIETOSE IŠDAVIMO TVARKOS APRAŠAS</text:span></text:p>
      <text:p text:style-name="P63"/>
      <text:p text:style-name="P64"><text:span text:style-name="T65">I</text:span><text:span text:style-name="T66">.</text:span><text:s/><text:span text:style-name="T67">BENDROSIOS NUOSTATOS</text:span></text:p>
      <text:p text:style-name="P68"/>
      <text:p text:style-name="P69"><text:span text:style-name="T70">1</text:span><text:span text:style-name="T71">.<text:s/></text:span><text:span text:style-name="T72">Molėtų rajono savivaldybės leidimų p</text:span><text:span text:style-name="T73">rekiauti ar teikti paslaugas viešosiose vietose išdavimo tvarkos aprašas (toliau</text:span><text:span text:style-name="T74"><text:s/>– Aprašas) nustato<text:s/></text:span><text:span text:style-name="T75">leidimų p</text:span><text:span text:style-name="T76">rekiauti ar teikti paslaugas (toliau – leidimų), leidimų dublikatų išdavimo, leidimų galiojimo sustabdymo, leidimų galiojimo panaikinimo, prekybos ir paslaugų teikimo laiko apribojimo tvarką Molėtų rajono savivaldybės viešosios</text:span><text:span text:style-name="T77">e vietose (toliau – Savivaldybės viešoji vieta).</text:span></text:p>
      <text:p text:style-name="P78"><text:span text:style-name="T79">2</text:span><text:span text:style-name="T80">. Leidimas (1 priedas) – dokumentas, suteikiantis teisę asmeniui verstis mažmenine prekyba ar teikti paslaugas (išskyrus teikti paslaugas<text:s/></text:span><text:span text:style-name="T81">pramoginiais įrenginiais, nurodytais Įgaliotų įstaigų prižiūrimų ir valstybės registre registruojamų potencialiai pavojingų įrenginių (nurodant jų parametrus) sąrašo, patvirtinto Lietuvos Respublikos socialinės apsaugos ir darbo ministro 2004 m. lapkričio<text:s/></text:span><text:span text:style-name="T82">9 d. įsakymu Nr. A1-246, 6 punkte</text:span><text:span text:style-name="T83">) konkrečioje Savivaldybės viešojoje vietoje.</text:span></text:p>
      <text:p text:style-name="P84"><text:span text:style-name="T85">3</text:span><text:span text:style-name="T86">. Leidimai išduodami vadovaujantis<text:s/></text:span><text:span text:style-name="T87">Molėtų rajono savivaldybės prekybos ir paslaugų teikimo viešosiose vietose taisyklėmis ir Molėtų rajono savivaldybės prekybos ir paslaugų</text:span><text:span text:style-name="T88"><text:s/>teikimo viešosiose vietose vietinės rinkliavos nuostatais, patvirtintais</text:span><text:span text:style-name="T89"><text:s/></text:span><text:span text:style-name="T90">Molėtų rajono savivaldybės tarybos 2015 m. balandžio 30 d. sprendimu Nr. B1-109 „Dėl<text:s/></text:span><text:span text:style-name="T91">Molėtų rajono savivaldybės prekybos ir paslaugų teikimo viešosiose vietose taisyklių ir Molėtų ra</text:span><text:span text:style-name="T92">jono savivaldybės prekybos ir paslaugų teikimo viešosiose vietose vietinės rinkliavos nuostatų patvirtinimo“</text:span><text:span text:style-name="T93">, Lietuvos Respublikos žemės ūkio ministro 2009 m. gegužės 15 d. įsakymu Nr. 3D-357 „Dėl Prekybos savos gamybos žemės ūkio ir maisto produktais vieš</text:span><text:span text:style-name="T94">ose vietose rekomendacijų aprašo“, kitais teisės aktais ir dokumentais bei šiuo Aprašu.<text:s/></text:span></text:p>
      <text:p text:style-name="P95"/>
      <text:p text:style-name="P96"><text:span text:style-name="T97">II</text:span><text:span text:style-name="T98">.<text:s/></text:span><text:span text:style-name="T99">LEIDIMŲ IŠDAVIMO TVARKOS SĄLYGOS</text:span></text:p>
      <text:p text:style-name="P100"/>
      <text:p text:style-name="P101"><text:span text:style-name="T102">4</text:span><text:span text:style-name="T103">. Leidimus prekiauti ar teikti paslaugas Savivaldybės viešosiose vietose išduoda Molėtų rajono savivaldybės administr</text:span><text:span text:style-name="T104">acijos Turto skyrius (toliau – Turto skyrius) ir</text:span><text:span text:style-name="T105"><text:s/>registruoja leidimų registre. Leidimus pasirašo<text:s/></text:span><text:span text:style-name="T106">Turto skyrius</text:span><text:span text:style-name="T107"><text:s/>vedėjas, jo nesant –<text:s/></text:span><text:span text:style-name="T108">Turto skyriaus</text:span><text:span text:style-name="T109"><text:s/>specialistas, pavaduojantis skyriaus vedėją.</text:span></text:p>
      <text:p text:style-name="P110"/>
      <text:p text:style-name="P111">Punkto pakeitimai:</text:p>
      <text:p text:style-name="P112"><text:span text:style-name="T113">Nr.<text:s/></text:span><text:a xlink:href="https://www.e-tar.lt/portal/legalAct.html?documentId=bd4113b04a6111e5a38cd6cdb94b0c51" office:target-frame-name="_top" xlink:show="replace"><text:span text:style-name="T114">B6-812</text:span></text:a><text:span text:style-name="T115">, 2015-08-19, paskelbta TAR 2015-08-26, i. k. 2015-13005</text:span></text:p>
      <text:p text:style-name="Normal"/>
      <text:p text:style-name="P116"><text:span text:style-name="T117">5</text:span><text:span text:style-name="T118">. Leidimai prekiauti ar teikti paslaugas gali būti išduodami ir viešo konkurso būdu. Konkurso vykdymo komisiją sudaro ir konkurso nuostatus bei komisijos darbo reglamentą tvirtina<text:s/></text:span><text:span text:style-name="T119">Molėtų rajono savivaldybės administracijos direktorius (toliau - Administrac</text:span><text:span text:style-name="T120">ijos direktorius)</text:span><text:span text:style-name="T121">.</text:span></text:p>
      <text:p text:style-name="P122"><text:span text:style-name="T123">6</text:span><text:span text:style-name="T124">. A</text:span><text:span text:style-name="T125">dministracijos direktorius atskiru įsakymu gali nustatyti kitą prekybos ir paslaugų teikimo laiką tam tikrose prekybos ir paslaugų teikimo vietose, jei tai būtina žmonių saugumui ir rimčiai (tvarkai) Savivaldybės teritorijoje užt</text:span><text:span text:style-name="T126">ikrinti.</text:span><text:span text:style-name="T127"><text:s/></text:span></text:p>
      <text:p text:style-name="P128"><text:span text:style-name="T129">7</text:span><text:span text:style-name="T130">. Leidime nurodoma:</text:span></text:p>
      <text:p text:style-name="P131"><text:span text:style-name="T132">7.1</text:span><text:span text:style-name="T133">. leidimą išdavusi institucija;</text:span></text:p>
      <text:p text:style-name="P134"><text:span text:style-name="T135">7.2</text:span><text:span text:style-name="T136">. leidimo rūšis (prekiauti ar teikti paslaugas), numeris;</text:span></text:p>
      <text:p text:style-name="P137"><text:span text:style-name="T138">7.3</text:span><text:span text:style-name="T139">. juridinio asmens pavadinimas, kodas (fizinio asmens – vardas ir pavardė), buveinė, adresas;</text:span></text:p>
      <text:p text:style-name="P140"><text:span text:style-name="T141">7.4</text:span><text:span text:style-name="T142">. dokumento</text:span><text:span text:style-name="T143">, suteikiančio teisę prekiauti ar teikti paslaugas, pavadinimas, data, numeris;</text:span></text:p>
      <text:p text:style-name="P144"><text:span text:style-name="T145">7.5</text:span><text:span text:style-name="T146">. prekybos ar paslaugos teikimo vieta, vienkartiniuose leidimuose – masinio renginio pavadinimas, vieta;</text:span></text:p>
      <text:p text:style-name="P147"><text:span text:style-name="T148">7.6</text:span><text:span text:style-name="T149">. prekybos ar paslaugos teikimo būdas;</text:span></text:p>
      <text:p text:style-name="P150"><text:span text:style-name="T151">7.7</text:span><text:span text:style-name="T152">. prekių as</text:span><text:span text:style-name="T153">ortimentas (paslaugos rūšis);</text:span></text:p>
      <text:p text:style-name="P154"><text:span text:style-name="T155">7.8</text:span><text:span text:style-name="T156">. prekybos ar paslaugos teikimo plotas;<text:s/></text:span></text:p>
      <text:p text:style-name="P157"><text:span text:style-name="T158">7.9</text:span><text:span text:style-name="T159">. prekybos ar paslaugos teikimo darbo laikas;</text:span></text:p>
      <text:p text:style-name="P160"><text:span text:style-name="T161">7.10</text:span><text:span text:style-name="T162">. leidimo galiojimo trukmė;</text:span></text:p>
      <text:p text:style-name="P163"><text:span text:style-name="T164">7.11</text:span><text:span text:style-name="T165">. leidimo išdavimo data.</text:span></text:p>
      <text:p text:style-name="P166"><text:span text:style-name="T167">8</text:span><text:span text:style-name="T168">. Leidimai išduodami pageidaujamam laikotarpiui,<text:s/></text:span><text:span text:style-name="T169">už kurį sumokėta vietinė rinkliava. Vienkartiniai leidimai išduodami masinio renginio trukmės laikui.</text:span></text:p>
      <text:p text:style-name="P170"><text:span text:style-name="T171">9</text:span><text:span text:style-name="T172">. Asmenų prašymuose nurodytas prekybos ar paslaugų teikimo vietas Turto skyrius derina su Molėtų rajono savivaldybės administracijos Architektūros ir</text:span><text:span text:style-name="T173"><text:s/>teritorijų planavimo skyriumi ir Molėtų rajono savivaldybės administracijos seniūnijų seniūnais.</text:span><text:s/></text:p>
      <text:p text:style-name="P174">Punkto pakeitimai:</text:p>
      <text:p text:style-name="P175"><text:span text:style-name="T176">Nr.<text:s/></text:span><text:a xlink:href="https://www.e-tar.lt/portal/legalAct.html?documentId=bd4113b04a6111e5a38cd6cdb94b0c51" office:target-frame-name="_top" xlink:show="replace"><text:span text:style-name="T177">B6-812</text:span></text:a><text:span text:style-name="T178">, 2015-08-19, paskelbta TAR<text:s/></text:span><text:span text:style-name="T179">2015-08-26, i. k. 2015-13005</text:span></text:p>
      <text:p text:style-name="Normal"/>
      <text:p text:style-name="P180"><text:span text:style-name="T181">10</text:span><text:span text:style-name="T182">. Leidimai išduodami ne vėliau kaip per 5 darbo dienas nuo prašymo ir dokumentų, reikalingų leidimui išduoti, pateikimo. Jeigu buvo pateikti ne visi dokumentai, terminas skaičiuojamas nuo visų dokumentų pateikimo dienos.</text:span></text:p>
      <text:p text:style-name="P183"><text:span text:style-name="T184">11</text:span><text:span text:style-name="T185">. Leidimas prekiauti konkretaus renginio metu neišduodamas, jeigu Prašymų organizuoti renginį nagrinėjimo komisija neleidžia prekiauti ar teikti paslaugų šio renginio metu.</text:span></text:p>
      <text:p text:style-name="P186"/>
      <text:p text:style-name="P187"><text:span text:style-name="T188">III</text:span><text:span text:style-name="T189">.</text:span><text:span text:style-name="T190"><text:tab/></text:span><text:span text:style-name="T191">LEIDIMUI GAUTI REIKALINGI DOKUMENTAI</text:span></text:p>
      <text:p text:style-name="P192"/>
      <text:p text:style-name="P193"><text:span text:style-name="T194">12</text:span><text:span text:style-name="T195">. Prašymai išduoti leidimus adresuojami ir pateikiami<text:s/></text:span><text:span text:style-name="T196">Turto skyriui.</text:span><text:span text:style-name="T197"><text:s/></text:span><text:span text:style-name="T198">Prašymus galima pateikti ir faksu arba elektroniniu būdu.</text:span><text:s/></text:p>
      <text:p text:style-name="P199">Punkto pakeitimai:</text:p>
      <text:soft-page-break/>
      <text:p text:style-name="P200"><text:span text:style-name="T201">Nr.<text:s/></text:span><text:a xlink:href="https://www.e-tar.lt/portal/legalAct.html?documentId=bd4113b04a6111e5a38cd6cdb94b0c51" office:target-frame-name="_top" xlink:show="replace"><text:span text:style-name="T202">B6-812</text:span></text:a><text:span text:style-name="T203">,</text:span><text:span text:style-name="T204"><text:s/>2015-08-19, paskelbta TAR 2015-08-26, i. k. 2015-13005</text:span></text:p>
      <text:p text:style-name="Normal"/>
      <text:p text:style-name="P205"><text:span text:style-name="T206">13</text:span><text:span text:style-name="T207">. Juridiniai ar fiziniai asmenys, norintys gauti leidimą, pateikia:</text:span></text:p>
      <text:p text:style-name="P208"><text:span text:style-name="T209">13.1</text:span><text:span text:style-name="T210">. prašymą (2 priedas), kuriame nurodoma: juridinio asmens pavadinimas, kodas (fizinio asmens –vardas ir pavardė, verslo</text:span><text:span text:style-name="T211"><text:s/>liudijimo ar kito dokumento, suteikiančio teisę vykdyti veiklą, numeris), adresas, telefono numeris, prašymo pateikimo data, pageidaujamas veiklos vykdymo laikotarpis, darbo laikas, parduodamų prekių ar teikiamų paslaugų asortimentas, prekybos ar paslaugo</text:span><text:span text:style-name="T212">s įranga, prekybos ar paslaugos teikimo vietos adresas, užimamas plotas (kv. m);</text:span></text:p>
      <text:p text:style-name="P213"><text:span text:style-name="T214">13.2</text:span><text:span text:style-name="T215">. įmonės pažymėjimo, verslo liudijimo ar kitų dokumentų, suteikiančių teisę vykdyti veiklą, kopijas;<text:s/></text:span></text:p>
      <text:p text:style-name="P216"><text:span text:style-name="T217">13.3</text:span><text:span text:style-name="T218">.<text:s/></text:span><text:span text:style-name="T219">maisto tvarkymo subjekto patvirtinimo pažymėjimo kopiją</text:span><text:span text:style-name="T220">, jeigu prekiaujant (teikiant paslaugas) teisės aktų nustatyta tvarka toks pažymėjimas yra privalomas;<text:s/></text:span></text:p>
      <text:p text:style-name="P221"><text:span text:style-name="T222">13.4</text:span><text:span text:style-name="T223">.<text:s/></text:span><text:span text:style-name="T224">laikinųjų įrenginių ar specializuoto automobilio sprendinius arba kiosko, paviljono, nestacionariosios lauko kavinės ar išplėstų aptarnavimo v</text:span><text:span text:style-name="T225">ietų prie stacionariosios viešojo maitinimo vietos planą<text:s/></text:span><text:span text:style-name="T226">(schemą) ar projektą (išskyrus renginių metu);</text:span></text:p>
      <text:p text:style-name="P227"><text:span text:style-name="T228">13.5</text:span><text:span text:style-name="T229">. sutartinius santykius įteisinantį dokumentą, jeigu kioske ar paviljone veiklą numato vykdyti ne kiosko ar paviljono savininkas;</text:span></text:p>
      <text:p text:style-name="P230"><text:span text:style-name="T231">13.6</text:span><text:span text:style-name="T232">. įsig</text:span><text:span text:style-name="T233">ijimo dokumentų kopijas, jeigu prekiaujama eglutėmis ar jų šakomis, malkomis;</text:span></text:p>
      <text:p text:style-name="P234"><text:span text:style-name="T235">13.7</text:span><text:span text:style-name="T236">. ūkininko ūkio pažymėjimo, sodininkų bendrijos nario ar kito dokumento, įrodančio, kad žemės ūkio produkcija užauginta asmeniniame pagalbiniame ūkyje, sodo sklype ar pan</text:span><text:span text:style-name="T237">. (prekiaujantys žemės ūkio produkcija be verslo liudijimo), kopijas;</text:span></text:p>
      <text:p text:style-name="P238"><text:span text:style-name="T239">13.8</text:span><text:span text:style-name="T240">. vietinės rinkliavos sumokėjimą patvirtinančio dokumento originalą ar jo kopiją.<text:s/></text:span></text:p>
      <text:p text:style-name="P241"><text:span text:style-name="T242">14</text:span><text:span text:style-name="T243">. Jeigu dokumentus, kuriuos privalo pateikti asmuo, norintis gauti leidimą, pagal<text:s/></text:span><text:span text:style-name="T244">duomenų teikimo sutartis su kitomis institucijomis gali gauti Turto skyrius, šių dokumentų asmuo pateikti neprivalo.</text:span><text:s/></text:p>
      <text:p text:style-name="P245">Punkto pakeitimai:</text:p>
      <text:p text:style-name="P246"><text:span text:style-name="T247">Nr.<text:s/></text:span><text:a xlink:href="https://www.e-tar.lt/portal/legalAct.html?documentId=bd4113b04a6111e5a38cd6cdb94b0c51" office:target-frame-name="_top" xlink:show="replace"><text:span text:style-name="T248">B6-812</text:span></text:a><text:span text:style-name="T249">, 2015-08-1</text:span><text:span text:style-name="T250">9, paskelbta TAR 2015-08-26, i. k. 2015-13005</text:span></text:p>
      <text:p text:style-name="Normal"/>
      <text:p text:style-name="P251"><text:span text:style-name="T252">15</text:span><text:span text:style-name="T253">. Norint gauti leidimą pakartotinai, anksčiau pateiktų ir galiojančių dokumentų iš naujo pateikti nereikia.</text:span></text:p>
      <text:p text:style-name="P254"><text:span text:style-name="T255">16</text:span><text:span text:style-name="T256">.<text:s/></text:span><text:span text:style-name="T257">Asmenys, norintys įsigyti leidimą prekiauti ar teikti paslaugas masinio renginio metu,<text:s/></text:span><text:span text:style-name="T258">ne vėliau kaip prieš 5 dienas iki renginio pradžios pateikia Aprašo 13.1.-13.3. ir 13.7.-13.8. punktuose nurodytus dokumentus ir renginio organizatoriaus sutikimą. Sutikime arba prašyme turi būti nurodytos konkrečios prekybos ar paslaugų teikimo vietos. Re</text:span><text:span text:style-name="T259">nginio organizatorius Turto skyriui gali pateikti prekiautojų ir paslaugų teikėjų sąrašą su prekybos ar paslaugų teikimo vietų schema.</text:span><text:s/></text:p>
      <text:p text:style-name="P260">Punkto pakeitimai:</text:p>
      <text:p text:style-name="P261"><text:span text:style-name="T262">Nr.<text:s/></text:span><text:a xlink:href="https://www.e-tar.lt/portal/legalAct.html?documentId=bd4113b04a6111e5a38cd6cdb94b0c51" office:target-frame-name="_top" xlink:show="replace"><text:span text:style-name="T263">B6-812</text:span></text:a><text:span text:style-name="T264">, 2015-08-19, paskelbta TAR 2015-08-26, i. k. 2015-13005</text:span></text:p>
      <text:p text:style-name="Normal"/>
      <text:p text:style-name="P265"><text:span text:style-name="T266">17</text:span><text:span text:style-name="T267">. Trūkstant prekybos ar paslaugų teikimo vietų, leidimas išduodamas atsižvelgiant į tai, kuris prašymas įregistruotas anksčiau.<text:s/></text:span></text:p>
      <text:p text:style-name="P268"><text:span text:style-name="T269">18</text:span><text:span text:style-name="T270">. Už pateiktų duomenų ir dokumentų teisingumą atsa</text:span><text:span text:style-name="T271">ko dokumentus leidimui gauti pateikęs asmuo.</text:span></text:p>
      <text:p text:style-name="P272"/>
      <text:p text:style-name="P273"><text:span text:style-name="T274">IV</text:span><text:span text:style-name="T275">.<text:s/></text:span><text:span text:style-name="T276">LEIDIMO GALIOJIMO PRATĘSIMAS, DUBLIKATO IŠDAVIMAS, LEIDIMO PANAIKINIMAS, ATSISAKYMAS IŠDUOTI LEIDIMĄ</text:span></text:p>
      <text:p text:style-name="P277"/>
      <text:p text:style-name="P278"><text:span text:style-name="T279">19</text:span><text:span text:style-name="T280">. Leidimo galiojimas pratęsiamas pageidaujamam laikotarpiui, už kurį sumokėta rinkliava, bet</text:span><text:span text:style-name="T281"><text:s/>ne ilgiau kaip iki kalendorinių metų pabaigos.</text:span></text:p>
      <text:p text:style-name="P282"><text:span text:style-name="T283">20</text:span><text:span text:style-name="T284">. Viešo konkurso laimėtojams leidimas<text:s/></text:span><text:span text:style-name="T285">gali būti išduodamas ne trumpesniam kaip 1 (vieno) ketvirčio trukmės vienerių metų sezonui arba visam viešo konkurso skelbime nurodytam laikotarpiui.</text:span><text:span text:style-name="T286"><text:s/></text:span></text:p>
      <text:p text:style-name="P287"><text:span text:style-name="T288">21</text:span><text:span text:style-name="T289">. Patei</text:span><text:span text:style-name="T290">kus prašymą, leidimo galiojimas pratęsiamas. Prašyme nurodoma: juridinio asmens pavadinimas, kodas (fizinio asmens – vardas ir pavardė, verslo liudijimo ar kito dokumento, suteikiančio teisę vykdyti veiklą, numeris), adresas, telefono numeris, prašymo pate</text:span><text:span text:style-name="T291">ikimo data, pageidaujamas veiklos vykdymo laikotarpis, leidimo originalas, vietinės rinkliavos sumokėjimą patvirtinančio dokumento originalas ar jo kopija;<text:s/></text:span></text:p>
      <text:p text:style-name="P292"><text:span text:style-name="T293">22</text:span><text:span text:style-name="T294">. Leidimo dublikatas išduodamas, jeigu leidimo originalas prarandamas ar sugadinamas. Juridin</text:span><text:span text:style-name="T295">iai ar fiziniai asmenys, norintys gauti leidimo dublikatą, pateikia prašymą, kuriame nurodo priežastį, dėl kurios prašoma išduoti leidimo dublikatą. Už dublikato išdavimą vietinė rinkliava neimama.</text:span></text:p>
      <text:p text:style-name="P296"><text:span text:style-name="T297">23</text:span><text:span text:style-name="T298">. Leidimas neišduodamas, jeigu:</text:span></text:p>
      <text:p text:style-name="P299"><text:span text:style-name="T300">23.1</text:span><text:span text:style-name="T301">. asmuo leidim</text:span><text:span text:style-name="T302">ui gauti pateikė ne visus šiame Apraše nurodytus dokumentus;</text:span></text:p>
      <text:p text:style-name="P303"><text:span text:style-name="T304">23.2</text:span><text:span text:style-name="T305">. nepraėjo vieneri metai nuo leidimo galiojimo panaikinimo (išskyrus leidimo panaikinimą paties asmens prašymu).</text:span></text:p>
      <text:p text:style-name="P306"><text:span text:style-name="T307">24</text:span><text:span text:style-name="T308">. Leidimo galiojimas panaikinamas už padarytus pažeidimus, numatytus Molėtų rajono savivaldybės prekybos ir paslaugų teikimo viešosiose vietose taisyklių, patvirtintų<text:s/></text:span><text:span text:style-name="T309">Molėtų rajono savivaldybės tarybos 2015 m. balandžio 30 d. sprendimu Nr. B1-109 <text:s/>„Dėl M</text:span><text:span text:style-name="T310">ol</text:span><text:span text:style-name="T311">ėtų rajono savivaldybės prekybos ir paslaugų teikimo viešosiose vietose</text:span><text:span text:style-name="T312"><text:s/>taisyklių</text:span><text:span text:style-name="T313">, Molėtų rajono savivaldybės prekybos ir paslaugų teikimo viešosiose vietose vietinės rinkliavos nuostatų<text:s/></text:span><text:span text:style-name="T314">patvirtinimo</text:span><text:span text:style-name="T315">“</text:span><text:span text:style-name="T316">,</text:span><text:span text:style-name="T317"><text:s/>23 punkte.</text:span></text:p>
      <text:p text:style-name="P318"><text:span text:style-name="T319">25</text:span><text:span text:style-name="T320">. Leidimo galiojimas panaikinimas Tur</text:span><text:span text:style-name="T321">to skyriaus vedėjo įsakymu. Panaikinus leidimo galiojimą, sumokėta vietinė rinkliava negrąžinama, išskyrus atvejus, kai asmuo, turintis leidimą, negali pasinaudoti leidimo suteiktomis teisėmis dėl nuo jo nepriklausančių aplinkybių ar priežasčių. Apie leidi</text:span><text:span text:style-name="T322">mo galiojimo panaikinimą asmuo informuojamas raštu (registruotu laišku ar elektroninėmis priemonėmis) per 5 darbo dienas.</text:span><text:s/></text:p>
      <text:p text:style-name="P323">Punkto pakeitimai:</text:p>
      <text:p text:style-name="P324"><text:span text:style-name="T325">Nr.<text:s/></text:span><text:a xlink:href="https://www.e-tar.lt/portal/legalAct.html?documentId=bd4113b04a6111e5a38cd6cdb94b0c51" office:target-frame-name="_top" xlink:show="replace"><text:span text:style-name="T326">B6-812</text:span></text:a><text:span text:style-name="T327">, 2015</text:span><text:span text:style-name="T328">-08-19, paskelbta TAR 2015-08-26, i. k. 2015-13005</text:span></text:p>
      <text:p text:style-name="Normal"/>
      <text:p text:style-name="P329"><text:span text:style-name="T330">______________</text:span></text:p>
      <text:p text:style-name="Normal"/>
      <text:p text:style-name="P331"/>
      <text:soft-page-break/>
      <text:p text:style-name="P332">Molėtų rajono savivaldybės leidimų</text:p>
      <text:p text:style-name="P333"><text:span text:style-name="T334">p</text:span><text:span text:style-name="T335">rekiauti ar teikti paslaugas viešosiose</text:span></text:p>
      <text:p text:style-name="P336"><text:span text:style-name="T337">vietose išdavimo tvarkos aprašo</text:span></text:p>
      <text:p text:style-name="P338"><text:span text:style-name="T339">1</text:span><text:span text:style-name="T340"><text:s/>priedas</text:span></text:p>
      <text:p text:style-name="P341"/>
      <text:p text:style-name="P342"><text:span text:style-name="T343">MOLĖTŲ RAJONO SAVIVALDYBĖS ADMINISTRACIJA</text:span></text:p>
      <text:p text:style-name="P344"/>
      <text:p text:style-name="P345">L E I D I M A S<text:s/></text:p>
      <text:p text:style-name="P346">PREKIAUTI AR TEIKTI PASLAUGAS VIEŠOSIOSE VIETOSE</text:p>
      <text:p text:style-name="P347"/>
      <text:p text:style-name="P348">20___ - ___ - ____ Nr.</text:p>
      <text:p text:style-name="P349"/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Juridinio asmens pavadinimas, kodas, buveinė (fizinio asmens - vardas, pavardė, adresas)</text:p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Dokumento, suteikiančio teisę prekiauti ar teikti paslaugas,<text:s/>pavadinimas, data, numeris</text:p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Prekybos ar paslaugos teikimo vieta, vienkartiniuose leidimuose – masinio renginio pavadinimas, vieta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Prekybos ar paslaugos teikimo būdas</text:p>
            <text:p text:style-name="Normal"><text:span text:style-name="T375">(</text:span><text:span text:style-name="T376">nuo (iš) laikinųjų prekybos įrenginių, kioskų, paviljonų, prekybai pritaikytų automob</text:span><text:span text:style-name="T377">ilių ar priekabų, lauko kavinių ir kt.)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Prekių asortimentas (paslaugos rūšis)<text:s/></text:p>
            <text:p text:style-name="P383"/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Prekybos ar paslaugos teikimo plotas<text:s/></text:p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Prekybos ar paslaugos teikimo darbo laikas</text:p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Leidimo galiojimo trukmė</text:p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/>
      <text:p text:style-name="P407"/>
      <text:p text:style-name="Normal"><text:span text:style-name="T408">________________________ <text:s text:c="19"/>________________ <text:s text:c="17"/>____________________ <text:s text:c="12"/>(</text:span><text:span text:style-name="T409">Leidimą išdavusio asmens pareigos</text:span><text:span text:style-name="T410">)</text:span><text:span text:style-name="T411"><text:tab/></text:span><text:span text:style-name="T412"><text:tab/></text:span><text:span text:style-name="T413"><text:tab/></text:span><text:span text:style-name="T414"><text:tab/></text:span><text:span text:style-name="T415">(parašas)</text:span><text:span text:style-name="T416"><text:tab/></text:span><text:span text:style-name="T417"><text:tab/></text:span><text:span text:style-name="T418"><text:tab/></text:span><text:span text:style-name="T419"><text:tab/>(vardas, pavardė)</text:span></text:p>
      <text:p text:style-name="P420"/>
      <text:p text:style-name="P421">A. V.</text:p>
      <text:p text:style-name="Normal"/>
      <text:p text:style-name="P422"/>
      <text:p text:style-name="P423"/>
      <text:p text:style-name="P424"/>
      <text:p text:style-name="Normal"/>
      <text:p text:style-name="P425"><text:span text:style-name="T426">„</text:span><text:span text:style-name="T427">Molėtų rajono savivaldybės leidimų p</text:span><text:span text:style-name="T428">rekiauti ar teikti<text:s/></text:span><text:span text:style-name="T429">paslaugas viešosiose vietose išdavimo tvarkos aprašo</text:span></text:p>
      <text:p text:style-name="P430"><text:span text:style-name="T431">2</text:span><text:span text:style-name="T432"><text:s/>priedas</text:span></text:p>
      <text:soft-page-break/>
      <text:p text:style-name="P433">_____________________________________________________________________________________</text:p>
      <text:p text:style-name="P434">(Juridinio asmens pavadinimas, buveinė, kodas, telefono Nr., el. paštas)</text:p>
      <text:p text:style-name="P435">_____________________________________________________________________________________</text:p>
      <text:p text:style-name="P436">(Fizinio asmens vardas, pavardė, adresas, telefono Nr., el. paštas)</text:p>
      <text:p text:style-name="P437"/>
      <text:p text:style-name="P438">Molėtų rajono savivaldybės administracijos</text:p>
      <text:p text:style-name="Normal"><text:span text:style-name="T439">Turto skyriui</text:span></text:p>
      <text:p text:style-name="Normal"/>
      <text:p text:style-name="P440">P R A Š Y M A S</text:p>
      <text:p text:style-name="P441"><text:span text:style-name="T442">gauti leidimą prekiauti (teikti paslaugas) Molėtų rajono sa</text:span><text:span text:style-name="T443">vivaldybės viešojoje vietoje</text:span></text:p>
      <text:p text:style-name="P444"/>
      <text:p text:style-name="P445">20___ m. ______________ d.</text:p>
      <text:p text:style-name="P446">Molėtai</text:p>
      <text:p text:style-name="P447"/>
      <text:p text:style-name="P448">Prašau išduoti leidimą prekiauti (teikti paslaugas) Molėtų rajono savivaldybės viešojoje vietoje, esančioje:________________________________________________________________________</text:p>
      <text:p text:style-name="P449">(vietos<text:s/>adresas, masinio renginio pavadinimas)</text:p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<text:span text:style-name="T459"></text:span><text:span text:style-name="T460"><text:s/>nuo laikinojo prekybos įrenginio, plotas <text:s/>______kv. m.<text:s/></text:span></text:p>
          </table:table-cell>
        </table:table-row>
        <table:table-row table:style-name="TableRow461">
          <table:table-cell table:style-name="TableCell462">
            <text:p text:style-name="P463">Prekybos (paslaugų teikimo) būdas (pažymėti)</text:p>
          </table:table-cell>
          <table:table-cell table:style-name="TableCell464">
            <text:p text:style-name="Normal"><text:span text:style-name="T465"></text:span><text:span text:style-name="T466"><text:s/>iš kiosko<text:s/></text:span><text:span text:style-name="T467"></text:span><text:span text:style-name="T468"><text:s/>iš paviljono<text:s/></text:span></text:p>
            <text:p text:style-name="Normal"><text:span text:style-name="T469"></text:span><text:span text:style-name="T470"><text:s/>iš prekybai pritaikyto automobilio (valst. Nr.) ____ <text:s text:c="3"/>_____</text:span>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Normal"><text:span text:style-name="T475"></text:span><text:span text:style-name="T476"><text:s/>lauko kavinėje, plotas ________kv. m<text:s/></text:span>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<text:span text:style-name="T482"></text:span><text:span text:style-name="T483"><text:s/>laisvalaikio, nuomos, ir kt. paslaugos, plotas _______kv. m</text:span></text:p>
          </table:table-cell>
        </table:table-row>
        <table:table-row table:style-name="TableRow484">
          <table:table-cell table:style-name="TableCell485">
            <text:p text:style-name="P486">Prekių asortimentas ar teikiamų paslaugų rūšis</text:p>
            <text:p text:style-name="P487">(pažymėti)</text:p>
            <text:p text:style-name="P488"/>
            <text:p text:style-name="P489"/>
          </table:table-cell>
          <table:table-cell table:style-name="TableCell490">
            <text:p text:style-name="P491"><text:span text:style-name="T492"></text:span><text:span text:style-name="T493"><text:s/>savo žemėje išaugintos daržovės, vaisiai, gėlės</text:span></text:p>
            <text:p text:style-name="P494"><text:span text:style-name="T495"></text:span><text:span text:style-name="T496"><text:s/>gėlių puokštės, krepšeliai<text:s/></text:span><text:span text:style-name="T497"></text:span><text:span text:style-name="T498"><text:s/>gėlės<text:s/></text:span><text:span text:style-name="T499"></text:span><text:span text:style-name="T500"><text:s/>žvakės<text:s/></text:span></text:p>
            <text:p text:style-name="P501"><text:span text:style-name="T502"></text:span><text:span text:style-name="T503"><text:s/>duona ir jos gaminiai<text:s/></text:span><text:span text:style-name="T504"></text:span><text:span text:style-name="T505"><text:s/>mėsa ir jos gaminiai<text:s/></text:span></text:p>
            <text:p text:style-name="P506"><text:span text:style-name="T507"></text:span><text:span text:style-name="T508"><text:s/>pienas ir jo gaminiai<text:s/></text:span><text:span text:style-name="T509"></text:span><text:span text:style-name="T510">fasuoti maisto produktai</text:span></text:p>
            <text:p text:style-name="P511"><text:span text:style-name="T512"></text:span><text:span text:style-name="T513">viešojo maitinimo paslaugos</text:span></text:p>
            <text:p text:style-name="P514"><text:span text:style-name="T515"></text:span><text:span text:style-name="T516"><text:s/>ledai<text:s/></text:span><text:span text:style-name="T517"></text:span><text:span text:style-name="T518"><text:s/>knygos<text:s/></text:span><text:span text:style-name="T519"></text:span><text:span text:style-name="T520"><text:s/>rankdarbiai, tautodailės ar dailės dirbiniai</text:span></text:p>
            <text:p text:style-name="P521"><text:span text:style-name="T522"></text:span><text:span text:style-name="T523"><text:s/>suvenyrai<text:s/></text:span><text:span text:style-name="T524"></text:span><text:span text:style-name="T525"><text:s/>žaislai</text:span></text:p>
            <text:p text:style-name="P526"><text:span text:style-name="T527"></text:span><text:span text:style-name="T528"><text:s/>kita (pažymėti) ____________________________________</text:span></text:p>
          </table:table-cell>
        </table:table-row>
      </table:table>
      <text:p text:style-name="P529">Darbo laikas <text:s text:c="27"/>nuo <text:s text:c="10"/>val. iki <text:s text:c="6"/>val.<text:s/></text:p>
      <text:p text:style-name="Normal"><text:span text:style-name="T530">Veiklos laikotarpis nuo 20 <text:s text:c="6"/>m. <text:s text:c="28"/>d. iki <text:s text:c="6"/>20 <text:s text:c="6"/>m. <text:s text:c="24"/>d. <text:s text:c="4"/></text:span></text:p>
      <text:p text:style-name="P531">Verslo liudijimo ar kito dokumento, suteikiančio teisę vykdyti veiklą, Nr.____________________, <text:s/></text:p>
      <text:p text:style-name="P532">išdavimo data__________________ <text:s text:c="10"/></text:p>
      <text:p text:style-name="P533"><text:span text:style-name="T534">______________</text:span></text:p>
      <text:p text:style-name="Normal"><text:span text:style-name="T535">Veiklos rūšis (prekyba ir t.t.)</text:span><text:span text:style-name="T536">________________________________________________________ <text:s/></text:span></text:p>
      <text:p text:style-name="P537"/>
      <text:p text:style-name="P538">Maisto tvarkymo subjekto patvirtinimo pažymėjimo Nr. <text:s text:c="12"/>,<text:s/></text:p>
      <text:p text:style-name="Normal"><text:span text:style-name="T539">išdavimo data<text:s/></text:span><text:span text:style-name="T540">________________________________________</text:span></text:p>
      <text:p text:style-name="P541">(jeigu prekiauti ar teikti paslaugas teisės aktų nustatyta tvarka jis yra privalomas)</text:p>
      <text:p text:style-name="P542">PRIDEDAMA: <text:s/>1.____________________________________________________, ______lapų; <text:s text:c="3"/></text:p>
      <text:p text:style-name="P543">2.____________________________________________________, ______lapų; <text:s text:c="3"/><text:tab/><text:tab/><text:s text:c="28"/>3.____________________________________________________, ______lapų.</text:p>
      <text:p text:style-name="P544"/>
      <text:p text:style-name="P545"/>
      <text:p text:style-name="P546">______________________ <text:s text:c="30"/><text:tab/><text:s text:c="7"/>______________________________<text:s/></text:p>
      <text:p text:style-name="P547">(parašas) <text:s text:c="45"/><text:tab/><text:tab/><text:tab/><text:tab/>(vardas, pavardė)</text:p>
      <text:p text:style-name="Normal"/>
      <text:p text:style-name="Normal">Masinio renginio organizatoriaus sutikimas _________________________</text:p>
      <text:p text:style-name="P548">(<text:span text:style-name="T549">vardas, pavardė,</text:span><text:span text:style-name="T550"><text:s/>parašas)</text:span></text:p>
      <text:p text:style-name="P551"><text:span text:style-name="T552">A.</text:span><text:span text:style-name="T553"><text:tab/></text:span>V.“<text:span text:style-name="T554"><text:s text:c="47"/></text:span></text:p>
      <text:p text:style-name="P555">Priedo pakeitimai:</text:p>
      <text:p text:style-name="P556"><text:span text:style-name="T557">Nr.<text:s/></text:span><text:a xlink:href="https://www.e-tar.lt/portal/legalAct.html?documentId=bd4113b04a6111e5a38cd6cdb94b0c51" office:target-frame-name="_top" xlink:show="replace"><text:span text:style-name="T558">B6-812</text:span></text:a><text:span text:style-name="T559">, 2015-08-19, paskelbta TAR 2015-08-26, i. k. 2015-13005</text:span></text:p>
      <text:p text:style-name="Normal"/>
      <text:p text:style-name="P560"/>
      <text:p text:style-name="P561"/>
      <text:p text:style-name="P562"><text:span text:style-name="T563">Pakei</text:span><text:span text:style-name="T564">timai:</text:span></text:p>
      <text:p text:style-name="P565"/>
      <text:p text:style-name="P566"><text:span text:style-name="T567">1.</text:span></text:p>
      <text:p text:style-name="P568"><text:span text:style-name="T569">Molėtų rajono savivaldybės administracija, Įsakymas</text:span></text:p>
      <text:p text:style-name="P570"><text:span text:style-name="T571">Nr.<text:s/></text:span><text:a xlink:href="https://www.e-tar.lt/portal/legalAct.html?documentId=bd4113b04a6111e5a38cd6cdb94b0c51" office:target-frame-name="_top" xlink:show="replace"><text:span text:style-name="T572">B6-812</text:span></text:a><text:span text:style-name="T573">, 2015-08-19, paskelbta TAR 2015-08-26, i. k. 2015-13005</text:span></text:p>
      <text:p text:style-name="P574"><text:span text:style-name="T575">Dėl Molėtų rajono<text:s/></text:span><text:span text:style-name="T576">savivaldybės administracijos direktoriaus 2015 m. gegužės 7 d. įsakymo Nr. B6-397 „Dėl Molėtų rajono savivaldybės leidimų prekiauti ar teikti paslaugas viešosiose vietose išdavimo tvarkos aprašo patvirtinimo“ pakeitimo</text:span></text:p>
      <text:p text:style-name="P577"/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steikienė Aldona</meta:initial-creator>
    <dc:creator>Adlib User</dc:creator>
    <meta:creation-date>2015-11-13T07:33:00Z</meta:creation-date>
    <dc:date>2015-11-13T07:33:00Z</dc:date>
    <meta:print-date>2015-05-08T05:35:00Z</meta:print-date>
    <meta:template xlink:href="Normal" xlink:type="simple"/>
    <meta:editing-cycles>2</meta:editing-cycles>
    <meta:editing-duration>PT0S</meta:editing-duration>
    <meta:document-statistic meta:page-count="9" meta:paragraph-count="173" meta:word-count="1973" meta:character-count="16151" meta:row-count="494" meta:non-whitespace-character-count="14351"/>
  </office:meta>
</office:document-meta>
</file>