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08 iki 2017-12-27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P82"><text:span text:style-name="T83">Nr.<text:s/></text:span><text:a xlink:href="https://www.e-tar.lt/portal/legalAct.html?documentId=ce88cbd045dd11e7846ef01bfffb9b64" office:target-frame-name="_top" xlink:show="replace"><text:span text:style-name="T84">T11-190</text:span></text:a><text:span text:style-name="T85">, 2017-05-25, paskelbta TAR 2017-05-31, i. k. 2017-09246</text:span></text:p>
      <text:p text:style-name="P86"><text:span text:style-name="T87">Nr.<text:s/></text:span><text:a xlink:href="https://www.e-tar.lt/portal/legalAct.html?documentId=cd314430608e11e79198ffdb108a3753" office:target-frame-name="_top" xlink:show="replace"><text:span text:style-name="T88">T11-238</text:span></text:a><text:span text:style-name="T89">, 2017-06-29, paskelbta TAR 2017-07-07, i. k. 2017-11578</text:span></text:p>
      <text:p text:style-name="P90"><text:span text:style-name="T91">Nr.<text:s/></text:span><text:a xlink:href="https://www.e-tar.lt/portal/legalAct.html?documentId=279c0600939b11e7b23ac1559fb02b2d" office:target-frame-name="_top" xlink:show="replace"><text:span text:style-name="T92">T11-260</text:span></text:a><text:span text:style-name="T93">, 2017-08-31, paskelbta TAR 2017-09-08, i. k. 2017-14322</text:span></text:p>
      <text:p text:style-name="P94"><text:span text:style-name="T95">Nr.<text:s/></text:span><text:a xlink:href="https://www.e-tar.lt/portal/legalAct.html?documentId=b33df080a8d911e78a4c904b1afa0332" office:target-frame-name="_top" xlink:show="replace"><text:span text:style-name="T96">T11-310</text:span></text:a><text:span text:style-name="T97">, 2017-09-28, paskelbta TAR 2017-10-04, i. k. 2017-15735</text:span></text:p>
      <text:p text:style-name="P98"><text:span text:style-name="T99">Nr.<text:s/></text:span><text:a xlink:href="https://www.e-tar.lt/portal/legalAct.html?documentId=31c10660da9711e7910a89ac20768b0f" office:target-frame-name="_top" xlink:show="replace"><text:span text:style-name="T100">T11-379</text:span></text:a><text:span text:style-name="T101">, 2017-11-30, paskelbta TAR 2017-12-07, i. k. 2017-1964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K</text:span><text:span text:style-name="T111">laipėdos rajono savivaldybės taryba, Sprendimas</text:span></text:p>
      <text:p text:style-name="P112"><text:span text:style-name="T113">Nr.<text:s/></text:span><text:a xlink:href="https://www.e-tar.lt/portal/legalAct.html?documentId=a1cd8cd02f3e11e78397ae072f58c508" office:target-frame-name="_top" xlink:show="replace"><text:span text:style-name="T114">T11-143</text:span></text:a><text:span text:style-name="T115">, 2017-04-27, paskelbta TAR 2017-05-03, i. k. 2017-07317</text:span></text:p>
      <text:p text:style-name="P116"><text:span text:style-name="T117">Dėl Klaipėdos rajono savivaldybės 2017 met</text:span><text:span text:style-name="T118">ų biudžeto patikslinimo</text:span></text:p>
      <text:p text:style-name="P119"/>
      <text:p text:style-name="P120"><text:span text:style-name="T121">2.</text:span></text:p>
      <text:p text:style-name="P122"><text:span text:style-name="T123">Klaipėdos rajono savivaldybės taryba, Sprendimas</text:span></text:p>
      <text:p text:style-name="P124"><text:span text:style-name="T125">Nr.<text:s/></text:span><text:a xlink:href="https://www.e-tar.lt/portal/legalAct.html?documentId=ce88cbd045dd11e7846ef01bfffb9b64" office:target-frame-name="_top" xlink:show="replace"><text:span text:style-name="T126">T11-190</text:span></text:a><text:span text:style-name="T127">, 2017-05-25, paskelbta TAR 2017-05-31, i. k. 2017-09246</text:span></text:p>
      <text:p text:style-name="P128"><text:span text:style-name="T129">Dėl Klaipėdos</text:span><text:span text:style-name="T130"><text:s/>rajono savivaldybės 2017 metų biudžeto patikslinimo</text:span></text:p>
      <text:p text:style-name="P131"/>
      <text:p text:style-name="P132"><text:span text:style-name="T133">3.</text:span></text:p>
      <text:p text:style-name="P134"><text:span text:style-name="T135">Klaipėdos rajono savivaldybės taryba, Sprendimas</text:span></text:p>
      <text:p text:style-name="P136"><text:span text:style-name="T137">Nr.<text:s/></text:span><text:a xlink:href="https://www.e-tar.lt/portal/legalAct.html?documentId=cd314430608e11e79198ffdb108a3753" office:target-frame-name="_top" xlink:show="replace"><text:span text:style-name="T138">T11-238</text:span></text:a><text:span text:style-name="T139">, 2017-06-29, paskelbta TAR 2017-07-07, i</text:span><text:span text:style-name="T140">. k. 2017-11578</text:span></text:p>
      <text:p text:style-name="P141"><text:span text:style-name="T142">Dėl Klaipėdos rajono savivaldybės 2017 metų biudžeto patikslinimo</text:span></text:p>
      <text:p text:style-name="P143"/>
      <text:p text:style-name="P144"><text:span text:style-name="T145">4.</text:span></text:p>
      <text:p text:style-name="P146"><text:span text:style-name="T147">Klaipėdos rajono savivaldybės taryba, Sprendimas</text:span></text:p>
      <text:p text:style-name="P148"><text:span text:style-name="T149">Nr.<text:s/></text:span><text:a xlink:href="https://www.e-tar.lt/portal/legalAct.html?documentId=279c0600939b11e7b23ac1559fb02b2d" office:target-frame-name="_top" xlink:show="replace"><text:span text:style-name="T150">T11-260</text:span></text:a><text:span text:style-name="T151">, 2017-08-31</text:span><text:span text:style-name="T152">, paskelbta TAR 2017-09-08, i. k. 2017-14322</text:span></text:p>
      <text:p text:style-name="P153"><text:span text:style-name="T154">Dėl Klaipėdos rajono savivaldybės 2017 metų biudžeto patikslinimo</text:span></text:p>
      <text:p text:style-name="P155"/>
      <text:p text:style-name="P156"><text:span text:style-name="T157">5.</text:span></text:p>
      <text:p text:style-name="P158"><text:span text:style-name="T159">Klaipėdos rajono savivaldybės taryba, Sprendimas</text:span></text:p>
      <text:p text:style-name="P160"><text:span text:style-name="T161">Nr.<text:s/></text:span><text:a xlink:href="https://www.e-tar.lt/portal/legalAct.html?documentId=b33df080a8d911e78a4c904b1afa0332" office:target-frame-name="_top" xlink:show="replace"><text:span text:style-name="T162">T11-310</text:span></text:a><text:span text:style-name="T163">, 2017-09-28, paskelbta TAR 2017-10-04, i. k. 2017-15735</text:span></text:p>
      <text:p text:style-name="P164"><text:span text:style-name="T165">Dėl Klaipėdos rajono savivaldybės 2017 metų biudžeto patikslinimo</text:span></text:p>
      <text:p text:style-name="P166"/>
      <text:p text:style-name="P167"><text:span text:style-name="T168">6.</text:span></text:p>
      <text:p text:style-name="P169"><text:span text:style-name="T170">Klaipėdos rajono savivaldy</text:span><text:span text:style-name="T171">bės taryba, Sprendimas</text:span></text:p>
      <text:p text:style-name="P172"><text:span text:style-name="T173">Nr.<text:s/></text:span><text:a xlink:href="https://www.e-tar.lt/portal/legalAct.html?documentId=31c10660da9711e7910a89ac20768b0f" office:target-frame-name="_top" xlink:show="replace"><text:span text:style-name="T174">T11-379</text:span></text:a><text:span text:style-name="T175">, 2017-11-30, paskelbta TAR 2017-12-07, i. k. 2017-19647</text:span></text:p>
      <text:p text:style-name="P176"><text:span text:style-name="T177">Dėl Klaipėdos rajono savivaldybės 2017 metų biudžeto patikslin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1T09:13:00Z</meta:creation-date>
    <dc:date>2018-02-21T09:13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729" meta:character-count="5518" meta:row-count="203" meta:non-whitespace-character-count="4873"/>
  </office:meta>
</office:document-meta>
</file>