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5-04 iki 2017-05-31</text:span></text:p>
      <text:p text:style-name="P8"/>
      <text:p text:style-name="P9"><text:span text:style-name="T10">Sprendimas paskelbtas: TAR 2017-03-01, i. k. 2017-03346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7 METŲ BIUDŽETO PATVIRTINIMO</text:span></text:p>
      <text:p text:style-name="P23"/>
      <text:p text:style-name="P24"><text:span text:style-name="T25">2017 m. vasario 23 d. Nr.<text:s/></text:span><text:span text:style-name="T26">T11-</text:span><text:span text:style-name="T27">57</text:span><text:span text:style-name="T28"><text:s/></text:span><text:span text:style-name="T29"><text:line-break/>Gargždai</text:span></text:p>
      <text:p text:style-name="P30"/>
      <text:p text:style-name="P31"/>
      <text:p text:style-name="P32">Klaipėdos rajono savivaldybės taryba, vadovaudamasi Lietuvos Respublikos vietos savivaldos įstatymo 16 straipsnio 2 dalies 15 punktu, Lietuvos Respublikos biudžeto sandaros įstatymo 26 straipsnio 4 dalimi, Lietuvos Respublikos 2017 metų<text:s/>valstybės biudžeto ir savivaldybių biudžetų finansinių rodiklių patvirtinimo įstatymu, n u s p r e n d ž i a:</text:p>
      <text:p text:style-name="P33"><text:span text:style-name="T34">1</text:span><text:span text:style-name="T35">. Patvirtinti Klaipėdos rajono savivaldybės 2017 metų biudžetą – 42692,2 tūkst. eurų pajamas (1 priedas),<text:s/></text:span><text:span text:style-name="T36">biudžetinių įstaigų įmokas į biudžetą</text:span><text:span text:style-name="T37"><text:s/>(2 priedas), 42692,2 tūkst. eurų asignavimus (3 priedas), specialiosios tikslinės dotacijos valstybinėms (valstybės perduotoms savivaldybėms) funkcijoms vykdyti paskirstymą (4 priedas).</text:span></text:p>
      <text:p text:style-name="P38"><text:span text:style-name="T39">2</text:span><text:span text:style-name="T40">. Nustatyti, kad nepanaudoti 2016 m. savivaldybės biudžeto lėšų<text:s/></text:span><text:span text:style-name="T41">likučiai <text:s/>naudojami 2017 m. sausio 1 d. esančiam sutartiniam įsipareigojimui (iki 2017 m. kovo 1 d. apmokėti už įsigyjamas akcijas) vykdyti ir 2017 m. sausio 1 d. esantiems įsiskolinimams padengti, 2016 m. nepanaudoti tikslinių lėšų likučiai naudojami 2017</text:span><text:span text:style-name="T42"><text:s/>m. programoms vykdyti, skolintos lėšos naudojamos Strateginio veiklos plano 2017 m. programose numatytiems investicijų projektams finansuoti <text:s/>(5 ir 6 priedai).</text:span></text:p>
      <text:p text:style-name="P43"><text:span text:style-name="T44">3</text:span><text:span text:style-name="T45">. <text:s/>Pavesti savivaldybės biudžeto asignavimų valdytojams, sudarant ir tvirtinant 2017 m. programų sąmatas, numatyti reikiamus asignavimus 2017 m. sausio 1 d. esantiems įsiskolinimams padengti.</text:span></text:p>
      <text:p text:style-name="P46"><text:span text:style-name="T47">4</text:span><text:span text:style-name="T48">. Nustatyti, kad asignavimų valdytojai neprisiima įsipareig</text:span><text:span text:style-name="T49">ojimų ir nesudaro sutarčių darbams ir paslaugoms atlikti, kol nėra patvirtintas jų finansavimo šaltinis.</text:span></text:p>
      <text:p text:style-name="P50"><text:span text:style-name="T51">5</text:span><text:span text:style-name="T52">. Pavesti Klaipėdos rajono savivaldybei pavaldžių biudžetinių įstaigų vadovams <text:s/>sutaupytas prekių ir paslaugų naudojimui 2017 m. skirtas savivaldy</text:span><text:span text:style-name="T53">bės biudžeto lėšas pirmiausia naudoti įsiskolinimams padengti.</text:span></text:p>
      <text:p text:style-name="P54"><text:span text:style-name="T55">6</text:span><text:span text:style-name="T56">. Pavesti Klaipėdos rajono savivaldybei pavaldžių biudžetinių įstaigų vadovams užtikrinti, kad 2018 m. sausio 1 d. mokėtinos sumos būtų ne didesnės už 2017 m. sausio 1 d. esančias mokėtina</text:span><text:span text:style-name="T57">s sumas.</text:span></text:p>
      <text:p text:style-name="P58"><text:span text:style-name="T59">7</text:span><text:span text:style-name="T60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1">ansuoti.</text:span></text:p>
      <text:p text:style-name="P62"><text:span text:style-name="T63">8</text:span><text:span text:style-name="T64">. Skelbti šį sprendimą Teisės aktų registre ir Klaipėdos rajono savivaldybės interneto svetainėje.</text:span></text:p>
      <text:p text:style-name="P65"><text:span text:style-name="T66">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 <text:s text:c="8"/></text:span><text:span text:style-name="T73"><text:s text:c="80"/>Vaclovas Dačk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1-57_1</text:p>
      <text:p text:style-name="P76">Priedo pakeitimai:</text:p>
      <text:p text:style-name="P77"><text:span text:style-name="T78">Nr.<text:s/></text:span><text:a xlink:href="https://www.e-tar.lt/portal/legalAct.html?documentId=a1cd8cd02f3e11e78397ae072f58c508" office:target-frame-name="_top" xlink:show="replace"><text:span text:style-name="T79">T</text:span><text:span text:style-name="T80">11-143</text:span></text:a><text:span text:style-name="T81">, 2017-04-27, paskelbta TAR 2017-05-03, i. k. 2017-07317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Klaipėdos rajono savivaldybės taryba, Sprendimas</text:span></text:p>
      <text:p text:style-name="P91"><text:span text:style-name="T92">Nr.<text:s/></text:span><text:a xlink:href="https://www.e-tar.lt/portal/legalAct.html?documentId=a1cd8cd02f3e11e78397ae072f58c508" office:target-frame-name="_top" xlink:show="replace"><text:span text:style-name="T93">T11-143</text:span></text:a><text:span text:style-name="T94">, 2017-04-27,<text:s/></text:span><text:span text:style-name="T95">paskelbta TAR 2017-05-03, i. k. 2017-07317</text:span></text:p>
      <text:p text:style-name="P96"><text:span text:style-name="T97">Dėl Klaipėdos rajono savivaldybės 2017 metų biudžeto patiksl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0-24T08:00:00Z</meta:creation-date>
    <dc:date>2017-10-24T08:00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396" meta:character-count="3273" meta:row-count="184" meta:non-whitespace-character-count="2951"/>
  </office:meta>
</office:document-meta>
</file>