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8</text:span></text:p>
      <text:p text:style-name="P8"/>
      <text:p text:style-name="P9"><text:span text:style-name="T10">Sprendimas paskelbtas: TAR 2017-03-01, i. k. 2017-03346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7 METŲ BIUDŽETO PATVIRTINIMO</text:span></text:p>
      <text:p text:style-name="P23"/>
      <text:p text:style-name="P24"><text:span text:style-name="T25">2017 m. vasario 23 d. Nr. T11-</text:span><text:span text:style-name="T26">57</text:span><text:span text:style-name="T27"><text:s/></text:span><text:span text:style-name="T28"><text:line-break/>Gargždai</text:span></text:p>
      <text:p text:style-name="P29"/>
      <text:p text:style-name="P30"/>
      <text:p text:style-name="P31">Klaipėdos rajono savivaldybės taryba, vadovaudamasi Lietuvos Respublikos vietos savivaldos įstatymo 16 straipsnio 2 dalies 15 punktu, Lietuvos Respublikos biudžeto sandaros įstatymo 26 straipsnio 4 dalimi, Lietuvos Respublikos 2017 metų valstybės biudžeto ir savivaldybių biudžetų finansinių rodiklių patvirtinimo įstatymu, n u s p r e n d ž i a:</text:p>
      <text:p text:style-name="P32"><text:span text:style-name="T33">1</text:span><text:span text:style-name="T34">. Patvirtinti Klaipėdos rajono savivaldybės 2017 metų biudžetą – 42692,2 tūkst. eurų pajamas (1 priedas),<text:s/></text:span><text:span text:style-name="T35">biudžetinių įstaigų įmokas į biudžetą</text:span><text:span text:style-name="T36"><text:s/>(2 priedas), 42692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i 2016 m. savivaldybės biudžeto lėšų<text:s/></text:span><text:span text:style-name="T40">likučiai <text:s/>naudojami 2017 m. sausio 1 d. esančiam sutartiniam įsipareigojimui (iki 2017 m. kovo 1 d. apmokėti už įsigyjamas akcijas) vykdyti ir 2017 m. sausio 1 d. esantiems įsiskolinimams padengti, 2016 m. nepanaudoti tikslinių lėšų likučiai naudojami 2017</text:span><text:span text:style-name="T41"><text:s/>m. programoms vykdyti, skolintos lėšos naudojamos Strateginio veiklos plano 2017 m. programose numatytiems investicijų projektams finansuoti <text:s/>(5 ir 6 priedai).</text:span></text:p>
      <text:p text:style-name="P42"><text:span text:style-name="T43">3</text:span><text:span text:style-name="T44">. <text:s/>Pavesti savivaldybės biudžeto asignavimų valdytojams, sudarant ir tvirtinant 2017 m. programų sąmatas, numatyti reikiamus asignavimus 2017 m. sausio 1 d. esantiems įsiskolinimams padengti.</text:span></text:p>
      <text:p text:style-name="P45"><text:span text:style-name="T46">4</text:span><text:span text:style-name="T47">. Nustatyti, kad asignavimų valdytojai neprisiima įsipareig</text:span><text:span text:style-name="T48">ojimų ir nesudaro sutarčių darbams ir paslaugoms atlikti, kol nėra patvirtintas jų finansavimo šaltinis.</text:span></text:p>
      <text:p text:style-name="P49"><text:span text:style-name="T50">5</text:span><text:span text:style-name="T51">. Pavesti Klaipėdos rajono savivaldybei pavaldžių biudžetinių įstaigų vadovams <text:s/>sutaupytas prekių ir paslaugų naudojimui 2017 m. skirtas savivaldy</text:span><text:span text:style-name="T52">bės biudžeto lėšas pirmiausia naudoti įsiskolinimams padengti.</text:span></text:p>
      <text:p text:style-name="P53"><text:span text:style-name="T54">6</text:span><text:span text:style-name="T55">. Pavesti Klaipėdos rajono savivaldybei pavaldžių biudžetinių įstaigų vadovams užtikrinti, kad 2018 m. sausio 1 d. mokėtinos sumos būtų ne didesnės už 2017 m. sausio 1 d. esančias mokėtina</text:span><text:span text:style-name="T56">s sumas.</text:span></text:p>
      <text:p text:style-name="P57"><text:span text:style-name="T58">7</text:span><text:span text:style-name="T59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0">ansuoti.</text:span></text:p>
      <text:p text:style-name="P61"><text:span text:style-name="T62">8</text:span><text:span text:style-name="T63">. Skelbti šį sprendimą Teisės aktų registre ir Klaipėdos rajono savivaldybės interneto svetainėje.</text:span></text:p>
      <text:p text:style-name="P64"><text:span text:style-name="T65">Sprendi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</text:span><text:span text:style-name="T71">avivaldybės meras <text:s text:c="8"/></text:span><text:span text:style-name="T72"><text:s text:c="80"/>Vaclovas Dačkauska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T11-57_1</text:p>
      <text:p text:style-name="P75">Priedo pakeitimai:</text:p>
      <text:p text:style-name="P76"><text:span text:style-name="T77">Nr.<text:s/></text:span><text:a xlink:href="https://www.e-tar.lt/portal/legalAct.html?documentId=a1cd8cd02f3e11e78397ae072f58c508" office:target-frame-name="_top" xlink:show="replace"><text:span text:style-name="T78">T</text:span><text:span text:style-name="T79">11-143</text:span></text:a><text:span text:style-name="T80">, 2017-04-27, paskelbta TAR 2017-05-03, i. k. 2017-07317</text:span></text:p>
      <text:p text:style-name="P81"><text:span text:style-name="T82">Nr.<text:s/></text:span><text:a xlink:href="https://www.e-tar.lt/portal/legalAct.html?documentId=ce88cbd045dd11e7846ef01bfffb9b64" office:target-frame-name="_top" xlink:show="replace"><text:span text:style-name="T83">T11-190</text:span></text:a><text:span text:style-name="T84">, 2017-05-25, paskelbta TAR 2017-05-31, i. k. 2017-09246</text:span></text:p>
      <text:p text:style-name="P85"><text:span text:style-name="T86">Nr.<text:s/></text:span><text:a xlink:href="https://www.e-tar.lt/portal/legalAct.html?documentId=cd314430608e11e79198ffdb108a3753" office:target-frame-name="_top" xlink:show="replace"><text:span text:style-name="T87">T11-238</text:span></text:a><text:span text:style-name="T88">, 2017-06-29, paskelbta TAR 2017-07-07, i. k. 2017-11578</text:span></text:p>
      <text:p text:style-name="P89"><text:span text:style-name="T90">Nr.<text:s/></text:span><text:a xlink:href="https://www.e-tar.lt/portal/legalAct.html?documentId=279c0600939b11e7b23ac1559fb02b2d" office:target-frame-name="_top" xlink:show="replace"><text:span text:style-name="T91">T11-260</text:span></text:a><text:span text:style-name="T92">, 2017-08-31, paskelbta TAR 2017-09-08, i. k. 2017-14322</text:span></text:p>
      <text:p text:style-name="P93"><text:span text:style-name="T94">Nr.<text:s/></text:span><text:a xlink:href="https://www.e-tar.lt/portal/legalAct.html?documentId=b33df080a8d911e78a4c904b1afa0332" office:target-frame-name="_top" xlink:show="replace"><text:span text:style-name="T95">T11-310</text:span></text:a><text:span text:style-name="T96">, 2017-09-28, paskelbta TAR 2017-10-04, i. k. 2017-15735</text:span></text:p>
      <text:p text:style-name="P97"><text:span text:style-name="T98">Nr.<text:s/></text:span><text:a xlink:href="https://www.e-tar.lt/portal/legalAct.html?documentId=31c10660da9711e7910a89ac20768b0f" office:target-frame-name="_top" xlink:show="replace"><text:span text:style-name="T99">T11-379</text:span></text:a><text:span text:style-name="T100">, 2017-11-30, paskelbta TAR 2017-12-07, i. k. 2017-19647</text:span></text:p>
      <text:p text:style-name="P101"><text:span text:style-name="T102">Nr.<text:s/></text:span><text:a xlink:href="https://www.e-tar.lt/portal/legalAct.html?documentId=effd1670eae911e7acd7ea182930b17f" office:target-frame-name="_top" xlink:show="replace"><text:span text:style-name="T103">T11-412</text:span></text:a><text:span text:style-name="T104">, 2017-12-21, paskelbta TAR 2017-12-27, i. k. 2017-21255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Klaipėdos rajono savivaldybės taryba, Sprendimas</text:span></text:p>
      <text:p text:style-name="P114"><text:span text:style-name="T115">Nr.<text:s/></text:span><text:a xlink:href="https://www.e-tar.lt/portal/legalAct.html?documentId=a1cd8cd02f3e11e78397ae072f58c508" office:target-frame-name="_top" xlink:show="replace"><text:span text:style-name="T116">T11-143</text:span></text:a><text:span text:style-name="T117">, 2017-04-27, paskelbta TAR 2017-05-03, i. k. 2017-07317</text:span></text:p>
      <text:p text:style-name="P118"><text:span text:style-name="T119">Dėl Klaipėdos rajono savivaldybės 2017 metų biudžeto patikslinimo</text:span></text:p>
      <text:p text:style-name="P120"/>
      <text:p text:style-name="P121"><text:span text:style-name="T122">2.</text:span></text:p>
      <text:p text:style-name="P123"><text:span text:style-name="T124">Klaipėdos rajono savivaldybės taryba, Sprendimas</text:span></text:p>
      <text:p text:style-name="P125"><text:span text:style-name="T126">Nr.<text:s/></text:span><text:a xlink:href="https://www.e-tar.lt/portal/legalAct.html?documentId=ce88cbd045dd11e7846ef01bfffb9b64" office:target-frame-name="_top" xlink:show="replace"><text:span text:style-name="T127">T11-190</text:span></text:a><text:span text:style-name="T128">, 2017-05-25, paskelbta TAR 2017-05-31, i. k. 2017-09246</text:span></text:p>
      <text:p text:style-name="P129"><text:span text:style-name="T130">Dėl Klaipėdos rajono savivaldybės 2017 metų biudžeto patikslinimo</text:span></text:p>
      <text:p text:style-name="P131"/>
      <text:p text:style-name="P132"><text:span text:style-name="T133">3.</text:span></text:p>
      <text:p text:style-name="P134"><text:span text:style-name="T135">Klaipėdos rajono savivaldy</text:span><text:span text:style-name="T136">bės taryba, Sprendimas</text:span></text:p>
      <text:p text:style-name="P137"><text:span text:style-name="T138">Nr.<text:s/></text:span><text:a xlink:href="https://www.e-tar.lt/portal/legalAct.html?documentId=cd314430608e11e79198ffdb108a3753" office:target-frame-name="_top" xlink:show="replace"><text:span text:style-name="T139">T11-238</text:span></text:a><text:span text:style-name="T140">, 2017-06-29, paskelbta TAR 2017-07-07, i. k. 2017-11578</text:span></text:p>
      <text:p text:style-name="P141"><text:span text:style-name="T142">Dėl Klaipėdos rajono savivaldybės 2017 metų biudžeto patikslinimo</text:span></text:p>
      <text:p text:style-name="P143"/>
      <text:p text:style-name="P144"><text:span text:style-name="T145">4.</text:span></text:p>
      <text:p text:style-name="P146"><text:span text:style-name="T147">Klaipėdos rajono savivaldybės taryba, Sprendimas</text:span></text:p>
      <text:p text:style-name="P148"><text:span text:style-name="T149">Nr.<text:s/></text:span><text:a xlink:href="https://www.e-tar.lt/portal/legalAct.html?documentId=279c0600939b11e7b23ac1559fb02b2d" office:target-frame-name="_top" xlink:show="replace"><text:span text:style-name="T150">T11-260</text:span></text:a><text:span text:style-name="T151">, 2017-08-31, paskelbta TAR 2017-09-08, i. k. 2017-14322</text:span></text:p>
      <text:p text:style-name="P152"><text:span text:style-name="T153">Dėl Klaipėdos rajono savivaldybės 2017</text:span><text:span text:style-name="T154"><text:s/>metų biudžeto patikslinimo</text:span></text:p>
      <text:p text:style-name="P155"/>
      <text:p text:style-name="P156"><text:span text:style-name="T157">5.</text:span></text:p>
      <text:p text:style-name="P158"><text:span text:style-name="T159">Klaipėdos rajono savivaldybės taryba, Sprendimas</text:span></text:p>
      <text:p text:style-name="P160"><text:span text:style-name="T161">Nr.<text:s/></text:span><text:a xlink:href="https://www.e-tar.lt/portal/legalAct.html?documentId=b33df080a8d911e78a4c904b1afa0332" office:target-frame-name="_top" xlink:show="replace"><text:span text:style-name="T162">T11-310</text:span></text:a><text:span text:style-name="T163">, 2017-09-28, paskelbta TAR 2017-10-04, i. k. 2017-15735</text:span></text:p>
      <text:p text:style-name="P164"><text:span text:style-name="T165">Dėl<text:s/></text:span><text:span text:style-name="T166">Klaipėdos rajono savivaldybės 2017 metų biudžeto patikslinimo</text:span></text:p>
      <text:p text:style-name="P167"/>
      <text:p text:style-name="P168"><text:span text:style-name="T169">6.</text:span></text:p>
      <text:p text:style-name="P170"><text:span text:style-name="T171">Klaipėdos rajono savivaldybės taryba, Sprendimas</text:span></text:p>
      <text:p text:style-name="P172"><text:span text:style-name="T173">Nr.<text:s/></text:span><text:a xlink:href="https://www.e-tar.lt/portal/legalAct.html?documentId=31c10660da9711e7910a89ac20768b0f" office:target-frame-name="_top" xlink:show="replace"><text:span text:style-name="T174">T11-379</text:span></text:a><text:span text:style-name="T175">, 2017-11-30, paskelbta TAR 2017</text:span><text:span text:style-name="T176">-12-07, i. k. 2017-19647</text:span></text:p>
      <text:p text:style-name="P177"><text:span text:style-name="T178">Dėl Klaipėdos rajono savivaldybės 2017 metų biudžeto patikslinimo</text:span></text:p>
      <text:p text:style-name="P179"/>
      <text:p text:style-name="P180"><text:span text:style-name="T181">7.</text:span></text:p>
      <text:p text:style-name="P182"><text:span text:style-name="T183">Klaipėdos rajono savivaldybės taryba, Sprendimas</text:span></text:p>
      <text:p text:style-name="P184"><text:span text:style-name="T185">Nr.<text:s/></text:span><text:a xlink:href="https://www.e-tar.lt/portal/legalAct.html?documentId=effd1670eae911e7acd7ea182930b17f" office:target-frame-name="_top" xlink:show="replace"><text:span text:style-name="T186">T11-412</text:span></text:a><text:span text:style-name="T187">,<text:s/></text:span><text:span text:style-name="T188">2017-12-21, paskelbta TAR 2017-12-27, i. k. 2017-21255</text:span></text:p>
      <text:p text:style-name="P189"><text:span text:style-name="T190">Dėl Klaipėdos rajono savivaldybės 2017 metų biudžeto patikslin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2-21T09:13:00Z</meta:creation-date>
    <dc:date>2018-02-21T09:13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775" meta:character-count="5998" meta:row-count="159" meta:non-whitespace-character-count="5263"/>
  </office:meta>
</office:document-meta>
</file>